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fo:margin-left="-0.058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8.229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3.3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08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808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 style:master-page-name="Standard">
      <style:paragraph-properties fo:margin-left="1.411cm" fo:margin-right="0cm" fo:line-height="0.635cm" fo:text-indent="-0.988cm" style:auto-text-indent="false" style:page-number="auto"/>
    </style:style>
    <style:style style:name="P15" style:family="paragraph" style:parent-style-name="Standard">
      <style:paragraph-properties fo:margin-left="0cm" fo:margin-right="0cm" fo:line-height="1.411cm" fo:text-indent="1.129cm" style:auto-text-indent="false"/>
    </style:style>
    <style:style style:name="P16" style:family="paragraph" style:parent-style-name="Standard">
      <style:paragraph-properties fo:margin-left="0cm" fo:margin-right="0cm" fo:line-height="1.2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1.411cm" fo:text-indent="5.644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委 <text:s text:c="5"/>任 <text:s text:c="5"/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委 <text:s/>任 <text:s/>人</text:p>
          </table:table-cell>
          <table:table-cell table:style-name="表格1.C2" office:value-type="string">
            <text:p text:style-name="P3">受 <text:s/>任 <text:s/>人</text:p>
          </table:table-cell>
        </table:table-row>
        <table:table-row table:style-name="表格1.3">
          <table:table-cell table:style-name="表格1.A3" office:value-type="string">
            <text:p text:style-name="P3">姓 <text:s text:c="3"/>名</text:p>
          </table:table-cell>
          <table:table-cell table:style-name="表格1.A3" office:value-type="string">
            <text:p text:style-name="P5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3">性 <text:s text:c="3"/>別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8">出生年月日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8">身份證字號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3">職 <text:s text:c="3"/>業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"><text:span text:style-name="T3">地 <text:s text:c="3"/>址</text:span><text:span text:style-name="T5"> </text:span><text:span text:style-name="T6">（住所、居所）</text:span></text:p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</table:table-row>
        <table:table-row table:style-name="表格1.9">
          <table:table-cell table:style-name="表格1.C2" table:number-columns-spanned="3" office:value-type="string">
            <text:p text:style-name="P15"><text:span text:style-name="T3">茲勞工</text:span><text:span text:style-name="T4"> <text:s text:c="7"/></text:span><text:span text:style-name="T3">等</text:span><text:span text:style-name="T4"> <text:s text:c="3"/></text:span><text:span text:style-name="T3">人委任</text:span><text:span text:style-name="T4"> <text:s text:c="15"/></text:span><text:span text:style-name="T3">為代理人，有代為申請苗栗縣勞工權益扶助辦法訴訟補助一切行為之權。</text:span></text:p>
            <text:p text:style-name="P16">此致</text:p>
            <text:p text:style-name="P7">苗栗縣政府</text:p>
            <text:p text:style-name="P7"/>
            <text:p text:style-name="P7">中華民國 <text:s text:c="12"/>年 <text:s text:c="12"/>月 <text:s text:c="12"/>日</text:p>
            <text:p text:style-name="P17"><text:span text:style-name="T3">委任人：</text:span><text:span text:style-name="T5"> <text:s text:c="24"/>(簽名蓋章)</text:span></text:p>
            <text:p text:style-name="P17"><text:span text:style-name="T3">受任人：</text:span><text:span text:style-name="T5"> <text:s text:c="24"/>(簽名蓋章)</text:span></text:p>
          </table:table-cell>
          <table:covered-table-cell/>
          <table:covered-table-cell/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63cm" fo:margin-right="0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簡歷：</dc:title>
    <meta:initial-creator>ghost</meta:initial-creator>
    <meta:creation-date>2015-09-15T10:52:00</meta:creation-date>
    <dc:creator>吳文詳</dc:creator>
    <dc:date>2015-09-15T10:52:00</dc:date>
    <meta:print-date>2010-06-08T10:17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07" meta:character-count="264" meta:non-whitespace-character-count="107"/>
    <meta:generator>LibreOffice/5.1.2.2$Windows_x86 LibreOffice_project/d3bf12ecb743fc0d20e0be0c58ca359301eb705f</meta:generator>
  </office:meta>
</office:document-meta>
</file>