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, 'Arial Unicode MS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fo:language="zh" fo:country="TW" fo:font-weight="bold" style:font-name-asian="標楷體" style:font-size-asian="16pt" style:language-asian="zh" style:country-asian="TW" style:font-weight-asian="bold" style:font-name-complex="標楷體" style:font-size-complex="16pt" fo:background-color="#ffff00"/>
    </style:style>
    <style:style style:name="P2" style:family="paragraph" style:parent-style-name="Standard">
      <style:paragraph-properties fo:margin-left="0cm" fo:margin-right="-0.046cm" style:line-height-at-least="0.423cm" fo:text-align="end" style:justify-single-word="false" fo:text-indent="0cm" style:auto-text-indent="false"/>
      <style:text-properties fo:font-weight="bold" style:font-weight-asian="bold"/>
    </style:style>
    <style:style style:name="P3" style:family="paragraph" style:parent-style-name="Standard">
      <style:paragraph-properties fo:margin-left="0cm" fo:margin-right="-0.046cm" style:line-height-at-least="0.423cm" fo:text-align="center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margin-left="0cm" fo:margin-right="-0.046cm" fo:line-height="0.706cm" fo:text-align="center" style:justify-single-word="false" fo:text-indent="0cm" style:auto-text-indent="false"/>
    </style:style>
    <style:style style:name="P5" style:family="paragraph" style:parent-style-name="Standard" style:master-page-name="Standard">
      <style:paragraph-properties fo:margin-left="0cm" fo:margin-right="-0.046cm" style:line-height-at-least="0.423cm" fo:text-align="end" style:justify-single-word="false" fo:text-indent="0cm" style:auto-text-indent="false" style:page-number="auto"/>
      <style:text-properties fo:font-weight="bold" style:font-weight-asian="bold"/>
    </style:style>
    <style:style style:name="P6" style:family="paragraph">
      <loext:graphic-properties draw:fill="none" draw:fill-color="#ffffff"/>
      <style:paragraph-properties fo:text-align="center" style:writing-mode="lr-tb"/>
    </style:style>
    <style:style style:name="P7" style:family="paragraph">
      <style:paragraph-properties fo:text-align="center" style:writing-mode="lr-tb"/>
    </style:style>
    <style:style style:name="P8" style:family="paragraph">
      <loext:graphic-properties draw:fill="solid" draw:fill-color="#ffffff"/>
      <style:paragraph-properties fo:text-align="center" style:writing-mode="lr-tb"/>
    </style:style>
    <style:style style:name="P9" style:family="paragraph">
      <style:paragraph-properties style:writing-mode="lr-tb"/>
    </style:style>
    <style:style style:name="P10" style:family="paragraph">
      <loext:graphic-properties draw:fill="solid" draw:fill-color="#ffffff" draw:opacity="0%"/>
      <style:paragraph-properties style:writing-mode="lr-tb"/>
    </style:style>
    <style:style style:name="P11" style:family="paragraph">
      <loext:graphic-properties draw:fill="none" draw:fill-color="#ffffff"/>
      <style:paragraph-properties style:writing-mode="lr-tb"/>
    </style:style>
    <style:style style:name="P12" style:family="paragraph">
      <loext:graphic-properties draw:fill="solid" draw:fill-color="#ffffff" draw:opacity="0%"/>
      <style:paragraph-properties fo:text-align="center" style:writing-mode="lr-tb"/>
    </style:style>
    <style:style style:name="P13" style:family="paragraph">
      <style:paragraph-properties fo:line-height="0.529cm" fo:text-align="center" style:writing-mode="lr-tb"/>
    </style:style>
    <style:style style:name="P14" style:family="paragraph">
      <loext:graphic-properties draw:fill="solid" draw:fill-color="#ffffff"/>
      <style:paragraph-properties fo:line-height="0.529cm" fo:text-align="center" style:writing-mode="lr-tb"/>
    </style:style>
    <style:style style:name="P15" style:family="paragraph">
      <loext:graphic-properties draw:fill="none" draw:fill-color="#ffffff"/>
      <style:paragraph-properties style:writing-mode="tb-rl"/>
    </style:style>
    <style:style style:name="P16" style:family="paragraph">
      <loext:graphic-properties draw:fill="none" draw:fill-color="#ffffff"/>
      <style:paragraph-properties fo:text-align="center" style:writing-mode="tb-rl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use-window-font-color="true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4" style:family="text">
      <style:text-properties style:use-window-font-color="true" style:font-name="標楷體" fo:font-size="14pt" fo:language="en" fo:country="US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5" style:family="text">
      <style:text-properties style:use-window-font-color="true" style:font-name="標楷體" fo:font-size="14pt" fo:language="en" fo:country="US" style:font-name-asian="標楷體" style:font-size-asian="14pt" style:language-asian="zh" style:country-asian="TW" style:font-name-complex="標楷體" style:font-size-complex="14pt" style:language-complex="ar" style:country-complex="SA" style:text-scale="80%"/>
    </style:style>
    <style:style style:name="T6" style:family="text"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53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dash" draw:stroke-dash="Dashed_20__28_var_29__20_4" svg:stroke-width="0.035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42cm" fo:min-width="2.358cm" fo:padding-top="0.127cm" fo:padding-bottom="0.127cm" fo:padding-left="0.254cm" fo:padding-right="0.254cm" fo:wrap-option="wrap" draw:shadow-color="#808080" style:run-through="foreground"/>
    </style:style>
    <style:style style:name="gr6" style:family="graphic">
      <style:graphic-properties draw:stroke="solid" svg:stroke-width="0.026cm" svg:stroke-color="#ffffff" draw:stroke-linejoin="miter" svg:stroke-linecap="square" draw:fill="solid" draw:fill-color="#ffffff" draw:opacity="0%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tb-rl"/>
    </style:style>
    <style:style style:name="gr7" style:family="graphic">
      <style:graphic-properties draw:stroke="solid" svg:stroke-width="0.026cm" svg:stroke-color="#ffffff" draw:stroke-linejoin="miter" svg:stroke-linecap="square" draw:fill="solid" draw:fill-color="#ffffff" draw:opacity="0%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8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9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334cm" fo:min-width="1.716cm" fo:padding-top="0.127cm" fo:padding-bottom="0.127cm" fo:padding-left="0.254cm" fo:padding-right="0.254cm" fo:wrap-option="wrap" draw:shadow-color="#808080" style:run-through="foreground"/>
    </style:style>
    <style:style style:name="gr10" style:family="graphic">
      <style:graphic-properties draw:stroke="solid" svg:stroke-width="0.026cm" svg:stroke-color="#000000" draw:marker-end="msArrowEnd_20_5" draw:marker-end-width="0.212cm" draw:marker-end-center="false" draw:stroke-linejoin="round" svg:stroke-linecap="square" draw:fill="none" draw:fill-color="#ffffff" draw:textarea-horizontal-align="left" draw:textarea-vertical-align="top" draw:auto-grow-height="false" fo:min-height="0cm" fo:min-width="0.647cm" fo:padding-top="0.229cm" fo:padding-bottom="0.229cm" fo:padding-left="0.441cm" fo:padding-right="0.441cm" fo:wrap-option="wrap" draw:shadow-color="#808080" style:run-through="foreground"/>
    </style:style>
    <style:style style:name="gr1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1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259cm" fo:min-width="2.35cm" fo:padding-top="0.127cm" fo:padding-bottom="0.127cm" fo:padding-left="0.254cm" fo:padding-right="0.254cm" fo:wrap-option="wrap" draw:shadow-color="#808080" style:run-through="foreground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1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651cm" fo:min-width="1.716cm" fo:padding-top="0.127cm" fo:padding-bottom="0.127cm" fo:padding-left="0.254cm" fo:padding-right="0.254cm" fo:wrap-option="wrap" draw:shadow-color="#808080" style:run-through="foreground"/>
    </style:style>
    <style:style style:name="gr15" style:family="graphic">
      <style:graphic-properties draw:stroke="none" draw:fill="solid" draw:fill-color="#ffffff" draw:opacity="0%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tb-rl"/>
    </style:style>
    <style:style style:name="gr16" style:family="graphic">
      <style:graphic-properties draw:stroke="solid" svg:stroke-width="0.035cm" svg:stroke-color="#000000" draw:marker-end="msArrowEnd_20_5" draw:marker-end-width="0.212cm" draw:marker-end-center="false" draw:stroke-linejoin="round" svg:stroke-linecap="square" draw:fill="none" draw:fill-color="#ffffff" draw:textarea-horizontal-align="right" draw:textarea-vertical-align="top" draw:auto-grow-height="false" fo:min-height="0cm" fo:min-width="0.677cm" fo:padding-top="0.229cm" fo:padding-bottom="0.229cm" fo:padding-left="0.441cm" fo:padding-right="0.441cm" fo:wrap-option="wrap" draw:shadow-color="#808080" style:run-through="foreground"/>
    </style:style>
    <style:style style:name="gr1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42cm" fo:min-width="2.357cm" fo:padding-top="0.127cm" fo:padding-bottom="0.127cm" fo:padding-left="0.254cm" fo:padding-right="0.254cm" fo:wrap-option="wrap" draw:shadow-color="#808080" style:run-through="foreground"/>
    </style:style>
    <style:style style:name="gr18" style:family="graphic">
      <style:graphic-properties draw:stroke="solid" svg:stroke-width="0.035cm" svg:stroke-color="#000000" draw:marker-end="msArrowEnd_20_5" draw:marker-end-width="0.212cm" draw:marker-end-center="false" draw:stroke-linejoin="miter" svg:stroke-linecap="square" draw:fill="none" draw:fill-color="#ffffff" draw:textarea-horizontal-align="righ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9" style:family="graphic">
      <style:graphic-properties draw:stroke="solid" svg:stroke-width="0.035cm" svg:stroke-color="#000000" draw:marker-end="msArrowEnd_20_5" draw:marker-end-width="0.212cm" draw:marker-end-center="false" draw:stroke-linejoin="round" svg:stroke-linecap="square" draw:fill="none" draw:fill-color="#ffffff" draw:textarea-horizontal-align="right" draw:textarea-vertical-align="top" draw:auto-grow-height="false" fo:min-height="0.61cm" fo:min-width="0cm" fo:padding-top="0.229cm" fo:padding-bottom="0.229cm" fo:padding-left="0.441cm" fo:padding-right="0.441cm" fo:wrap-option="wrap" draw:shadow-color="#808080" style:run-through="foreground"/>
    </style:style>
    <style:style style:name="gr20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764cm" fo:min-width="2.93cm" fo:padding-top="0.127cm" fo:padding-bottom="0.127cm" fo:padding-left="0.254cm" fo:padding-right="0.254cm" fo:wrap-option="wrap" draw:shadow-color="#808080" style:run-through="foreground"/>
    </style:style>
    <style:style style:name="gr2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09cm" fo:min-width="2.357cm" fo:padding-top="0.127cm" fo:padding-bottom="0.127cm" fo:padding-left="0.254cm" fo:padding-right="0.254cm" fo:wrap-option="wrap" draw:shadow-color="#808080" style:run-through="foreground"/>
    </style:style>
    <style:style style:name="gr22" style:family="graphic">
      <style:graphic-properties draw:stroke="solid" svg:stroke-width="0.026cm" svg:stroke-color="#000000" draw:stroke-linejoin="miter" svg:stroke-linecap="square" draw:fill="none" draw:fill-color="#ffffff" draw:textarea-horizontal-align="righ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2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/>
      <text:p text:style-name="P3">苗栗縣政府</text:p>
      <text:p text:style-name="P4"><text:span text:style-name="T1">「苗栗縣勞工權益扶助辦法」作業流程圖</text:span></text:p>
      <text:p text:style-name="P1"><draw:g text:anchor-type="char" draw:z-index="0" draw:style-name="gr1"><draw:rect draw:style-name="gr2" draw:text-style-name="P6" svg:width="19.178cm" svg:height="21.769cm" svg:x="0cm" svg:y="0cm"><text:p/></draw:rect><draw:line draw:style-name="gr3" draw:text-style-name="P6" svg:x1="1.27cm" svg:y1="0.635cm" svg:x2="18.415cm" svg:y2="0.637cm"><text:p/></draw:line><draw:line draw:style-name="gr3" draw:text-style-name="P6" svg:x1="1.27cm" svg:y1="1.588cm" svg:x2="18.415cm" svg:y2="1.59cm"><text:p/></draw:line><draw:line draw:style-name="gr4" draw:text-style-name="P6" svg:x1="2.985cm" svg:y1="0.635cm" svg:x2="2.858cm" svg:y2="21.766cm"><text:p/></draw:line><draw:line draw:style-name="gr4" draw:text-style-name="P6" svg:x1="16.002cm" svg:y1="0.635cm" svg:x2="16.193cm" svg:y2="21.766cm"><text:p/></draw:line><draw:custom-shape draw:style-name="gr5" draw:text-style-name="P8" svg:width="3.178cm" svg:height="1.271cm" svg:x="3.937cm" svg:y="2.54cm"><text:p text:style-name="P7"><text:span text:style-name="T3">1.</text:span><text:span text:style-name="T3">收件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frame draw:style-name="gr6" draw:text-style-name="P10" svg:width="1.731cm" svg:height="4.276cm" svg:x="0.993cm" svg:y="9.871cm"><draw:text-box><text:p text:style-name="P9"><text:span text:style-name="T4">勞工服務科</text:span></text:p><text:p text:style-name="P9"><text:span text:style-name="T4">勞工及青年發展處</text:span></text:p></draw:text-box></draw:frame><draw:frame draw:style-name="gr7" draw:text-style-name="P10" svg:width="1.271cm" svg:height="1.271cm" svg:x="16.193cm" svg:y="1.764cm"><draw:text-box><text:p text:style-name="P9"><text:span text:style-name="T4">1. </text:span></text:p></draw:text-box></draw:frame><draw:line draw:style-name="gr8" draw:text-style-name="P6" svg:x1="5.398cm" svg:y1="3.81cm" svg:x2="5.4cm" svg:y2="5.574cm"><text:p/></draw:line><draw:custom-shape draw:style-name="gr9" draw:text-style-name="P8" svg:width="4.448cm" svg:height="3.176cm" svg:x="3.175cm" svg:y="5.574cm"><text:p text:style-name="P7"><text:span text:style-name="T3">2.</text:span></text:p><text:p text:style-name="P7"><text:span text:style-name="T3">書面審查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style-name="gr10" draw:text-style-name="P11" svg:width="1.53cm" svg:height="0.011cm" svg:x="7.622cm" svg:y="7.151cm"><text:p/><draw:enhanced-geometry svg:viewBox="0 0 812 6" draw:type="non-primitive" draw:enhanced-path="M 0 6  L 812 0  N"/></draw:custom-shape><draw:frame draw:style-name="gr11" draw:text-style-name="P8" svg:width="1.588cm" svg:height="2.223cm" svg:x="9.208cm" svg:y="5.743cm"><draw:text-box><text:p text:style-name="P7"><text:span text:style-name="T3">2.1</text:span></text:p><text:p text:style-name="P7"><text:span text:style-name="T3">通知補正</text:span></text:p></draw:text-box></draw:frame><draw:custom-shape draw:style-name="gr12" draw:text-style-name="P8" svg:width="5.714cm" svg:height="3.028cm" svg:x="6.987cm" svg:y="9.066cm"><text:p text:style-name="P7"><text:span text:style-name="T3">2.2</text:span></text:p><text:p text:style-name="P7"><text:span text:style-name="T3">補正資料審查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gr13" draw:text-style-name="P11" svg:width="18.416cm" svg:height="0.955cm" svg:x="0.762cm" svg:y="0.683cm"><draw:text-box><text:p text:style-name="P9"><text:span text:style-name="T3">權責單位 <text:s text:c="27"/>作業流程 <text:s text:c="30"/>處理時限</text:span></text:p></draw:text-box></draw:frame><draw:line draw:style-name="gr4" draw:text-style-name="P6" svg:x1="2.988cm" svg:y1="12.728cm" svg:x2="17.397cm" svg:y2="12.73cm"><text:p/></draw:line><draw:frame draw:style-name="gr7" draw:text-style-name="P10" svg:width="1.906cm" svg:height="2.541cm" svg:x="16.193cm" svg:y="5.256cm"><draw:text-box><text:p text:style-name="P9"><text:span text:style-name="T4">2.</text:span></text:p><text:p text:style-name="P9"><text:span text:style-name="T4">2.1</text:span></text:p><text:p text:style-name="P9"><text:span text:style-name="T4">2.2</text:span></text:p></draw:text-box></draw:frame><draw:frame draw:style-name="gr7" draw:text-style-name="P10" svg:width="1.906cm" svg:height="0.953cm" svg:x="17.145cm" svg:y="1.764cm"><draw:text-box><text:p text:style-name="P9"><text:span text:style-name="T5">0.5</text:span><text:span text:style-name="T5">日</text:span></text:p></draw:text-box></draw:frame><draw:frame draw:style-name="gr7" draw:text-style-name="P12" svg:width="1.906cm" svg:height="0.953cm" svg:x="17.145cm" svg:y="5.574cm"><draw:text-box><text:p text:style-name="P7"><text:span text:style-name="T5">15</text:span><text:span text:style-name="T5">日</text:span></text:p></draw:text-box></draw:frame><draw:line draw:style-name="gr8" draw:text-style-name="P6" svg:x1="5.398cm" svg:y1="8.749cm" svg:x2="5.4cm" svg:y2="13.194cm"><text:p/></draw:line><draw:custom-shape draw:style-name="gr14" draw:text-style-name="P14" svg:width="4.448cm" svg:height="3.811cm" svg:x="3.175cm" svg:y="13.194cm"><text:p text:style-name="P13"><text:span text:style-name="T3">3.</text:span></text:p><text:p text:style-name="P13"><text:span text:style-name="T3">審核小組審查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gr15" draw:text-style-name="P10" svg:width="1.271cm" svg:height="1.588cm" svg:x="4.445cm" svg:y="10.971cm"><draw:text-box><text:p text:style-name="P9"><text:span text:style-name="T3">符合</text:span></text:p></draw:text-box></draw:frame><draw:custom-shape draw:style-name="gr16" draw:text-style-name="P15" svg:width="1.56cm" svg:height="0.027cm" svg:x="5.405cm" svg:y="10.59cm"><text:p/><draw:enhanced-geometry svg:viewBox="0 0 885 15" draw:type="non-primitive" draw:enhanced-path="M 885 0  L 0 15  N"/></draw:custom-shape><draw:custom-shape draw:style-name="gr17" draw:text-style-name="P8" svg:width="3.176cm" svg:height="1.271cm" svg:x="11.748cm" svg:y="14.464cm"><text:p text:style-name="P7"><text:span text:style-name="T3">2.2.1</text:span><text:span text:style-name="T3">駁回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line draw:style-name="gr18" draw:text-style-name="P16" svg:x1="7.622cm" svg:y1="15.099cm" svg:x2="11.744cm" svg:y2="15.101cm"><text:p/></draw:line><draw:line draw:style-name="gr18" draw:text-style-name="P16" svg:x1="13.339cm" svg:y1="10.58cm" svg:x2="13.341cm" svg:y2="14.464cm"><text:p/></draw:line><draw:custom-shape draw:style-name="gr19" draw:text-style-name="P15" svg:width="0.004cm" svg:height="1.07cm" svg:x="9.844cm" svg:y="7.997cm"><text:p/><draw:enhanced-geometry svg:viewBox="0 0 2 606" draw:type="non-primitive" draw:enhanced-path="M 2 0  L 0 606  N"/></draw:custom-shape><draw:line draw:style-name="gr4" draw:text-style-name="P6" svg:x1="2.858cm" svg:y1="17.956cm" svg:x2="17.468cm" svg:y2="17.958cm"><text:p/></draw:line><draw:line draw:style-name="gr18" draw:text-style-name="P16" svg:x1="5.398cm" svg:y1="17.004cm" svg:x2="5.4cm" svg:y2="18.592cm"><text:p/></draw:line><draw:custom-shape draw:style-name="gr20" draw:text-style-name="P8" svg:width="3.813cm" svg:height="2.858cm" svg:x="3.493cm" svg:y="18.591cm"><text:p text:style-name="P7"><text:span text:style-name="T3">4.</text:span></text:p><text:p text:style-name="P7"><text:span text:style-name="T3">書面通知補助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draw:style-name="gr21" draw:text-style-name="P8" svg:width="3.176cm" svg:height="1.906cm" svg:x="11.748cm" svg:y="18.909cm"><text:p text:style-name="P7"><text:span text:style-name="T3">4.1</text:span></text:p><text:p text:style-name="P7"><text:span text:style-name="T3">撥款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line draw:style-name="gr18" draw:text-style-name="P16" svg:x1="7.303cm" svg:y1="19.861cm" svg:x2="11.748cm" svg:y2="19.863cm"><text:p/></draw:line><draw:frame draw:style-name="gr15" draw:text-style-name="P10" svg:width="1.274cm" svg:height="1.588cm" svg:x="13.026cm" svg:y="10.971cm"><draw:text-box><text:p text:style-name="P9"><text:span text:style-name="T3">未補正</text:span></text:p></draw:text-box></draw:frame><draw:frame draw:style-name="gr7" draw:text-style-name="P10" svg:width="1.271cm" svg:height="1.271cm" svg:x="16.193cm" svg:y="13.194cm"><draw:text-box><text:p text:style-name="P9"><text:span text:style-name="T4">3. </text:span></text:p></draw:text-box></draw:frame><draw:frame draw:style-name="gr7" draw:text-style-name="P12" svg:width="1.906cm" svg:height="0.953cm" svg:x="17.145cm" svg:y="13.194cm"><draw:text-box><text:p text:style-name="P7"><text:span text:style-name="T5">30</text:span><text:span text:style-name="T5">日</text:span></text:p></draw:text-box></draw:frame><draw:frame draw:style-name="gr13" draw:text-style-name="P11" svg:width="1.269cm" svg:height="1.765cm" svg:x="16.191cm" svg:y="18.274cm"><draw:text-box><text:p text:style-name="P9"><text:span text:style-name="T4">4.</text:span></text:p><text:p text:style-name="P9"><text:span text:style-name="T4">4.1</text:span></text:p></draw:text-box></draw:frame><draw:frame draw:style-name="gr13" draw:text-style-name="P6" svg:width="1.906cm" svg:height="0.953cm" svg:x="8.573cm" svg:y="14.316cm"><draw:text-box><text:p text:style-name="P7"><text:span text:style-name="T3">未符合</text:span></text:p></draw:text-box></draw:frame><draw:frame draw:style-name="gr15" draw:text-style-name="P10" svg:width="1.271cm" svg:height="1.588cm" svg:x="4.445cm" svg:y="17.004cm"><draw:text-box><text:p text:style-name="P9"><text:span text:style-name="T3">符合</text:span></text:p></draw:text-box></draw:frame><draw:line draw:style-name="gr22" draw:text-style-name="P16" svg:x1="1.588cm" svg:y1="21.766cm" svg:x2="17.146cm" svg:y2="21.768cm"><text:p/></draw:line><draw:frame draw:style-name="gr7" draw:text-style-name="P12" svg:width="1.906cm" svg:height="0.953cm" svg:x="17.272cm" svg:y="18.697cm"><draw:text-box><text:p text:style-name="P7"><text:span text:style-name="T5">14.5</text:span><text:span text:style-name="T5">日</text:span></text:p></draw:text-box></draw:frame><draw:frame draw:style-name="gr13" draw:text-style-name="P6" svg:width="1.902cm" svg:height="0.953cm" svg:x="7.303cm" svg:y="7.013cm"><draw:text-box><text:p text:style-name="P7"><text:span text:style-name="T3">不符合</text:span></text:p></draw:text-box></draw:frame><draw:frame draw:style-name="gr15" draw:text-style-name="P10" svg:width="1.28cm" svg:height="1.588cm" svg:x="12.248cm" svg:y="9.23cm"><draw:text-box><text:p text:style-name="P9"><text:span text:style-name="T6"><text:s/></text:span><text:span text:style-name="T3"><text:s/></text:span><text:span text:style-name="T3">否</text:span></text:p><text:p text:style-name="P9"><text:span text:style-name="T6"/></text:p></draw:text-box></draw:frame><draw:frame draw:style-name="gr15" draw:text-style-name="P10" svg:width="1.28cm" svg:height="1.588cm" svg:x="5.713cm" svg:y="10.188cm"><draw:text-box><text:p text:style-name="P9"><text:span text:style-name="T6"><text:s/></text:span><text:span text:style-name="T3"><text:s/></text:span><text:span text:style-name="T3">是</text:span></text:p><text:p text:style-name="P9"><text:span text:style-name="T6"/></text:p></draw:text-box></draw:frame><draw:connector draw:style-name="gr23" draw:text-style-name="P6" draw:type="line" svg:x1="12.7cm" svg:y1="10.578cm" svg:x2="13.34cm" svg:y2="10.582cm" svg:d="M12700 10578l640 4" svg:viewBox="0 0 642 5"><text:p/></draw:connector></draw:g><draw:frame draw:style-name="fr1" draw:name="框架1" text:anchor-type="char" svg:x="2.138cm" svg:y="21.9cm" svg:width="15.875cm" svg:height="1.588cm" draw:z-index="1"><draw:text-box><text:p text:style-name="Standard"><text:span text:style-name="T2"><text:s text:c="5"/>受理方式：郵寄申辦、親自申辦、委託申辦。 </text:span></text:p><text:p text:style-name="Standard"><text:span text:style-name="T2"><text:s text:c="5"/>總處理時限：60日(含假日/日曆日)。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, 'Arial Unicode MS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ed_20__28_var_29__20_4" draw:display-name="Dashed (var) 4" draw:style="rect" draw:dots1="1" draw:dots1-length="0.035cm" draw:distance="0.03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058cm" fo:margin-right="0cm" fo:orphans="0" fo:widows="0" fo:text-indent="0cm" style:auto-text-indent="false"/>
      <style:text-properties fo:font-size="16pt" style:letter-kerning="true" style:font-name-asian="全真楷書" style:font-family-asian="全真楷書, 'Arial Unicode MS'" style:font-family-generic-asian="modern" style:font-size-asian="16pt" style:font-size-complex="10pt"/>
    </style:style>
    <style:style style:name="Print-_20_From_3a__20_To_3a__20_Subject_3a__20_Date_3a_" style:display-name="Print- From: To: Subject: Date:" style:family="paragraph" style:parent-style-name="Standard">
      <style:paragraph-properties style:line-height-at-least="0.635cm" fo:orphans="0" fo:widows="0" fo:padding-left="0.035cm" fo:padding-right="0cm" fo:padding-top="0cm" fo:padding-bottom="0cm" fo:border-left="2.24pt solid #000000" fo:border-right="none" fo:border-top="none" fo:border-bottom="none" style:vertical-align="baseline"/>
      <style:text-properties style:font-size-complex="10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無間距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78cm" fo:text-indent="-1.508cm" fo:margin-left="2.77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961cm" fo:text-indent="-0.847cm" fo:margin-left="1.96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808cm" fo:text-indent="-0.847cm" fo:margin-left="2.80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655cm" fo:text-indent="-0.847cm" fo:margin-left="3.65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501cm" fo:text-indent="-0.847cm" fo:margin-left="4.50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348cm" fo:text-indent="-0.847cm" fo:margin-left="5.34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95cm" fo:text-indent="-0.847cm" fo:margin-left="6.19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041cm" fo:text-indent="-0.847cm" fo:margin-left="7.04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888cm" fo:text-indent="-0.847cm" fo:margin-left="7.8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附件1】99年度臺北市政府申請案件處理時限表</dc:title>
    <meta:initial-creator>tingwei</meta:initial-creator>
    <meta:creation-date>2015-09-15T09:09:00</meta:creation-date>
    <dc:creator>吳文詳</dc:creator>
    <dc:date>2016-04-25T10:09:00</dc:date>
    <meta:print-date>2015-09-18T14:24:00</meta:print-date>
    <meta:editing-cycles>9</meta:editing-cycles>
    <meta:editing-duration>PT6M</meta:editing-duration>
    <meta:document-statistic meta:table-count="0" meta:image-count="0" meta:object-count="0" meta:page-count="1" meta:paragraph-count="4" meta:word-count="61" meta:character-count="73" meta:non-whitespace-character-count="62"/>
    <meta:generator>LibreOffice/5.1.2.2$Windows_x86 LibreOffice_project/d3bf12ecb743fc0d20e0be0c58ca359301eb705f</meta:generator>
  </office:meta>
</office:document-meta>
</file>