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中楷" svg:font-family="文鼎中楷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1.914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5.398cm"/>
    </style:style>
    <style:style style:name="表格1.E" style:family="table-column">
      <style:table-column-properties style:column-width="5.415cm"/>
    </style:style>
    <style:style style:name="表格1.1" style:family="table-row">
      <style:table-row-properties style:min-row-height="0.94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89cm" fo:keep-together="always"/>
    </style:style>
    <style:style style:name="表格1.5" style:family="table-row">
      <style:table-row-properties style:min-row-height="0.928cm" fo:keep-together="always"/>
    </style:style>
    <style:style style:name="表格1.6" style:family="table-row">
      <style:table-row-properties style:min-row-height="6.272cm" fo:keep-together="always"/>
    </style:style>
    <style:style style:name="表格1.7" style:family="table-row">
      <style:table-row-properties style:min-row-height="6.154cm" fo:keep-together="always"/>
    </style:style>
    <style:style style:name="表格1.8" style:family="table-row">
      <style:table-row-properties style:min-row-height="2.039cm" fo:keep-together="auto"/>
    </style:style>
    <style:style style:name="P1" style:family="paragraph" style:parent-style-name="Standard">
      <style:paragraph-properties style:snap-to-layout-grid="false"/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language="zh" fo:country="TW" fo:font-weight="bold" style:font-name-asian="標楷體" style:language-asian="zh" style:country-asian="TW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-16.51cm" fo:text-indent="0.212cm" style:auto-text-indent="false"/>
      <style:text-properties style:font-name="標楷體" style:font-name-asian="標楷體"/>
    </style:style>
    <style:style style:name="P8" style:family="paragraph" style:parent-style-name="Standard">
      <style:paragraph-properties fo:margin-left="0cm" fo:margin-right="-16.51cm" fo:text-align="justify" style:justify-single-word="false" fo:text-indent="0cm" style:auto-text-indent="false"/>
      <style:text-properties style:font-name="標楷體" style:font-name-asian="標楷體"/>
    </style:style>
    <style:style style:name="P9" style:family="paragraph" style:parent-style-name="Standard">
      <style:paragraph-properties fo:margin-left="1.693cm" fo:margin-right="0cm" fo:text-indent="0cm" style:auto-text-indent="false"/>
    </style:style>
    <style:style style:name="P10" style:family="paragraph" style:parent-style-name="Standard">
      <style:paragraph-properties fo:margin-left="0cm" fo:margin-right="0cm" fo:text-indent="0.266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0cm" fo:margin-right="0cm" fo:text-indent="0.266cm" style:auto-text-indent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margin-left="0cm" fo:margin-right="0cm" fo:text-indent="1.693cm" style:auto-text-indent="false"/>
    </style:style>
    <style:style style:name="P13" style:family="paragraph" style:parent-style-name="Standard">
      <style:paragraph-properties fo:margin-left="0cm" fo:margin-right="0cm" fo:margin-top="0.212cm" fo:margin-bottom="0cm" loext:contextual-spacing="false" style:line-height-at-least="0.423cm" fo:text-indent="0.847cm" style:auto-text-indent="false"/>
    </style:style>
    <style:style style:name="P14" style:family="paragraph" style:parent-style-name="Standard">
      <style:paragraph-properties fo:margin-left="0cm" fo:margin-right="0cm" fo:margin-top="0.212cm" fo:margin-bottom="0cm" loext:contextual-spacing="false" style:line-height-at-least="0.423cm" fo:text-indent="0.847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margin-top="0.212cm" fo:margin-bottom="0cm" loext:contextual-spacing="false" fo:text-indent="9.737cm" style:auto-text-indent="false"/>
    </style:style>
    <style:style style:name="P16" style:family="paragraph" style:parent-style-name="Standard">
      <style:paragraph-properties fo:margin-left="0cm" fo:margin-right="0cm" fo:text-indent="10.16cm" style:auto-text-indent="false"/>
      <style:text-properties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style:font-name="標楷體" fo:language="zh" fo:country="TW" fo:font-weight="bold" style:font-name-asian="標楷體" style:language-asian="zh" style:country-asian="TW" style:font-weight-asian="bold" style:font-weight-complex="bold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complex="標楷體"/>
    </style:style>
    <style:style style:name="T13" style:family="text">
      <style:text-properties style:font-name-asian="Times New Roman"/>
    </style:style>
    <style:style style:name="T14" style:family="text">
      <style:text-properties style:font-name="新細明體" style:font-name-complex="新細明體"/>
    </style:style>
    <style:style style:name="T15" style:family="text">
      <style:text-properties style:font-name="文鼎中楷" fo:font-size="10pt" style:font-name-asian="文鼎中楷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苗栗縣勞工權益扶助辦法訴訟補助申請者告知事項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7">申</text:p>
            <text:p text:style-name="P7">請</text:p>
            <text:p text:style-name="P7">人</text:p>
            <text:p text:style-name="P7">基</text:p>
            <text:p text:style-name="P7">本</text:p>
            <text:p text:style-name="P7">資</text:p>
            <text:p text:style-name="P7">料</text:p>
          </table:table-cell>
          <table:table-cell table:style-name="表格1.B1" office:value-type="string">
            <text:p text:style-name="P8">姓 名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2">身分證字號</text:p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covered-table-cell/>
          <table:table-cell table:style-name="表格1.B1" office:value-type="string">
            <text:p text:style-name="P3">性 別</text:p>
          </table:table-cell>
          <table:table-cell table:style-name="表格1.B1" office:value-type="string">
            <text:p text:style-name="Standard"><text:span text:style-name="T4">□</text:span><text:span text:style-name="T2">男 <text:s text:c="5"/></text:span><text:span text:style-name="T13">□</text:span><text:span text:style-name="T11">女</text:span></text:p>
          </table:table-cell>
          <table:table-cell table:style-name="表格1.B1" office:value-type="string">
            <text:p text:style-name="P2">出生年月日</text:p>
          </table:table-cell>
          <table:table-cell table:style-name="表格1.E1" office:value-type="string">
            <text:p text:style-name="Standard"><text:span text:style-name="T2">民國 <text:s text:c="4"/>年 <text:s text:c="4"/>月 <text:s text:c="4"/>日</text:span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3">現居住地址　　　　　　　　　　</text:p>
          </table:table-cell>
          <table:table-cell table:style-name="表格1.C3" table:number-columns-spanned="3" office:value-type="string">
            <text:p text:style-name="P9"><text:span text:style-name="T4"><text:s text:c="33"/></text:span><text:span text:style-name="T2">　 <text:s text:c="13"/>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1" office:value-type="string">
            <text:p text:style-name="P3">教育程度</text:p>
          </table:table-cell>
          <table:table-cell table:style-name="表格1.E1" table:number-columns-spanned="3" office:value-type="string">
            <text:p text:style-name="P3"><text:span text:style-name="T12">□</text:span>碩士以上 □大專 <text:s/>□高中(職校) <text:s/>□國中 <text:s/>□小學 <text:s/>□其他：_________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1" office:value-type="string">
            <text:p text:style-name="P3">婚姻狀況</text:p>
          </table:table-cell>
          <table:table-cell table:style-name="表格1.E1" table:number-columns-spanned="3" office:value-type="string">
            <text:p text:style-name="P6"><text:span text:style-name="T14">□</text:span><text:span text:style-name="T2">已婚 <text:s/>□未婚 <text:s/>□其他：_________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1"/>
            <text:p text:style-name="P10"/>
            <text:p text:style-name="P10"/>
            <text:p text:style-name="P10"/>
            <text:p text:style-name="P10">家</text:p>
            <text:p text:style-name="P10">庭</text:p>
            <text:p text:style-name="P10">及</text:p>
            <text:p text:style-name="P10">經</text:p>
            <text:p text:style-name="P10">濟</text:p>
            <text:p text:style-name="P10">狀</text:p>
            <text:p text:style-name="P10">況</text:p>
          </table:table-cell>
          <table:table-cell table:style-name="表格1.C3" table:number-columns-spanned="4" office:value-type="string">
            <text:p text:style-name="Standard"><text:span text:style-name="T6">※ </text:span><text:span text:style-name="T7">填表說明</text:span><text:span text:style-name="T6">：家庭狀況，不論是否同住，請詳述申請人、配偶、所有子女及其配偶之職業、收入、婚姻或其他狀況（如：是否具中低收入戶或身心障礙人士等社會救助資格），如需補充，請於備註欄說明。</text:span></text:p>
            <text:p text:style-name="P4">1.申請人 □有工作（主要或兼職工作內容：_______________；每月：_________元）</text:p>
            <text:p text:style-name="P4"><text:s text:c="9"/>□無工作</text:p>
            <text:p text:style-name="P4">2.配偶 <text:s text:c="2"/>□有工作（主要或兼職工作內容：_______________；每月：_________元）</text:p>
            <text:p text:style-name="P4"><text:s text:c="9"/>□無工作 <text:s text:c="4"/>□其他：_________</text:p>
            <text:p text:style-name="Standard"><text:span text:style-name="T4">3.子女 <text:s/>__人</text:span><text:span text:style-name="T4"> <text:s/></text:span><text:span text:style-name="T4">有工作（主要或兼職工作內容：__________________；每月：_________元）</text:span></text:p>
            <text:p text:style-name="Standard"><text:span text:style-name="T4"><text:s text:c="5"/></text:span><text:span text:style-name="T4"><text:s text:c="3"/></text:span><text:span text:style-name="T4">__人</text:span><text:span text:style-name="T4"> <text:s/></text:span><text:span text:style-name="T4">就學中（□小學 □國中 □高中(職校) □大專以上）</text:span></text:p>
            <text:p text:style-name="P12"><text:span text:style-name="T4">__人</text:span><text:span text:style-name="T4"> <text:s/></text:span><text:span text:style-name="T4">其他：_________</text:span></text:p>
            <text:p text:style-name="Standard"><text:span text:style-name="T4">4.父母 <text:s text:c="6"/>□同住 □未同住 □其他______</text:span></text:p>
            <text:p text:style-name="P4">5.居住狀況 <text:s text:c="2"/>□自有住宅無貸款 □自有住宅有貸款（每月：_________元）</text:p>
            <text:p text:style-name="Standard"><text:span text:style-name="T4"><text:s text:c="13"/>□租屋（每月：_________元） <text:s/>□其他：_________</text:span></text:p>
            <text:p text:style-name="Standard"><text:span text:style-name="T4">6.中低收入戶 <text:s/>□是 <text:s/>□否</text:span></text:p>
            <text:p text:style-name="P4">7.身心障礙者 <text:s/>□是 <text:s/>□否</text:p>
            <text:p text:style-name="Standard"><text:span text:style-name="T4">8.原住民婦女 <text:s/>□是 <text:s/>□否</text:span></text:p>
            <text:p text:style-name="P4">備註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C3" table:number-columns-spanned="5" office:value-type="string">
            <text:p text:style-name="P13"><text:span text:style-name="T4">我聲明已閱讀並了解申請表內容，同時證明在申請表內所填各項資料均是真實無誤，如為代填，代填人也將表內事項及填表須知詳告申請人。 </text:span></text:p>
            <text:p text:style-name="P14">如基於學術發展或其他公法益之需要，本申請內容得供研究之用。 <text:s/>□ 同意 <text:s text:c="3"/>□不同意 <text:s text:c="11"/></text:p>
            <text:p text:style-name="P14"><text:s text:c="42"/>申請人簽章：______________ （簽章） <text:s text:c="13"/></text:p>
            <text:p text:style-name="P15"><text:span text:style-name="T4">代填人簽章：______________ （簽章）</text:span></text:p>
            <text:p text:style-name="P16"/>
            <text:p text:style-name="Standard"><text:span text:style-name="T4"><text:s text:c="45"/></text:span><text:span text:style-name="T9">中華民國</text:span><text:span text:style-name="T13"> <text:s text:c="8"/></text:span><text:span text:style-name="T9">年</text:span><text:span text:style-name="T13"> <text:s text:c="8"/></text:span><text:span text:style-name="T9">月</text:span><text:span text:style-name="T13"> <text:s text:c="8"/></text:span><text:span text:style-name="T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3" table:number-columns-spanned="5" office:value-type="string">
            <text:p text:style-name="P5"><text:span text:style-name="T12">※</text:span>刑法第214條（使公務員登載不實罪）</text:p>
            <text:p text:style-name="P5">『明知為不實之事項，而使公務員登載於職務上所掌之公文書，足以生損害於公眾或他人者，處三年以下有期徒刑、 拘役或五百元以下罰金。』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中楷" svg:font-family="文鼎中楷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63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勞工權益基金補助申請者告知事項</dc:title>
    <meta:initial-creator>taich</meta:initial-creator>
    <meta:creation-date>2015-09-15T10:48:00</meta:creation-date>
    <dc:creator>吳文詳</dc:creator>
    <dc:date>2015-09-15T10:48:00</dc:date>
    <meta:editing-cycles>2</meta:editing-cycles>
    <meta:document-statistic meta:table-count="1" meta:image-count="0" meta:object-count="0" meta:page-count="1" meta:paragraph-count="49" meta:word-count="620" meta:character-count="1121" meta:non-whitespace-character-count="789"/>
    <meta:generator>LibreOffice/5.1.2.2$Windows_x86 LibreOffice_project/d3bf12ecb743fc0d20e0be0c58ca359301eb705f</meta:generator>
  </office:meta>
</office:document-meta>
</file>