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961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901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4.214cm"/>
    </style:style>
    <style:style style:name="表格1.H" style:family="table-column">
      <style:table-column-properties style:column-width="1.769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5" style:family="table-row">
      <style:table-row-properties style:min-row-height="0.706cm" fo:keep-together="always"/>
    </style:style>
    <style:style style:name="表格1.6" style:family="table-row">
      <style:table-row-properties style:min-row-height="0.494cm" fo:keep-together="always"/>
    </style:style>
    <style:style style:name="表格1.7" style:family="table-row">
      <style:table-row-properties style:min-row-height="1.198cm" fo:keep-together="auto"/>
    </style:style>
    <style:style style:name="表格1.8" style:family="table-row">
      <style:table-row-properties style:min-row-height="1.042cm" fo:keep-together="always"/>
    </style:style>
    <style:style style:name="表格1.9" style:family="table-row">
      <style:table-row-properties style:min-row-height="0.818cm" fo:keep-together="always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159cm" fo:keep-together="always"/>
    </style:style>
    <style:style style:name="表格1.11" style:family="table-row">
      <style:table-row-properties style:min-row-height="1.891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431cm" fo:keep-together="always"/>
    </style:style>
    <style:style style:name="表格1.14" style:family="table-row">
      <style:table-row-properties style:min-row-height="1.72cm" fo:keep-together="always"/>
    </style:style>
    <style:style style:name="表格1.15" style:family="table-row">
      <style:table-row-properties style:min-row-height="0.921cm" fo:keep-together="always"/>
    </style:style>
    <style:style style:name="表格1.16" style:family="table-row">
      <style:table-row-properties style:min-row-height="0.954cm" fo:keep-together="always"/>
    </style:style>
    <style:style style:name="表格1.17" style:family="table-row">
      <style:table-row-properties style:min-row-height="0.919cm" fo:keep-together="always"/>
    </style:style>
    <style:style style:name="表格1.18" style:family="table-row">
      <style:table-row-properties style:min-row-height="1.023cm" fo:keep-together="always"/>
    </style:style>
    <style:style style:name="表格1.19" style:family="table-row">
      <style:table-row-properties style:min-row-height="4.613cm" fo:keep-together="auto"/>
    </style:style>
    <style:style style:name="表格1.20" style:family="table-row">
      <style:table-row-properties style:min-row-height="2.03cm" fo:keep-together="auto"/>
    </style:style>
    <style:style style:name="表格1.21" style:family="table-row">
      <style:table-row-properties style:min-row-height="2.11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Times New Roman"/>
    </style:style>
    <style:style style:name="P3" style:family="paragraph" style:parent-style-name="Standard">
      <style:paragraph-properties fo:line-height="0.635cm"/>
      <style:text-properties style:font-name-asian="Times New Roman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29cm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564cm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494cm" style:snap-to-layout-grid="false"/>
      <style:text-properties style:font-name-asian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1" style:family="paragraph" style:parent-style-name="Standard" style:list-style-name="WW8Num1">
      <style:text-properties style:font-name-asian="標楷體" style:font-name-complex="標楷體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paragraph-properties fo:line-height="0.635cm"/>
      <style:text-properties fo:color="#000000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line-height="0.635cm" fo:text-align="justify" style:justify-single-wor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 style:list-style-name="WW8Num1"/>
    <style:style style:name="P35" style:family="paragraph" style:parent-style-name="Standard" style:list-style-name="WW8Num1">
      <style:text-properties style:font-name="標楷體" style:font-name-asian="標楷體" style:font-name-complex="標楷體"/>
    </style:style>
    <style:style style:name="P36" style:family="paragraph" style:parent-style-name="Standard" style:list-style-name="WW8Num1"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text-properties fo:language="zh" fo:country="TW" style:font-name-asian="標楷體" style:language-asian="zh" style:country-asian="TW"/>
    </style:style>
    <style:style style:name="P39" style:family="paragraph" style:parent-style-name="Standard">
      <style:paragraph-properties fo:margin-left="1.194cm" fo:margin-right="0cm" fo:line-height="0.564cm" fo:text-align="center" style:justify-single-word="false" fo:text-indent="-1.194cm" style:auto-text-indent="false"/>
      <style:text-properties style:font-name-asian="標楷體" style:font-name-complex="標楷體"/>
    </style:style>
    <style:style style:name="P40" style:family="paragraph" style:parent-style-name="Standard">
      <style:paragraph-properties fo:margin-left="1.194cm" fo:margin-right="0cm" fo:line-height="0.564cm" fo:text-indent="-1.194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cm" fo:margin-right="0cm" fo:line-height="0.706cm" fo:text-indent="0.247cm" style:auto-text-indent="false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03cm" fo:margin-right="0cm" fo:text-indent="0cm" style:auto-text-indent="false"/>
    </style:style>
    <style:style style:name="P44" style:family="paragraph" style:parent-style-name="Standard">
      <style:paragraph-properties fo:margin-left="0cm" fo:margin-right="0.055cm" fo:line-height="0.564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T1" style:family="text">
      <style:text-properties fo:color="#ff0000"/>
    </style:style>
    <style:style style:name="T2" style:family="text">
      <style:text-properties fo:color="#ff0000" style:font-name-asian="標楷體"/>
    </style:style>
    <style:style style:name="T3" style:family="text">
      <style:text-properties fo:color="#ff0000" style:text-underline-style="solid" style:text-underline-width="auto" style:text-underline-color="font-color" fo:font-weight="bold" style:font-name-asian="標楷體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font-name-asian="Times New Roman" style:language-asian="zh" style:country-asian="TW"/>
    </style:style>
    <style:style style:name="T12" style:family="text">
      <style:text-properties fo:language="zh" fo:country="TW" fo:font-weight="bold" style:font-name-asian="標楷體" style:language-asian="zh" style:country-asian="TW" style:font-weight-asian="bold"/>
    </style:style>
    <style:style style:name="T13" style:family="text">
      <style:text-properties fo:language="zh" fo:country="TW" style:font-name-asian="標楷體" style:language-asian="zh" style:country-asian="TW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-asian="標楷體" style:font-name-complex="標楷體" style:font-size-complex="16pt"/>
    </style:style>
    <style:style style:name="T28" style:family="text">
      <style:text-properties fo:color="#000000" style:font-name-asian="標楷體" style:font-size-complex="16pt"/>
    </style:style>
    <style:style style:name="T29" style:family="text">
      <style:text-properties fo:color="#000000"/>
    </style:style>
    <style:style style:name="T30" style:family="text">
      <style:text-properties fo:color="#000000" style:font-name-asian="Times New Roman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fo:language="zh" fo:country="TW" style:font-name-asian="標楷體" style:language-asian="zh" style:country-asian="TW" style:font-size-complex="8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框架1" text:anchor-type="char" svg:x="11.88cm" svg:y="-0.123cm" svg:width="4.415cm" draw:z-index="3"><draw:text-box fo:min-height="0cm"><text:p text:style-name="Standard"><text:span text:style-name="T1">109年2月17日修訂</text:span>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9">苗栗縣勞工權益扶助辦法訴訟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4" office:value-type="string">
            <text:p text:style-name="P5">申請人姓名</text:p>
            <text:p text:style-name="P9"><text:span text:style-name="T18">(如為共同申請者，應填寫代表人姓名，並檢附委任書及申請人名冊)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11"/>
          </table:table-cell>
          <table:covered-table-cell/>
          <table:table-cell table:style-name="表格1.E3" office:value-type="string">
            <text:p text:style-name="P39">身分證字號</text:p>
          </table:table-cell>
          <table:table-cell table:style-name="表格1.H3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39">出生年月日</text:p>
          </table:table-cell>
          <table:table-cell table:style-name="表格1.H3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E3" table:number-rows-spanned="2" table:number-columns-spanned="4" office:value-type="string">
            <text:p text:style-name="P1"><text:span text:style-name="T16">性</text:span><text:span text:style-name="T17"> <text:s text:c="3"/></text:span><text:span text:style-name="T16">別</text:span></text:p>
          </table:table-cell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23"><text:span text:style-name="T19">□</text:span><text:span text:style-name="T6">男</text:span><text:span text:style-name="T21"> <text:s text:c="3"/></text:span><text:span text:style-name="T19">□</text:span><text:span text:style-name="T6">女</text:span></text:p>
          </table:table-cell>
          <table:covered-table-cell/>
          <table:table-cell table:style-name="表格1.E3" table:number-rows-spanned="2" office:value-type="string">
            <text:p text:style-name="P39">聯絡電話</text:p>
          </table:table-cell>
          <table:table-cell table:style-name="表格1.H3" table:number-rows-spanned="2" table:number-columns-spanned="2" office:value-type="string">
            <text:p text:style-name="P40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3" table:number-columns-spanned="4" office:value-type="string">
            <text:p text:style-name="P5">聯絡地址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3" table:number-rows-spanned="2" table:number-columns-spanned="2" office:value-type="string">
            <text:p text:style-name="P41"><text:span text:style-name="T17"><text:s/></text:span><text:span text:style-name="T16">事業</text:span></text:p>
            <text:p text:style-name="P41"><text:span text:style-name="T17"><text:s/></text:span><text:span text:style-name="T16">單位</text:span></text:p>
          </table:table-cell>
          <table:covered-table-cell/>
          <table:table-cell table:style-name="表格1.E3" table:number-columns-spanned="2" office:value-type="string">
            <text:p text:style-name="P20">名稱</text:p>
          </table:table-cell>
          <table:covered-table-cell/>
          <table:table-cell table:style-name="表格1.H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E3" table:number-columns-spanned="2" office:value-type="string">
            <text:p text:style-name="P20">地址</text:p>
          </table:table-cell>
          <table:covered-table-cell/>
          <table:table-cell table:style-name="表格1.E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3" table:number-rows-spanned="2" table:number-columns-spanned="2" office:value-type="string">
            <text:p text:style-name="P42">爭議</text:p>
            <text:p text:style-name="P42">案件</text:p>
            <text:p text:style-name="P42">事由</text:p>
          </table:table-cell>
          <table:covered-table-cell/>
          <table:table-cell table:style-name="表格1.E3" table:number-columns-spanned="2" office:value-type="string">
            <text:p text:style-name="P25">原因</text:p>
            <text:p text:style-name="P25">事實</text:p>
          </table:table-cell>
          <table:covered-table-cell/>
          <table:table-cell table:style-name="表格1.A2" table:number-columns-spanned="5" office:value-type="string">
            <text:p text:style-name="Standard"><text:span text:style-name="T30">□</text:span><text:span text:style-name="T26">雇主不當解僱</text:span><text:span text:style-name="T30"> <text:s text:c="3"/>□</text:span><text:span text:style-name="T26">關廠歇業</text:span><text:span text:style-name="T30"> </text:span></text:p>
            <text:p text:style-name="Standard"><text:span text:style-name="T30">□</text:span><text:span text:style-name="T26">發生職業災害</text:span><text:span text:style-name="T30"> <text:s text:c="3"/></text:span></text:p>
            <text:p text:style-name="P27"><text:span text:style-name="T19">□</text:span><text:span text:style-name="T4">其他重大勞資爭議（請填：</text:span><text:span text:style-name="T19"> <text:s text:c="26"/>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E3" table:number-columns-spanned="2" office:value-type="string">
            <text:p text:style-name="P20">標的</text:p>
          </table:table-cell>
          <table:covered-table-cell/>
          <table:table-cell table:style-name="表格1.A2" table:number-columns-spanned="5" office:value-type="string">
            <text:p text:style-name="P31"><text:span text:style-name="T19">□</text:span><text:span text:style-name="T6">確認僱傭關係</text:span><text:span text:style-name="T19"> <text:s text:c="3"/>□</text:span><text:span text:style-name="T6">退休金</text:span><text:span text:style-name="T21"> </text:span><text:span text:style-name="T19"><text:s text:c="8"/>□</text:span><text:span text:style-name="T6">資遣費</text:span><text:span text:style-name="T19"> <text:s text:c="3"/></text:span></text:p>
            <text:p text:style-name="P31"><text:span text:style-name="T19">□</text:span><text:span text:style-name="T6">職業災害補償</text:span><text:span text:style-name="T21"> <text:s text:c="3"/></text:span><text:span text:style-name="T19">□</text:span><text:span text:style-name="T6">職業病補償</text:span><text:span text:style-name="T19"> <text:s text:c="4"/>□</text:span><text:span text:style-name="T6">勞保給付</text:span><text:span text:style-name="T19"> <text:s text:c="3"/></text:span></text:p>
            <text:p text:style-name="P31"><text:span text:style-name="T19">□</text:span><text:span text:style-name="T6">積欠工資</text:span><text:span text:style-name="T19"> <text:s text:c="7"/>□</text:span><text:span text:style-name="T6">其他（請填：</text:span><text:span text:style-name="T19"> <text:s text:c="14"/>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3" table:number-rows-spanned="2" table:number-columns-spanned="2" office:value-type="string">
            <text:p text:style-name="P9"><text:span text:style-name="T17"><text:s text:c="2"/></text:span><text:span text:style-name="T16">資格</text:span></text:p>
            <text:p text:style-name="P9"><text:span text:style-name="T17"><text:s text:c="2"/></text:span><text:span text:style-name="T16">要件</text:span></text:p>
          </table:table-cell>
          <table:covered-table-cell/>
          <table:table-cell table:style-name="表格1.E3" table:number-columns-spanned="2" office:value-type="string">
            <text:p text:style-name="P24"><text:span text:style-name="T6">要件</text:span><text:span text:style-name="T4">1</text:span></text:p>
          </table:table-cell>
          <table:covered-table-cell/>
          <table:table-cell table:style-name="表格1.H3" table:number-columns-spanned="5" office:value-type="string">
            <text:p text:style-name="Standard"><text:span text:style-name="T19">□</text:span><text:span text:style-name="T4">1.申請時</text:span><text:span text:style-name="T6">勞務提供地在本縣並已設籍在本縣4個月以上，同一事件未曾獲補助，且</text:span><text:span text:style-name="T33">經勞工主管機關或其委託之民間團體勞資爭議協調或調解而不成立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E3" table:number-columns-spanned="2" office:value-type="string">
            <text:p text:style-name="P10"><text:span text:style-name="T7">要件</text:span><text:span text:style-name="T8">2</text:span></text:p>
          </table:table-cell>
          <table:covered-table-cell/>
          <table:table-cell table:style-name="表格1.A2" table:number-columns-spanned="5" office:value-type="string">
            <text:p text:style-name="P43"><text:span text:style-name="T6">訴訟起訴（或聲請強制執行）日期：</text:span><text:span text:style-name="T19"> <text:s text:c="2"/></text:span><text:span text:style-name="T6">年</text:span><text:span text:style-name="T19"> <text:s text:c="2"/></text:span><text:span text:style-name="T6">月</text:span><text:span text:style-name="T19"> <text:s text:c="2"/></text:span><text:span text:style-name="T6">日</text:span><text:span text:style-name="T19"> <text:s text:c="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E3" table:number-columns-spanned="2" office:value-type="string">
            <text:p text:style-name="P9"><text:span text:style-name="T17"><text:s text:c="2"/></text:span><text:span text:style-name="T16">檢具</text:span></text:p>
            <text:p text:style-name="P9"><text:span text:style-name="T17"><text:s text:c="2"/></text:span><text:span text:style-name="T16">文件</text:span></text:p>
          </table:table-cell>
          <table:covered-table-cell/>
          <table:table-cell table:style-name="表格1.A2" table:number-columns-spanned="7" office:value-type="string">
            <text:list xml:id="list4756384511579734235" text:style-name="WW8Num1">
              <text:list-item>
                <text:p text:style-name="P21">申請書</text:p>
              </text:list-item>
              <text:list-item>
                <text:p text:style-name="P21">切結書</text:p>
              </text:list-item>
              <text:list-item>
                <text:p text:style-name="P21">申請者告知事項表</text:p>
              </text:list-item>
              <text:list-item>
                <text:p text:style-name="P35">申請資格證明文件</text:p>
              </text:list-item>
              <text:list-item>
                <text:p text:style-name="P34"><text:span text:style-name="T6">身分證正反面影本</text:span></text:p>
              </text:list-item>
              <text:list-item>
                <text:p text:style-name="P34"><text:span text:style-name="T6">最近一年综合所得稅各類所得資料清單</text:span><text:span text:style-name="T34">及財產歸屬資料清單</text:span></text:p>
              </text:list-item>
              <text:list-item>
                <text:p text:style-name="P21">起訴狀、上訴狀影本及前審裁判書影本</text:p>
              </text:list-item>
              <text:list-item>
                <text:p text:style-name="P34"><text:span text:style-name="T6">裁判費、強制執行費收據</text:span></text:p>
              </text:list-item>
              <text:list-item>
                <text:p text:style-name="P34"><text:span text:style-name="T6">律師委任狀及律師費收據</text:span></text:p>
              </text:list-item>
              <text:list-item>
                <text:p text:style-name="P34"><text:span text:style-name="T33">申請生活費用補助者：</text:span><text:span text:style-name="T34">薪資證明等相關文件</text:span></text:p>
              </text:list-item>
              <text:list-item>
                <text:p text:style-name="P35">勞工主管機關或其委託之民間團體協調或調解會議紀錄影本</text:p>
              </text:list-item>
              <text:list-item>
                <text:p text:style-name="P34"><text:span text:style-name="T33">經中央主管機關裁決雇主有不當勞動行為</text:span><text:span text:style-name="T31">者</text:span><text:span text:style-name="T33">，其裁決決定書影本</text:span></text:p>
              </text:list-item>
              <text:list-item>
                <text:p text:style-name="P34"><text:span text:style-name="T33">因</text:span><text:span text:style-name="T34">遭遇職業災害致罹患職業病</text:span><text:span text:style-name="T33">涉訟申請補助者：勞工主管機關認定或鑑定為職業病之文件</text:span></text:p>
              </text:list-item>
              <text:list-item>
                <text:p text:style-name="P36">勞工死亡，其承受訴訟者或其繼承人申請訴訟費用補助時，應檢附戶籍謄本或其他身分證明文件</text:p>
              </text:list-item>
              <text:list-item>
                <text:p text:style-name="P2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E3" table:number-rows-spanned="4" table:number-columns-spanned="3" office:value-type="string">
            <text:p text:style-name="P29">申請補助金額</text:p>
            <text:p text:style-name="P44">（新臺幣：元）</text:p>
          </table:table-cell>
          <table:covered-table-cell/>
          <table:covered-table-cell/>
          <table:table-cell table:style-name="表格1.E3" table:number-columns-spanned="2" office:value-type="string">
            <text:p text:style-name="P37"><text:span text:style-name="T6">裁</text:span><text:span text:style-name="T19"> <text:s/></text:span><text:span text:style-name="T6">判</text:span><text:span text:style-name="T19"> <text:s/></text:span><text:span text:style-name="T6">費</text:span></text:p>
          </table:table-cell>
          <table:covered-table-cell/>
          <table:table-cell table:style-name="表格1.E3" table:number-columns-spanned="3" office:value-type="string">
            <text:p text:style-name="P37"><text:span text:style-name="T36"><text:s text:c="9"/></text:span><text:span text:style-name="T37"><text:s text:c="4"/></text:span><text:span text:style-name="T6">元（第</text:span><text:span text:style-name="T36"> <text:s text:c="4"/></text:span><text:span text:style-name="T6">審）</text:span></text:p>
          </table:table-cell>
          <table:covered-table-cell/>
          <table:covered-table-cell/>
          <table:table-cell table:style-name="表格1.A2" table:number-rows-spanned="4" office:value-type="string">
            <text:p text:style-name="P37"><text:span text:style-name="T6">經核予補助款項，</text:span><text:span text:style-name="T26">依所得稅法第</text:span><text:span text:style-name="T24">14</text:span><text:span text:style-name="T26">條列入「個人所得」，依法需課徵綜合所得稅。</text:span>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E3" table:number-columns-spanned="2" office:value-type="string">
            <text:p text:style-name="P22">強制執行費</text:p>
          </table:table-cell>
          <table:covered-table-cell/>
          <table:table-cell table:style-name="表格1.E3" table:number-columns-spanned="3" office:value-type="string">
            <text:p text:style-name="P37"><text:span text:style-name="T36"><text:s text:c="13"/>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E3" table:number-columns-spanned="2" office:value-type="string">
            <text:p text:style-name="P37"><text:span text:style-name="T6">律</text:span><text:span text:style-name="T19"> <text:s/></text:span><text:span text:style-name="T6">師</text:span><text:span text:style-name="T19"> <text:s/></text:span><text:span text:style-name="T6">費</text:span></text:p>
          </table:table-cell>
          <table:covered-table-cell/>
          <table:table-cell table:style-name="表格1.E3" table:number-columns-spanned="3" office:value-type="string">
            <text:p text:style-name="P37"><text:span text:style-name="T36"><text:s text:c="13"/></text:span><text:span text:style-name="T6">元（第</text:span><text:span text:style-name="T36"> <text:s text:c="4"/></text:span><text:span text:style-name="T6">審）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3" table:number-columns-spanned="2" office:value-type="string">
            <text:p text:style-name="P37"><text:span text:style-name="T6">生</text:span><text:span text:style-name="T21"> </text:span><text:span text:style-name="T6">活</text:span><text:span text:style-name="T21"> </text:span><text:span text:style-name="T6">費</text:span><text:span text:style-name="T21"> </text:span><text:span text:style-name="T6">用</text:span></text:p>
          </table:table-cell>
          <table:covered-table-cell/>
          <table:table-cell table:style-name="表格1.E3" table:number-columns-spanned="3" office:value-type="string">
            <text:p text:style-name="P32"><text:span text:style-name="T4">新臺幣_________元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H3" table:number-columns-spanned="9" office:value-type="string">
            <text:p text:style-name="P31"><text:span text:style-name="T24">訴訟期間內，是否有請領失業給付或其他同性質補助（如職業訓練生活津貼、臨時工作津貼等）、其他收入(如租金收入等)之情事。</text:span></text:p>
            <text:p text:style-name="P28"><text:span text:style-name="T19">□ </text:span><text:span text:style-name="T4">否。</text:span></text:p>
            <text:p text:style-name="P31"><text:span text:style-name="T30">□ </text:span><text:span text:style-name="T24">是，請領項目/其他收入項目：______________________________________________；</text:span></text:p>
            <text:p text:style-name="P31"><text:span text:style-name="T30"><text:s text:c="7"/></text:span><text:span text:style-name="T24">請領期間/其他收入期間：______________________________________________；</text:span></text:p>
            <text:p text:style-name="P31"><text:span text:style-name="T30"><text:s text:c="7"/></text:span><text:span text:style-name="T24">請領金額/其他收入金額：____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H3" table:number-columns-spanned="9" office:value-type="string">
            <text:p text:style-name="P3"><text:s/></text:p>
            <text:p text:style-name="P33"><text:span text:style-name="T16">申請人（或代表人）：</text:span><text:span text:style-name="T17"> <text:s text:c="17"/></text:span><text:span text:style-name="T16">簽章</text:span></text:p>
            <text:p text:style-name="P8"/>
            <text:p text:style-name="P4"><text:span text:style-name="T4">中華民國</text:span><text:span text:style-name="T19"> <text:s text:c="8"/></text:span><text:span text:style-name="T4">年</text:span><text:span text:style-name="T19"> <text:s text:c="8"/></text:span><text:span text:style-name="T4">月</text:span><text:span text:style-name="T19"> <text:s text:c="8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">備註</text:p>
          </table:table-cell>
          <table:table-cell table:style-name="表格1.B21" table:number-columns-spanned="8" office:value-type="string">
            <text:p text:style-name="Standard"><text:span text:style-name="T11">※</text:span><text:span text:style-name="T12">刑法第214條（使公務員登載不實罪）</text:span></text:p>
            <text:p text:style-name="P38">『明知為不實之事項，而使公務員登載於職務上所掌之公文書，足以生損害於公眾或他人者，處三年以下有期徒刑、拘役或五百元以下罰金。』</text:p>
            <text:p text:style-name="P38"/>
            <text:p text:style-name="Standard"><text:span text:style-name="T11">※</text:span><text:span text:style-name="T13">苗栗縣勞工權益扶助辦法第9條第2項規定：申請人最近1年個人所得高於行</text:span><text:soft-page-break/><text:span text:style-name="T13">政院主計總處所公布最近1年平均每戶家庭所得總額者，不予補助。</text:span></text:p>
            <text:p text:style-name="Standard"><text:span text:style-name="T13">行政院主計總處</text:span><text:span text:style-name="T27">網站上目前所公布最新資料為新臺幣</text:span><text:span text:style-name="T3">131萬0,447元</text:span><text:span text:style-name="T28">。</text:span></text:p>
            <text:p text:style-name="Standard"><text:span text:style-name="T28">(</text:span><text:span text:style-name="T27">資料來源：</text:span><text:span text:style-name="T13">行政院主計總處-地方統計推展中心家庭收支科-臺灣地區家庭收支調查。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7cm" fo:text-indent="-0.847cm" fo:margin-left="2.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5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勞工權益基金（訴訟）補助申請書</dc:title>
    <meta:initial-creator>taich</meta:initial-creator>
    <meta:creation-date>2020-02-17T16:32:00</meta:creation-date>
    <dc:creator>吳文詳</dc:creator>
    <dc:date>2020-02-17T16:32:00</dc:date>
    <meta:print-date>2015-05-29T14:26:00</meta:print-date>
    <meta:editing-cycles>2</meta:editing-cycles>
    <meta:editing-duration>PT1M</meta:editing-duration>
    <meta:document-statistic meta:table-count="1" meta:image-count="0" meta:object-count="0" meta:page-count="3" meta:paragraph-count="76" meta:word-count="974" meta:character-count="1374" meta:non-whitespace-character-count="1130"/>
    <meta:generator>LibreOffice/5.1.2.2$Windows_x86 LibreOffice_project/d3bf12ecb743fc0d20e0be0c58ca359301eb705f</meta:generator>
  </office:meta>
</office:document-meta>
</file>