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180%" fo:orphans="2" fo:widows="2" fo:background-color="#ffffff"/>
    </style:style>
    <style:style style:name="P2" style:family="paragraph" style:parent-style-name="Standard">
      <loext:graphic-properties draw:fill="solid" draw:fill-color="#ffffff"/>
      <style:paragraph-properties style:line-height-at-least="0.176cm" fo:orphans="2" fo:widows="2" fo:background-color="#ffffff"/>
    </style:style>
    <style:style style:name="P3" style:family="paragraph" style:parent-style-name="Standard">
      <loext:graphic-properties draw:fill="solid" draw:fill-color="#ffffff"/>
      <style:paragraph-properties style:line-height-at-least="0cm" fo:orphans="2" fo:widows="2" fo:background-color="#ffffff"/>
    </style:style>
    <style:style style:name="P4" style:family="paragraph" style:parent-style-name="Normal_20__28_Web_29_" style:master-page-name="Standard">
      <loext:graphic-properties draw:fill="solid" draw:fill-color="#ffffff"/>
      <style:paragraph-properties fo:text-align="center" style:justify-single-word="false" style:page-number="auto" fo:background-color="#ffffff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Arial" style:font-size-complex="16pt" style:font-weight-complex="bold"/>
    </style:style>
    <style:style style:name="T4" style:family="text">
      <style:text-properties style:font-name="標楷體" fo:font-size="16pt" style:letter-kerning="false" style:font-name-asian="標楷體1" style:font-size-asian="16pt" style:font-name-complex="Arial" style:font-size-complex="16pt"/>
    </style:style>
    <style:style style:name="T5" style:family="text"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Arial" style:font-size-complex="14pt" style:font-weight-complex="bold"/>
    </style:style>
    <style:style style:name="T8" style:family="text">
      <style:text-properties style:font-name="標楷體" fo:font-size="14pt" fo:font-weight="bold" style:letter-kerning="false" style:font-name-asian="標楷體1" style:font-size-asian="14pt" style:font-weight-asian="bold" style:font-name-complex="Arial" style:font-size-complex="14pt" style:font-weight-complex="bold"/>
    </style:style>
    <style:style style:name="T9" style:family="text">
      <style:text-properties style:font-name="新細明體" fo:font-size="14pt" style:letter-kerning="false" style:font-name-asian="新細明體1" style:font-size-asian="14pt" style:font-name-complex="Arial" style:font-size-complex="14pt"/>
    </style:style>
    <style:style style:name="T10" style:family="text">
      <style:text-properties fo:color="#0000ff" style:font-name="標楷體" fo:font-size="14pt" style:text-underline-style="solid" style:text-underline-width="auto" style:text-underline-color="font-color" style:letter-kerning="false" style:font-name-asian="標楷體1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不動產成交實價登錄</text:span><text:span text:style-name="T2">注意事項</text:span></text:p>
      <text:p text:style-name="P1"><text:span text:style-name="T3">壹、買賣成交案件</text:span></text:p>
      <text:p text:style-name="P2"><text:span text:style-name="T5">(一)申報時機</text:span><text:span text:style-name="T9">：</text:span></text:p>
      <text:p text:style-name="P3"><text:span text:style-name="T5">自</text:span><text:span text:style-name="T7">109年7月1日</text:span><text:span text:style-name="T5">起凡登記原因為買賣者，應於買賣案件</text:span><text:span text:style-name="T8">申請所有權移轉登記時</text:span><text:span text:style-name="T5">，填具不動產成交案件實際資訊申報書，申報登錄成交案件實際資訊。</text:span></text:p>
      <text:p text:style-name="P1"><text:span text:style-name="T5">(二)申報義務人</text:span><text:span text:style-name="T9">：</text:span></text:p>
      <text:p text:style-name="P1"><text:span text:style-name="T5">買賣案件之權利人及義務人(即</text:span><text:span text:style-name="T8">買賣雙方</text:span><text:span text:style-name="T5">)。<text:line-break/>(三)申報方式</text:span><text:span text:style-name="T9">：</text:span></text:p>
      <text:p text:style-name="P1"><text:span text:style-name="T5">1. 網際網路申報：</text:span></text:p>
      <text:p text:style-name="P1"><text:span text:style-name="T5">(1) </text:span><text:span text:style-name="T8">A1：憑證申報 (配合數位櫃臺系統建置時程辦理)</text:span></text:p>
      <text:p text:style-name="P3"><text:span text:style-name="T5">地政士受買賣雙方委託辦理買賣移轉登記及申報登錄者，於數位櫃臺申請登記時，一併申報登錄資訊，免另附紙本申報書。買賣雙方應於數位櫃臺進行登記案件線上簽章時，一併確認申報登錄內容。</text:span></text:p>
      <text:p text:style-name="P1"><text:span text:style-name="T5">(2) </text:span><text:span text:style-name="T8">A2：表單申報、紙本送件</text:span></text:p>
      <text:p text:style-name="P3"><text:soft-page-break/><text:span text:style-name="T5">無憑證者，可至「地政線上申辦系統-不動產實價登錄」(</text:span><text:a xlink:type="simple" xlink:href="https://clir.land.moi.gov.tw/CAP/" text:style-name="Internet_20_link" text:visited-style-name="Visited_20_Internet_20_Link"><text:span text:style-name="T10">https://clir.land.moi.gov.tw/CAP/</text:span></text:a><text:span text:style-name="T5">)，登錄申報資料後，取得申報書序號，並列印「不動產成交案件實際資訊申報書(買賣)」紙本，由買賣雙方(及其代理人)簽章確認後，併同登記案件送件至地政事務所。 </text:span></text:p>
      <text:p text:style-name="P1"><text:span text:style-name="T5">2.</text:span><text:span text:style-name="T8">A3：紙本申報</text:span></text:p>
      <text:p text:style-name="P3"><text:span text:style-name="T5">買賣雙方(及其代理人)於買賣案件送件登記前，填具「不動產成交案件實際資訊申報書(買賣)」紙本申報書，由買賣雙方(及其代理人)簽章確認後，併同登記案件送件至地政事務所。</text:span><text:bookmark text:name="_GoBack"/><text:span text:style-name="T5"><text:line-break/>經通知限期七日內申報仍未申報或價格資訊申報不實，將按次處以新台幣3萬~15萬元罰鍰</text:span><text:span text:style-name="T9">；</text:span><text:span text:style-name="T5">價格以外資訊申報不實經限期15日內改正未改正，將按次處以6千~3萬元罰鍰，請注意如實</text:span><text:span text:style-name="T9">、</text:span><text:span text:style-name="T5">如期申報，以免受罰！ </text:span></text:p>
      <text:p text:style-name="P1"><text:span text:style-name="T3">貳、預售屋案件</text:span></text:p>
      <text:p text:style-name="P1"><text:span text:style-name="T5">(一)申報時機</text:span><text:span text:style-name="T9">：</text:span></text:p>
      <text:p text:style-name="P3"><text:span text:style-name="T5">代銷經紀業應於委託代銷契約屆滿或終止30日內，填具不動產成交案件實際資訊申報書，申報登錄成交案件實際資訊。若同一建案再行續</text:span><text:soft-page-break/><text:span text:style-name="T5">約（延長代銷期間），續約前之成交案件應先行於「委託代銷契約屆滿」30日內申報登錄，建商自售之預售屋案件因無委託不動產經紀業代為銷售，則不需辦理申報登錄。</text:span></text:p>
      <text:p text:style-name="P1"><text:span text:style-name="T5">(二)申報義務人</text:span><text:span text:style-name="T9">：</text:span></text:p>
      <text:p text:style-name="P1"><text:span text:style-name="T5">不動產經紀業者</text:span></text:p>
      <text:p text:style-name="P1"><text:span text:style-name="T5">(三)申報方式</text:span></text:p>
      <text:p text:style-name="P3"><text:span text:style-name="T5">1.網際網路申報：</text:span></text:p>
      <text:p text:style-name="P3"><text:span text:style-name="T5">(1)  B1</text:span><text:span text:style-name="T8">：</text:span><text:span text:style-name="T5">憑證登錄、線上申報</text:span></text:p>
      <text:p text:style-name="P3"><text:span text:style-name="T5">透過「地政線上申辦系統-不動產實價登錄」(</text:span><text:a xlink:type="simple" xlink:href="https://clir.land.moi.gov.tw/CAP/" text:style-name="Internet_20_link" text:visited-style-name="Visited_20_Internet_20_Link"><text:span text:style-name="T10">https://clir.land.moi.gov.tw/CAP/</text:span></text:a><text:span text:style-name="T5">)申報，經紀業應以工商憑證申報進行驗證(僅得以總公司之工商憑證辦理申報)，相關標示資訊均需由申報人自行輸入項目，線上送件後即完成申報。</text:span></text:p>
      <text:p text:style-name="P1"><text:span text:style-name="T5">(2)  B2</text:span><text:span text:style-name="T8">：</text:span><text:span text:style-name="T5">表單登錄、紙本送件</text:span></text:p>
      <text:p text:style-name="P3"><text:span text:style-name="T5">無憑證者，亦得透過「地政線上申辦系統-不動產實價登錄」(</text:span><text:a xlink:type="simple" xlink:href="https://clir.land.moi.gov.tw/CAP/" text:style-name="Internet_20_link" text:visited-style-name="Visited_20_Internet_20_Link"><text:span text:style-name="T10">https://clir.land.moi.gov.tw/CAP/</text:span></text:a><text:span text:style-name="T5">)申報，並於完成表單登錄後印製紙本，由申報人/代理人簽章確認，並送受理申報登錄機關收件。</text:span></text:p>
      <text:p text:style-name="P1"><text:span text:style-name="T5">2.B3</text:span><text:span text:style-name="T8">：</text:span><text:span text:style-name="T5">臨櫃申報</text:span></text:p>
      <text:p text:style-name="P3"><text:soft-page-break/><text:span text:style-name="T5">(1) 自行登錄：受理申報登錄機關得設立電腦，由申報人或代理人自行登錄。於登錄後，由受理申報登錄機關確認所列印「不動產成交案件實際資訊申報書（預售屋）」，「申報書序號」欄已載有完成表單登錄之系統序號，並應由申報人/代理人簽章確認，於收執聯核章後交付申報人/代理人作為申報憑證。</text:span></text:p>
      <text:p text:style-name="P1"><text:span text:style-name="T5">(2) 機關協助登錄：</text:span></text:p>
      <text:p text:style-name="P3"><text:span text:style-name="T5">由申報人或代理人填具「不動產成交案件實際資訊申報書（預售屋）」，於簽章後送受理申報登錄機關。承辦人員應先就申報登錄案件之類別，檢視所需填報書表之欄位及張數，並檢視相關應填欄位均已填報，如發現有漏填之欄位，得當場請申報人或代理人補齊。申報書填報完成後由受理申報登錄機關協助登錄後方為完成收件，並將收執聯核章後交付申報人或代理人作為申報憑證。</text:span></text:p>
      <text:p text:style-name="P3"><text:span text:style-name="T5">逾期未申報或申報不實，將按次處以新台幣3~15萬元罰鍰，請注意申報期限，以免受罰！</text:span></text:p>
      <text:p text:style-name="P1"><text:span text:style-name="T8">參、租賃案件</text:span></text:p>
      <text:p text:style-name="P1"><text:span text:style-name="T5">(一)申報時機</text:span></text:p>
      <text:p text:style-name="P3"><text:soft-page-break/><text:span text:style-name="T5">仲介經紀業應於簽訂租賃契約書後30日內，填具不動產成交案件實際資訊申報書，申報登錄成交案件實際資訊，非由經紀業者居間或代理者，無須申報登錄。</text:span></text:p>
      <text:p text:style-name="P1"><text:span text:style-name="T5">(二)申報義務人</text:span><text:span text:style-name="T9">：</text:span></text:p>
      <text:p text:style-name="P1"><text:span text:style-name="T5">不動產經紀業者</text:span></text:p>
      <text:p text:style-name="P1"><text:span text:style-name="T5">(三)申報方式</text:span><text:span text:style-name="T9">：</text:span></text:p>
      <text:p text:style-name="P1"><text:span text:style-name="T5">1.網際網路申報：</text:span></text:p>
      <text:p text:style-name="P3"><text:span text:style-name="T5">(1)  C1</text:span><text:span text:style-name="T8">：</text:span><text:span text:style-name="T5">憑證登錄、線上申報</text:span></text:p>
      <text:p text:style-name="P3"><text:span text:style-name="T5">透過「地政線上申辦系統-不動產實價登錄」(</text:span><text:a xlink:type="simple" xlink:href="https://clir.land.moi.gov.tw/CAP/" text:style-name="Internet_20_link" text:visited-style-name="Visited_20_Internet_20_Link"><text:span text:style-name="T10">https://clir.land.moi.gov.tw/CAP/</text:span></text:a><text:span text:style-name="T5">)申報，經紀業應以工商憑證申報進行驗證(僅得以總公司之工商憑證辦理申報)，相關標示資訊均需由申報人自行輸入項目，線上送件後即完成申報。</text:span></text:p>
      <text:p text:style-name="P1"><text:span text:style-name="T5">(2)  C2</text:span><text:span text:style-name="T8">：</text:span><text:span text:style-name="T5">表單登錄、紙本送件</text:span></text:p>
      <text:p text:style-name="P3"><text:span text:style-name="T5">無憑證者，亦得透過「地政線上申辦系統-不動產實價登錄」(</text:span><text:a xlink:type="simple" xlink:href="https://clir.land.moi.gov.tw/CAP/" text:style-name="Internet_20_link" text:visited-style-name="Visited_20_Internet_20_Link"><text:span text:style-name="T10">https://clir.land.moi.gov.tw/CAP/</text:span></text:a><text:span text:style-name="T5">)申報，並於完成表單登錄後印製紙本，由申報人/代理人簽章確認，並送受理申報登錄機關收件。</text:span></text:p>
      <text:p text:style-name="P1"><text:soft-page-break/><text:span text:style-name="T5">2.C3</text:span><text:span text:style-name="T8">：</text:span><text:span text:style-name="T5">臨櫃申報</text:span></text:p>
      <text:p text:style-name="P3"><text:span text:style-name="T5">(1)  自行登錄：受理申報登錄機關得設立電腦，由申報人或代理人自行登錄。於登錄後，由受理申報登錄機關確認所列印「不動產成交案件實際資訊申報書（租賃）」，「申報書序號」欄已載有完成表單登錄之系統序號，並應由申報人/代理人簽章確認，於收執聯核章後交付申報人/代理人作為申報憑證。</text:span></text:p>
      <text:p text:style-name="P3"><text:span text:style-name="T5">(2)  機關協助登錄：由申報人或代理人填具「不動產成交案件實際資訊申報書（租賃）」，於簽章後送受理申報登錄機關，由受理申報登錄機關協助登錄後方為完成收件，並將收執聯核章後交付申報人或代理人作為申報憑證。</text:span></text:p>
      <text:p text:style-name="P3"><text:span text:style-name="T5">逾期未申報或申報不實，將按次處以新台幣3~15萬元罰鍰，請注意申報期限，以免受罰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森隆</meta:initial-creator>
    <dc:creator>李森隆</dc:creator>
    <meta:editing-cycles>2</meta:editing-cycles>
    <meta:creation-date>2021-03-25T03:01:00</meta:creation-date>
    <dc:date>2021-03-25T07:11:00</dc:date>
    <meta:editing-duration>PT4H10M</meta:editing-duration>
    <meta:generator>LibreOffice/5.1.2.2$Windows_x86 LibreOffice_project/d3bf12ecb743fc0d20e0be0c58ca359301eb705f</meta:generator>
    <meta:document-statistic meta:table-count="0" meta:image-count="0" meta:object-count="0" meta:page-count="6" meta:paragraph-count="44" meta:word-count="1834" meta:character-count="2079" meta:non-whitespace-character-count="2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