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華康細明體" svg:font-family="華康細明體, 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13" style:family="table-row">
      <style:table-row-properties style:min-row-height="0.6cm" fo:keep-together="auto"/>
    </style:style>
    <style:style style:name="表格1.14" style:family="table-row">
      <style:table-row-properties style:min-row-height="0.59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5" style:family="table-row">
      <style:table-row-properties style:min-row-height="0.651cm" fo:keep-together="always"/>
    </style:style>
    <style:style style:name="表格1.16" style:family="table-row">
      <style:table-row-properties style:min-row-height="0.621cm" fo:keep-together="always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1.099cm" fo:keep-together="always"/>
    </style:style>
    <style:style style:name="表格2" style:family="table">
      <style:table-properties style:width="26.462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65cm"/>
    </style:style>
    <style:style style:name="表格2.G" style:family="table-column">
      <style:table-column-properties style:column-width="2.235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7.269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size-asian="11pt" style:font-name-complex="標楷體"/>
    </style:style>
    <style:style style:name="P2" style:family="paragraph" style:parent-style-name="Standard">
      <style:paragraph-properties fo:line-height="0.423cm" fo:text-align="end" style:justify-single-word="false" fo:orphans="2" fo:widows="2"/>
      <style:text-properties style:font-name="標楷體" fo:font-size="11pt" style:letter-kerning="true" style:font-size-asian="11pt" style:font-name-complex="標楷體" style:font-size-complex="11pt"/>
    </style:style>
    <style:style style:name="P3" style:family="paragraph" style:parent-style-name="Standard">
      <style:paragraph-properties fo:line-height="0.423cm" fo:orphans="2" fo:widows="2" style:snap-to-layout-grid="false"/>
      <style:text-properties style:text-line-through-style="solid" style:text-line-through-type="single" style:font-name="標楷體" fo:font-size="11pt" style:letter-kerning="true" style:font-size-asian="11pt" style:font-name-complex="標楷體"/>
    </style:style>
    <style:style style:name="P4" style:family="paragraph" style:parent-style-name="Standard">
      <style:paragraph-properties fo:margin-left="1.355cm" fo:margin-right="0cm" fo:line-height="0.353cm" fo:text-indent="-1.355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423cm" fo:text-indent="0cm" style:auto-text-indent="false"/>
    </style:style>
    <style:style style:name="P7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letter-kerning="tru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letter-kerning="true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letter-kerning="true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style:letter-kerning="tru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style:letter-kerning="true" style:font-name-complex="標楷體"/>
    </style:style>
    <style:style style:name="P16" style:family="paragraph" style:parent-style-name="Standard">
      <style:paragraph-properties fo:margin-left="0cm" fo:margin-right="0cm" fo:line-height="0.423cm" fo:orphans="2" fo:widows="2" fo:text-indent="0cm" style:auto-text-indent="false"/>
      <style:text-properties style:font-name="標楷體" style:letter-kerning="true" style:font-name-complex="標楷體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style:letter-kerning="true" style:font-name-complex="標楷體"/>
    </style:style>
    <style:style style:name="P18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style:font-name="標楷體" style:letter-kerning="true" style:font-name-complex="標楷體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fo:letter-spacing="-0.007cm" style:letter-kerning="true" style:font-name-complex="標楷體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fo:font-size="10pt" style:letter-kerning="true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style:font-name="標楷體" fo:font-size="10pt" style:letter-kerning="true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 style:text-scale="66%"/>
    </style:style>
    <style:style style:name="P26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 style:text-scale="66%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 style:text-scale="50%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font-name="標楷體" fo:font-size="11pt" style:letter-kerning="true" style:font-size-asian="11pt" style:font-name-complex="標楷體"/>
    </style:style>
    <style:style style:name="P32" style:family="paragraph" style:parent-style-name="Standard">
      <style:paragraph-properties fo:margin-left="0cm" fo:margin-right="0cm" fo:line-height="0.423cm" fo:text-align="end" style:justify-single-word="false" fo:orphans="2" fo:widows="2" fo:text-indent="0cm" style:auto-text-indent="false"/>
      <style:text-properties style:font-name="標楷體" fo:font-size="11pt" style:letter-kerning="true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1pt" fo:font-weight="bold" style:letter-kerning="true" style:font-size-asian="11pt" style:font-weight-asian="bold" style:font-name-complex="標楷體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P36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 style:snap-to-layout-grid="false"/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P37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P38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style:text-line-through-style="solid" style:text-line-through-type="single" style:font-name="標楷體" fo:font-size="11pt" style:letter-kerning="true" style:font-size-asian="11pt" style:font-name-complex="標楷體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language-asian="zh" style:country-asian="TW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letter-spacing="normal"/>
    </style:style>
    <style:style style:name="P42" style:family="paragraph" style:parent-style-name="Standard">
      <style:paragraph-properties fo:margin-left="0.333cm" fo:margin-right="0cm" fo:line-height="0.423cm" fo:orphans="2" fo:widows="2" fo:text-indent="-0.333cm" style:auto-text-indent="false"/>
    </style:style>
    <style:style style:name="P43" style:family="paragraph" style:parent-style-name="Standard">
      <style:paragraph-properties fo:margin-left="0.524cm" fo:margin-right="0cm" fo:line-height="0.423cm" fo:orphans="2" fo:widows="2" fo:text-indent="-0.524cm" style:auto-text-indent="false"/>
    </style:style>
    <style:style style:name="P44" style:family="paragraph" style:parent-style-name="Standard">
      <style:paragraph-properties fo:margin-left="0cm" fo:margin-right="0cm" fo:line-height="0.423cm" fo:orphans="2" fo:widows="2" fo:text-indent="0.409cm" style:auto-text-indent="false"/>
    </style:style>
    <style:style style:name="P45" style:family="paragraph" style:parent-style-name="Standard">
      <style:paragraph-properties fo:margin-left="0.489cm" fo:margin-right="0cm" fo:line-height="0.423cm" fo:orphans="2" fo:widows="2" fo:text-indent="-0.494cm" style:auto-text-indent="false"/>
    </style:style>
    <style:style style:name="P46" style:family="paragraph" style:parent-style-name="Standard">
      <style:paragraph-properties fo:margin-left="0.039cm" fo:margin-right="0cm" fo:line-height="0.423cm" fo:text-indent="0cm" style:auto-text-indent="false"/>
    </style:style>
    <style:style style:name="P47" style:family="paragraph" style:parent-style-name="Standard">
      <style:paragraph-properties fo:margin-left="0.039cm" fo:margin-right="0cm" fo:line-height="0.423cm" fo:text-indent="0cm" style:auto-text-indent="false"/>
      <style:text-properties style:font-name="標楷體" style:letter-kerning="true" style:font-name-complex="標楷體"/>
    </style:style>
    <style:style style:name="P48" style:family="paragraph" style:parent-style-name="Standard">
      <style:paragraph-properties fo:margin-left="0.039cm" fo:margin-right="0cm" fo:line-height="0.423cm" fo:text-indent="0cm" style:auto-text-indent="false" style:snap-to-layout-grid="false"/>
      <style:text-properties style:font-name="標楷體" fo:font-size="11pt" style:letter-kerning="true" style:font-size-asian="11pt" style:font-name-complex="標楷體"/>
    </style:style>
    <style:style style:name="P49" style:family="paragraph" style:parent-style-name="Standard" style:list-style-name="WW8Num34">
      <style:paragraph-properties fo:margin-left="0.737cm" fo:margin-right="0cm" fo:line-height="0.423cm" fo:hyphenation-ladder-count="no-limit" fo:text-indent="-0.737cm" style:auto-text-indent="false"/>
      <style:text-properties style:font-name="標楷體" fo:font-size="11pt" style:letter-kerning="true" style:font-size-asian="11pt" style:font-name-complex="標楷體" style:font-size-complex="11pt" fo:hyphenate="true" fo:hyphenation-remain-char-count="2" fo:hyphenation-push-char-count="2"/>
    </style:style>
    <style:style style:name="P50" style:family="paragraph" style:parent-style-name="Standard" style:list-style-name="WW8Num34">
      <style:paragraph-properties fo:margin-left="0cm" fo:margin-right="0cm" fo:line-height="0.423cm" fo:hyphenation-ladder-count="no-limit" fo:text-indent="0cm" style:auto-text-indent="false"/>
      <style:text-properties style:font-name="標楷體" fo:font-size="11pt" style:letter-kerning="true" style:font-size-asian="11pt" style:font-name-complex="標楷體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0.423cm" fo:orphans="2" fo:widows="2" fo:text-indent="0.445cm" style:auto-text-indent="false"/>
    </style:style>
    <style:style style:name="P52" style:family="paragraph" style:parent-style-name="Standard">
      <style:paragraph-properties fo:margin-left="0.388cm" fo:margin-right="0cm" fo:line-height="0.423cm" fo:orphans="2" fo:widows="2" fo:text-indent="0cm" style:auto-text-indent="false"/>
      <style:text-properties style:font-name="標楷體" fo:font-size="11pt" style:letter-kerning="true" style:font-size-asian="11pt" style:font-name-complex="標楷體" style:font-size-complex="11pt"/>
    </style:style>
    <style:style style:name="P53" style:family="paragraph" style:parent-style-name="Standard">
      <style:paragraph-properties fo:margin-left="0.388cm" fo:margin-right="0cm" fo:line-height="0.423cm" fo:orphans="2" fo:widows="2" fo:text-indent="0.353cm" style:auto-text-indent="false" style:snap-to-layout-grid="false"/>
      <style:text-properties style:text-line-through-style="solid" style:text-line-through-type="single" style:font-name="標楷體" style:letter-kerning="true" style:font-name-complex="標楷體"/>
    </style:style>
    <style:style style:name="P54" style:family="paragraph" style:parent-style-name="Standard">
      <style:paragraph-properties fo:margin-left="0cm" fo:margin-right="0cm" fo:orphans="2" fo:widows="2" fo:text-indent="1.695cm" style:auto-text-indent="false" fo:break-before="page"/>
    </style:style>
    <style:style style:name="P55" style:family="paragraph" style:parent-style-name="Standard" style:master-page-name="Standard">
      <style:paragraph-properties fo:margin-left="0cm" fo:margin-right="0cm" fo:orphans="2" fo:widows="2" fo:text-indent="1.695cm" style:auto-text-indent="false" style:page-number="auto"/>
    </style:style>
    <style:style style:name="P56" style:family="paragraph" style:parent-style-name="Standard">
      <style:paragraph-properties fo:margin-left="0cm" fo:margin-right="0cm" fo:orphans="2" fo:widows="2" fo:text-indent="0.889cm" style:auto-text-indent="false" style:snap-to-layout-grid="false"/>
      <style:text-properties style:letter-kerning="true"/>
    </style:style>
    <style:style style:name="P57" style:family="paragraph" style:parent-style-name="Standard">
      <style:paragraph-properties fo:margin-left="1.251cm" fo:margin-right="0cm" style:line-height-at-least="0.423cm" fo:text-indent="-1.251cm" style:auto-text-indent="false"/>
    </style:style>
    <style:style style:name="P58" style:family="paragraph" style:parent-style-name="Standard" style:master-page-name="轉換_20_1">
      <style:paragraph-properties fo:margin-left="1.251cm" fo:margin-right="0cm" style:line-height-at-least="0.423cm" fo:text-indent="-1.251cm" style:auto-text-indent="false" style:page-number="auto"/>
    </style:style>
    <style:style style:name="P59" style:family="paragraph" style:parent-style-name="Standard">
      <style:paragraph-properties fo:margin-left="0.501cm" fo:margin-right="0cm" style:line-height-at-least="0.423cm" fo:text-indent="-0.501cm" style:auto-text-indent="false"/>
    </style:style>
    <style:style style:name="P60" style:family="paragraph" style:parent-style-name="Standard">
      <style:paragraph-properties fo:margin-left="0.501cm" fo:margin-right="0cm" style:line-height-at-least="0cm" fo:text-align="start" style:justify-single-word="false" fo:text-indent="-0.501cm" style:auto-text-indent="false"/>
    </style:style>
    <style:style style:name="P61" style:family="paragraph" style:parent-style-name="Standard">
      <style:paragraph-properties fo:margin-left="0.501cm" fo:margin-right="0cm" style:line-height-at-least="0.423cm" fo:text-indent="0.75cm" style:auto-text-indent="false"/>
    </style:style>
    <style:style style:name="P62" style:family="paragraph" style:parent-style-name="Text_20_body">
      <style:paragraph-properties fo:margin-left="1.355cm" fo:margin-right="0cm" fo:line-height="0.353cm" fo:text-indent="-1.355cm" style:auto-text-indent="false"/>
    </style:style>
    <style:style style:name="P63" style:family="paragraph" style:parent-style-name="Footer">
      <style:text-properties fo:language="zh" fo:country="TW" style:language-asian="zh" style:country-asian="TW"/>
    </style:style>
    <style:style style:name="P64" style:family="paragraph" style:parent-style-name="Footer">
      <style:text-properties fo:language="zh" fo:country="TW" style:language-asian="zh" style:country-asian="TW"/>
    </style:style>
    <style:style style:name="P65" style:family="paragraph" style:parent-style-name="Header">
      <style:text-properties fo:language="zh" fo:country="TW" style:language-asian="zh" style:country-asian="TW"/>
    </style:style>
    <style:style style:name="P66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7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8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9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0pt" style:letter-kerning="true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size-asian="10pt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letter-kerning="true" style:font-size-asian="10pt" style:font-name-complex="標楷體" style:font-size-complex="10pt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letter-spacing="-0.007cm" style:letter-kerning="true" style:font-name-complex="標楷體"/>
    </style:style>
    <style:style style:name="T13" style:family="text">
      <style:text-properties style:font-name="標楷體" fo:font-size="14pt" style:letter-kerning="true" style:font-size-asian="14pt" style:font-name-complex="標楷體" style:font-size-complex="14pt" style:text-scale="66%"/>
    </style:style>
    <style:style style:name="T14" style:family="text">
      <style:text-properties style:font-name="標楷體" fo:font-size="11pt" style:letter-kerning="true" style:font-size-asian="11pt" style:font-name-complex="標楷體"/>
    </style:style>
    <style:style style:name="T15" style:family="text">
      <style:text-properties style:font-name="標楷體" fo:font-size="11pt" style:letter-kerning="true" style:font-size-asian="11pt" style:font-name-complex="標楷體" style:font-size-complex="11pt"/>
    </style:style>
    <style:style style:name="T16" style:family="text">
      <style:text-properties style:font-name="標楷體" fo:font-size="11pt" style:letter-kerning="true" style:font-size-asian="11pt" style:font-name-complex="標楷體" style:font-size-complex="11pt"/>
    </style:style>
    <style:style style:name="T17" style:family="text">
      <style:text-properties style:font-name="標楷體" fo:font-size="11pt" style:letter-kerning="true" style:font-size-asian="11pt" style:font-name-complex="標楷體" style:font-size-complex="11pt" style:text-scale="90%"/>
    </style:style>
    <style:style style:name="T18" style:family="text">
      <style:text-properties style:font-name="標楷體" fo:font-size="11pt" style:letter-kerning="true" style:font-size-asian="11pt" style:font-name-complex="標楷體" style:font-size-complex="11pt" style:text-scale="90%"/>
    </style:style>
    <style:style style:name="T19" style:family="text">
      <style:text-properties style:font-name="標楷體" fo:font-size="11pt" style:text-underline-style="solid" style:text-underline-width="auto" style:text-underline-color="font-color" style:letter-kerning="true" style:font-size-asian="11pt" style:font-name-complex="標楷體" style:font-size-complex="11pt"/>
    </style:style>
    <style:style style:name="T20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24" style:family="text">
      <style:text-properties style:font-name="標楷體" style:font-name-complex="Calibri"/>
    </style:style>
    <style:style style:name="T25" style:family="text">
      <style:text-properties style:font-name="標楷體" style:font-name-complex="新細明體"/>
    </style:style>
    <style:style style:name="T26" style:family="text">
      <style:text-properties style:font-name="標楷體" style:language-asian="zh" style:country-asian="TW" style:font-name-complex="標楷體"/>
    </style:style>
    <style:style style:name="T27" style:family="text">
      <style:text-properties style:font-name="新細明體" fo:font-size="9pt" style:font-name-asian="新細明體" style:font-size-asian="9pt" style:font-name-complex="標楷體" style:font-size-complex="9pt"/>
    </style:style>
    <style:style style:name="T28" style:family="text">
      <style:text-properties style:letter-kerning="true"/>
    </style:style>
    <style:style style:name="T29" style:family="text">
      <style:text-properties style:letter-kerning="true" style:font-name-asian="Times New Roman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T32" style:family="text">
      <style:text-properties fo:color="#808080" style:font-name="標楷體" fo:font-size="10pt" style:letter-kerning="true" style:font-size-asian="10pt" style:font-name-complex="標楷體" style:font-size-complex="10pt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letter-kerning="true" style:font-size-asian="11pt" style:font-size-complex="11pt"/>
    </style:style>
    <style:style style:name="T35" style:family="text">
      <style:text-properties style:text-underline-style="solid" style:text-underline-width="auto" style:text-underline-color="font-color" style:letter-kerning="true"/>
    </style:style>
    <style:style style:name="T3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37" style:family="text">
      <style:text-properties style:text-line-through-style="solid" style:text-line-through-type="single" style:font-name="標楷體" fo:font-size="11pt" style:letter-kerning="true" style:font-size-asian="11pt" style:font-name-complex="標楷體"/>
    </style:style>
    <style:style style:name="T38" style:family="text">
      <style:text-properties style:text-position="super 58%" style:letter-kerning="true"/>
    </style:style>
    <style:style style:name="T39" style:family="text">
      <style:text-properties style:text-position="super 58%" fo:font-size="11pt" style:letter-kerning="true" style:font-size-asian="11pt" style:font-size-complex="11pt"/>
    </style:style>
    <style:style style:name="T40" style:family="text">
      <style:text-properties fo:letter-spacing="normal"/>
    </style:style>
    <style:style style:name="T4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4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9cm" style:wrap="dynamic" style:number-wrapped-paragraphs="no-limit" style:vertical-pos="from-top" style:vertical-rel="page" style:horizontal-pos="from-left" style:horizontal-rel="page-content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2" draw:name="框架2" text:anchor-type="char" svg:x="-0.058cm" svg:y="3.983cm" svg:width="26.07cm" svg:height="13.974cm" draw:z-index="4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5" office:value-type="string"><text:p text:style-name="P16">申報書序號：（申報人免塡）</text:p></table:table-cell><table:covered-table-cell/><table:covered-table-cell/><table:covered-table-cell/><table:covered-table-cell/><table:table-cell table:style-name="表格1.A1" table:number-columns-spanned="6" office:value-type="string"><text:p text:style-name="P7"><text:span text:style-name="T8">1.</text:span><text:span text:style-name="T8">登記收件年字號：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3" table:number-columns-spanned="2" office:value-type="string"><text:p text:style-name="P7"><text:span text:style-name="T8">2.</text:span><text:span text:style-name="T8">申報人（□地政士</text:span></text:p><text:p text:style-name="P19">□不動產經紀業□權利人）</text:p></table:table-cell><table:covered-table-cell/><table:table-cell table:style-name="表格1.A2" office:value-type="string"><text:p text:style-name="P8"><text:span text:style-name="T8">姓名</text:span><text:span text:style-name="T8">/</text:span><text:span text:style-name="T8">名稱</text:span></text:p></table:table-cell><table:table-cell table:style-name="表格1.D2" table:number-columns-spanned="5" office:value-type="string"><text:p text:style-name="P20"/></table:table-cell><table:covered-table-cell/><table:covered-table-cell/><table:covered-table-cell/><table:covered-table-cell/><table:table-cell table:style-name="表格1.D2" office:value-type="string"><text:p text:style-name="P22">統一編號</text:p></table:table-cell><table:table-cell table:style-name="表格1.D2" office:value-type="string"><text:p text:style-name="P24"/></table:table-cell><table:table-cell table:style-name="表格1.K2" office:value-type="string"><text:p text:style-name="P35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17">地址</text:p></table:table-cell><table:table-cell table:style-name="表格1.A2" table:number-rows-spanned="2" table:number-columns-spanned="5" office:value-type="string"><text:p text:style-name="P9"><text:span text:style-name="T5"><text:s text:c="3"/></text:span><text:span text:style-name="T5">縣市</text:span><text:span text:style-name="T5"> <text:s text:c="4"/></text:span><text:span text:style-name="T5">區鄉鎮市</text:span><text:span text:style-name="T5"> <text:s text:c="6"/></text:span><text:span text:style-name="T5">路街</text:span><text:span text:style-name="T5"> <text:s text:c="3"/></text:span><text:span text:style-name="T5">段</text:span><text:span text:style-name="T5"> <text:s text:c="3"/></text:span><text:span text:style-name="T5">巷　</text:span><text:span text:style-name="T5"> <text:s/></text:span><text:span text:style-name="T5">弄　</text:span><text:span text:style-name="T5"> <text:s text:c="2"/></text:span><text:span text:style-name="T5">號</text:span><text:span text:style-name="T5"> <text:s text:c="4"/></text:span><text:span text:style-name="T5">樓</text:span><text:span text:style-name="T5"> <text:s text:c="6"/></text:span><text:span text:style-name="T5">室</text:span></text:p></table:table-cell><table:covered-table-cell/><table:covered-table-cell/><table:covered-table-cell/><table:covered-table-cell/><table:table-cell table:style-name="表格1.D2" office:value-type="string"><text:p text:style-name="P22">聯絡電話</text:p></table:table-cell><table:table-cell table:style-name="表格1.D2" office:value-type="string"><text:p text:style-name="P24"/></table:table-cell><table:table-cell table:style-name="表格1.K3" office:value-type="string"><text:p text:style-name="P25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2" office:value-type="string"><text:p text:style-name="P22">電子信箱</text:p></table:table-cell><table:table-cell table:style-name="表格1.J4" table:number-columns-spanned="2" office:value-type="string"><text:p text:style-name="P25"/></table:table-cell><table:covered-table-cell/></table:table-row><table:table-row table:style-name="表格1.2"><table:table-cell table:style-name="表格1.A2" table:number-rows-spanned="3" table:number-columns-spanned="2" office:value-type="string"><text:p text:style-name="P42"><text:span text:style-name="T8">3.</text:span><text:span text:style-name="T8">申報代理人</text:span><text:span text:style-name="T32">（受申報人委託）</text:span></text:p></table:table-cell><table:covered-table-cell/><table:table-cell table:style-name="表格1.A2" office:value-type="string"><text:p text:style-name="P17">姓名</text:p></table:table-cell><table:table-cell table:style-name="表格1.D2" table:number-columns-spanned="5" office:value-type="string"><text:p text:style-name="P23">　</text:p></table:table-cell><table:covered-table-cell/><table:covered-table-cell/><table:covered-table-cell/><table:covered-table-cell/><table:table-cell table:style-name="表格1.D4" office:value-type="string"><text:p text:style-name="P22">統一編號</text:p></table:table-cell><table:table-cell table:style-name="表格1.D4" office:value-type="string"><text:p text:style-name="P24"/></table:table-cell><table:table-cell table:style-name="表格1.K2" table:number-rows-spanned="2" office:value-type="string"><text:p text:style-name="P35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17">地址</text:p></table:table-cell><table:table-cell table:style-name="表格1.A2" table:number-rows-spanned="2" table:number-columns-spanned="5" office:value-type="string"><text:p text:style-name="P9"><text:span text:style-name="T5"><text:s text:c="3"/></text:span><text:span text:style-name="T5">縣市</text:span><text:span text:style-name="T5"> <text:s text:c="4"/></text:span><text:span text:style-name="T5">區鄉鎮市</text:span><text:span text:style-name="T5"> <text:s text:c="6"/></text:span><text:span text:style-name="T5">路街</text:span><text:span text:style-name="T5"> <text:s text:c="3"/></text:span><text:span text:style-name="T5">段</text:span><text:span text:style-name="T5"> <text:s text:c="3"/></text:span><text:span text:style-name="T5">巷　</text:span><text:span text:style-name="T5"> <text:s/></text:span><text:span text:style-name="T5">弄　</text:span><text:span text:style-name="T5"> <text:s text:c="2"/></text:span><text:span text:style-name="T5">號</text:span><text:span text:style-name="T5"> <text:s text:c="4"/></text:span><text:span text:style-name="T5">樓</text:span><text:span text:style-name="T5"> <text:s text:c="6"/></text:span><text:span text:style-name="T5">室</text:span></text:p></table:table-cell><table:covered-table-cell/><table:covered-table-cell/><table:covered-table-cell/><table:covered-table-cell/><table:table-cell table:style-name="表格1.D4" office:value-type="string"><text:p text:style-name="P22">聯絡電話</text:p></table:table-cell><table:table-cell table:style-name="表格1.D2" office:value-type="string"><text:p text:style-name="P24"/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22">電子信箱</text:p></table:table-cell><table:table-cell table:style-name="表格1.J4" table:number-columns-spanned="2" office:value-type="string"><text:p text:style-name="P25"/></table:table-cell><table:covered-table-cell/></table:table-row><table:table-row table:style-name="表格1.2"><table:table-cell table:style-name="表格1.D2" table:number-rows-spanned="3" table:number-columns-spanned="2" office:value-type="string"><text:p text:style-name="P43"><text:span text:style-name="T8">4.</text:span><text:span text:style-name="T8">權利人</text:span><text:span text:style-name="T8">(</text:span><text:span text:style-name="T8">申報人為權利人者免填</text:span><text:span text:style-name="T8">)</text:span></text:p></table:table-cell><table:covered-table-cell/><table:table-cell table:style-name="表格1.D2" office:value-type="string"><text:p text:style-name="P8"><text:span text:style-name="T8">姓名</text:span><text:span text:style-name="T8">/</text:span><text:span text:style-name="T8">名稱</text:span></text:p></table:table-cell><table:table-cell table:style-name="表格1.D2" table:number-columns-spanned="5" office:value-type="string"><text:p text:style-name="P23">　</text:p></table:table-cell><table:covered-table-cell/><table:covered-table-cell/><table:covered-table-cell/><table:covered-table-cell/><table:table-cell table:style-name="表格1.D4" office:value-type="string"><text:p text:style-name="P22">統一編號</text:p></table:table-cell><table:table-cell table:style-name="表格1.D2" office:value-type="string"><text:p text:style-name="P27"/></table:table-cell><table:table-cell table:style-name="表格1.K2" office:value-type="string"><text:p text:style-name="P35">簽章處</text:p></table:table-cell></table:table-row><table:table-row table:style-name="表格1.2"><table:covered-table-cell/><table:covered-table-cell/><table:table-cell table:style-name="表格1.D2" table:number-rows-spanned="2" office:value-type="string"><text:p text:style-name="P17">地址</text:p></table:table-cell><table:table-cell table:style-name="表格1.A2" table:number-rows-spanned="2" table:number-columns-spanned="5" office:value-type="string"><text:p text:style-name="P9"><text:span text:style-name="T5"><text:s text:c="3"/></text:span><text:span text:style-name="T5">縣市</text:span><text:span text:style-name="T5"> <text:s text:c="4"/></text:span><text:span text:style-name="T5">區鄉鎮市</text:span><text:span text:style-name="T5"> <text:s text:c="6"/></text:span><text:span text:style-name="T5">路街</text:span><text:span text:style-name="T5"> <text:s text:c="3"/></text:span><text:span text:style-name="T5">段</text:span><text:span text:style-name="T5"> <text:s text:c="3"/></text:span><text:span text:style-name="T5">巷　</text:span><text:span text:style-name="T5"> <text:s/></text:span><text:span text:style-name="T5">弄　</text:span><text:span text:style-name="T5"> <text:s text:c="2"/></text:span><text:span text:style-name="T5">號</text:span><text:span text:style-name="T5"> <text:s text:c="4"/></text:span><text:span text:style-name="T5">樓</text:span><text:span text:style-name="T5"> <text:s text:c="6"/></text:span><text:span text:style-name="T5">室</text:span></text:p></table:table-cell><table:covered-table-cell/><table:covered-table-cell/><table:covered-table-cell/><table:covered-table-cell/><table:table-cell table:style-name="表格1.D2" office:value-type="string"><text:p text:style-name="P22">聯絡電話</text:p></table:table-cell><table:table-cell table:style-name="表格1.D2" office:value-type="string"><text:p text:style-name="P28"/></table:table-cell><table:table-cell table:style-name="表格1.K9" office:value-type="string"><text:p text:style-name="P29"/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A10" office:value-type="string"><text:p text:style-name="P22">電子信箱</text:p></table:table-cell><table:table-cell table:style-name="表格1.J10" table:number-columns-spanned="2" office:value-type="string"><text:p text:style-name="P30"/></table:table-cell><table:covered-table-cell/></table:table-row><table:table-row table:style-name="表格1.2"><table:table-cell table:style-name="表格1.A11" table:number-rows-spanned="2" office:value-type="string"><text:p text:style-name="P17">交易標的</text:p></table:table-cell><table:table-cell table:style-name="表格1.A11" office:value-type="string"><text:p text:style-name="P6"><text:span text:style-name="T15">5.</text:span><text:span text:style-name="T15">建物門牌</text:span></text:p></table:table-cell><table:table-cell table:style-name="表格1.C11" table:number-columns-spanned="9" office:value-type="string"><text:p text:style-name="P7"><text:span text:style-name="T15"><text:s text:c="4"/></text:span><text:span text:style-name="T15">縣市</text:span><text:span text:style-name="T15"> <text:s text:c="4"/></text:span><text:span text:style-name="T15">區鄉鎮市</text:span><text:span text:style-name="T15"> <text:s text:c="9"/></text:span><text:span text:style-name="T15">路街</text:span><text:span text:style-name="T15"> <text:s text:c="6"/></text:span><text:span text:style-name="T15">段</text:span><text:span text:style-name="T15"> <text:s text:c="6"/></text:span><text:span text:style-name="T15">巷</text:span><text:span text:style-name="T15"> <text:s text:c="5"/></text:span><text:span text:style-name="T15">弄</text:span><text:span text:style-name="T15"> <text:s text:c="6"/></text:span><text:span text:style-name="T15">號</text:span><text:span text:style-name="T15"> <text:s text:c="7"/></text:span><text:span text:style-name="T15">樓</text:span><text:span text:style-name="T15"> <text:s text:c="6"/></text:span><text:span text:style-name="T15">室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1" office:value-type="string"><text:p text:style-name="P6"><text:span text:style-name="T15">6.</text:span><text:span text:style-name="T15">交易筆棟數</text:span></text:p></table:table-cell><table:table-cell table:style-name="表格1.C11" table:number-columns-spanned="9" office:value-type="string"><text:p text:style-name="P7"><text:span text:style-name="T15"><text:s text:c="2"/></text:span><text:span text:style-name="T8">土地</text:span><text:span text:style-name="T23"> <text:s text:c="6"/></text:span><text:span text:style-name="T8">筆</text:span><text:span text:style-name="T8"> <text:s text:c="3"/></text:span><text:span text:style-name="T8">建物</text:span><text:span text:style-name="T23"> <text:s text:c="6"/></text:span><text:span text:style-name="T8">棟（戶）</text:span><text:span text:style-name="T8"> <text:s text:c="2"/></text:span><text:span text:style-name="T8">車位</text:span><text:span text:style-name="T23"> <text:s text:c="5"/></text:span><text:span text:style-name="T8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1" office:value-type="string"><text:p text:style-name="P17">標的資訊</text:p></table:table-cell><table:table-cell table:style-name="表格1.A11" office:value-type="string"><text:p text:style-name="P6"><text:span text:style-name="T15">7.</text:span><text:span text:style-name="T15">建物現況格局</text:span></text:p></table:table-cell><table:table-cell table:style-name="表格1.A11" table:number-columns-spanned="4" office:value-type="string"><text:p text:style-name="P44"><text:span text:style-name="T19"><text:s text:c="5"/></text:span><text:span text:style-name="T15">房</text:span><text:span text:style-name="T19"> <text:s text:c="4"/></text:span><text:span text:style-name="T15">廳</text:span><text:span text:style-name="T7"> <text:s text:c="4"/></text:span><text:span text:style-name="T5">衛</text:span><text:span text:style-name="T5"> <text:s text:c="2"/></text:span><text:span text:style-name="T15">□無隔間</text:span></text:p></table:table-cell><table:covered-table-cell/><table:covered-table-cell/><table:covered-table-cell/><table:table-cell table:style-name="表格1.A11" office:value-type="string"><text:p text:style-name="P6"><text:span text:style-name="T8">8.</text:span><text:span text:style-name="T8">建物型態</text:span></text:p></table:table-cell><table:table-cell table:style-name="表格1.C11" table:number-columns-spanned="4" office:value-type="string"><text:p text:style-name="P31"/></table:table-cell><table:covered-table-cell/><table:covered-table-cell/><table:covered-table-cell/></table:table-row><table:table-row table:style-name="表格1.14"><table:table-cell table:style-name="表格1.A14" table:number-rows-spanned="4" office:value-type="string"><text:p text:style-name="P17">價格資訊</text:p></table:table-cell><table:table-cell table:style-name="表格1.B14" table:number-columns-spanned="2" office:value-type="string"><text:p text:style-name="P45"><text:span text:style-name="T8">9.</text:span><text:span text:style-name="T8">房地交易總價</text:span><text:span text:style-name="T17">(</text:span><text:span text:style-name="T17">為</text:span><text:span text:style-name="T17">10</text:span><text:span text:style-name="T17">、</text:span><text:span text:style-name="T17">11</text:span><text:span text:style-name="T17">、</text:span><text:span text:style-name="T17">12</text:span><text:span text:style-name="T17">加計，無法拆分者下列各欄免填</text:span><text:span text:style-name="T17">)</text:span></text:p></table:table-cell><table:covered-table-cell/><table:table-cell table:style-name="表格1.B14" office:value-type="string"><text:p text:style-name="P32">元</text:p></table:table-cell><table:table-cell table:style-name="表格1.A14" table:number-rows-spanned="4" table:number-columns-spanned="3" office:value-type="string"><text:p text:style-name="P46"><text:span text:style-name="T8">13.</text:span><text:span text:style-name="T8">車位資訊</text:span></text:p><text:p text:style-name="P47"/><text:list xml:id="list5764593155069759801" text:style-name="WW8Num34"><text:list-item><text:p text:style-name="P49">車位未單獨計價，且已含入交易總價</text:p></text:list-item><text:list-item><text:p text:style-name="P50">無車位交易</text:p></text:list-item></text:list></table:table-cell><table:covered-table-cell/><table:covered-table-cell/><table:table-cell table:style-name="表格1.B14" table:number-columns-spanned="2" office:value-type="string"><text:p text:style-name="P7"><text:span text:style-name="T8">14.</text:span><text:span text:style-name="T8">交易日期</text:span></text:p></table:table-cell><table:covered-table-cell/><table:table-cell table:style-name="表格1.J14" table:number-columns-spanned="2" office:value-type="string"><text:p text:style-name="P51"><text:span text:style-name="T23"><text:s text:c="4"/></text:span><text:span text:style-name="T15">年</text:span><text:span text:style-name="T23"> <text:s text:c="3"/></text:span><text:span text:style-name="T15">月</text:span><text:span text:style-name="T23"> <text:s text:c="3"/></text:span><text:span text:style-name="T15">日</text:span></text:p></table:table-cell><table:covered-table-cell/></table:table-row><table:table-row table:style-name="表格1.15"><table:covered-table-cell/><table:table-cell table:style-name="表格1.D2" table:number-columns-spanned="2" office:value-type="string"><text:p text:style-name="P7"><text:span text:style-name="T8">10.</text:span><text:span text:style-name="T8">土地交易總價</text:span></text:p></table:table-cell><table:covered-table-cell/><table:table-cell table:style-name="表格1.D2" office:value-type="string"><text:p text:style-name="P32">元</text:p></table:table-cell><table:covered-table-cell/><table:covered-table-cell/><table:covered-table-cell/><table:table-cell table:style-name="表格1.D2" table:number-columns-spanned="2" office:value-type="string"><text:p text:style-name="P7"><text:span text:style-name="T15">15.</text:span><text:span text:style-name="T15">有無管理組織</text:span></text:p></table:table-cell><table:covered-table-cell/><table:table-cell table:style-name="表格1.J4" table:number-columns-spanned="2" office:value-type="string"><text:p text:style-name="P52">□有　□無</text:p></table:table-cell><table:covered-table-cell/></table:table-row><table:table-row table:style-name="表格1.16"><table:covered-table-cell/><table:table-cell table:style-name="表格1.D2" table:number-columns-spanned="2" office:value-type="string"><text:p text:style-name="P7"><text:span text:style-name="T8">11.</text:span><text:span text:style-name="T8">建物交易總價</text:span></text:p></table:table-cell><table:covered-table-cell/><table:table-cell table:style-name="表格1.D2" office:value-type="string"><text:p text:style-name="P18">元</text:p></table:table-cell><table:covered-table-cell/><table:covered-table-cell/><table:covered-table-cell/><table:table-cell table:style-name="表格1.A2" table:number-rows-spanned="2" table:number-columns-spanned="2" office:value-type="string"><text:p text:style-name="P7"><text:span text:style-name="T8">16.</text:span><text:span text:style-name="T8">備註欄</text:span></text:p></table:table-cell><table:covered-table-cell/><table:table-cell table:style-name="表格1.J16" table:number-rows-spanned="2" table:number-columns-spanned="2" office:value-type="string"><text:p text:style-name="P38"/></table:table-cell><table:covered-table-cell/></table:table-row><table:table-row table:style-name="表格1.17"><table:covered-table-cell/><table:table-cell table:style-name="表格1.D2" table:number-columns-spanned="2" office:value-type="string"><text:p text:style-name="P10"><text:span text:style-name="T8">12.</text:span><text:span text:style-name="T8">車位交易總價</text:span></text:p></table:table-cell><table:covered-table-cell/><table:table-cell table:style-name="表格1.D2" office:value-type="string"><text:p text:style-name="P2">元</text:p></table:table-cell><table:covered-table-cell/><table:covered-table-cell/><table:covered-table-cell/><table:covered-table-cell/><table:covered-table-cell/><table:covered-table-cell/><table:covered-table-cell/></table:table-row></table:table><text:p text:style-name="P39"/></draw:text-box></draw:frame><draw:frame draw:style-name="fr1" draw:name="框架1" text:anchor-type="char" svg:x="19.479cm" svg:y="-1.552cm" svg:width="5.562cm" svg:height="2.697cm" draw:z-index="5"><draw:text-box><text:p text:style-name="P62"><text:span text:style-name="T4">第一聯：</text:span><text:span text:style-name="T27">申報聯　申報人持向地政機關申報（憑證申報者免繳交第一聯）。</text:span></text:p><text:p text:style-name="P4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<text:span text:style-name="附錄_20_字元">不動產成交案件實際資訊申報書(買賣) </text:span></text:p>
      <text:p text:style-name="P54"><text:span text:style-name="T34">申報書序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2">17.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地號</text:p>
          </table:table-cell>
          <table:table-cell table:style-name="表格2.A3" office:value-type="string">
            <text:p text:style-name="P34"><text:span text:style-name="T28">土地面積（m</text:span><text:span text:style-name="T38">2</text:span><text:span text:style-name="T28">）</text:span></text:p>
          </table:table-cell>
          <table:table-cell table:style-name="表格2.A3" office:value-type="string">
            <text:p text:style-name="P12">權利範圍</text:p>
          </table:table-cell>
          <table:table-cell table:style-name="表格2.A3" office:value-type="string">
            <text:p text:style-name="P34"><text:span text:style-name="T28">土地移轉面（m</text:span><text:span text:style-name="T38">2</text:span><text:span text:style-name="T28">）</text:span></text:p>
            <text:p text:style-name="P12">(申報人得免塡)</text:p>
          </table:table-cell>
          <table:table-cell table:style-name="表格2.A1" office:value-type="string">
            <text:p text:style-name="P11">都市土地使用分區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1" office:value-type="string">
            <text:p text:style-name="P5"><text:span text:style-name="T29">□</text:span><text:span text:style-name="T28">住</text:span><text:span text:style-name="T29">□</text:span><text:span text:style-name="T28">商</text:span><text:span text:style-name="T29">□</text:span><text:span text:style-name="T28">工</text:span><text:span text:style-name="T29">□</text:span><text:span text:style-name="T28">農</text:span><text:span text:style-name="T29">□</text:span><text:span text:style-name="T28">其他</text:span><text:span text:style-name="T36"> </text:span><text:span text:style-name="T35">　　</text:span><text:span text:style-name="T36"> <text:s text:c="4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1" office:value-type="string">
            <text:p text:style-name="P5"><text:span text:style-name="T29">□</text:span><text:span text:style-name="T28">住</text:span><text:span text:style-name="T29">□</text:span><text:span text:style-name="T28">商</text:span><text:span text:style-name="T29">□</text:span><text:span text:style-name="T28">工</text:span><text:span text:style-name="T29">□</text:span><text:span text:style-name="T28">農</text:span><text:span text:style-name="T29">□</text:span><text:span text:style-name="T28">其他</text:span><text:span text:style-name="T36"> </text:span><text:span text:style-name="T35">　</text:span><text:span text:style-name="T36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1" office:value-type="string">
            <text:p text:style-name="P40"><text:span text:style-name="T29">□</text:span><text:span text:style-name="T28">住</text:span><text:span text:style-name="T29">□</text:span><text:span text:style-name="T28">商</text:span><text:span text:style-name="T29">□</text:span><text:span text:style-name="T28">工</text:span><text:span text:style-name="T29">□</text:span><text:span text:style-name="T28">農</text:span><text:span text:style-name="T29">□</text:span><text:span text:style-name="T28">其他</text:span><text:span text:style-name="T36"> </text:span><text:span text:style-name="T35">　</text:span><text:span text:style-name="T36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1" office:value-type="string">
            <text:p text:style-name="P5"><text:span text:style-name="T29">□</text:span><text:span text:style-name="T28">住</text:span><text:span text:style-name="T29">□</text:span><text:span text:style-name="T28">商</text:span><text:span text:style-name="T29">□</text:span><text:span text:style-name="T28">工</text:span><text:span text:style-name="T29">□</text:span><text:span text:style-name="T28">農</text:span><text:span text:style-name="T29">□</text:span><text:span text:style-name="T28">其他</text:span><text:span text:style-name="T36"> </text:span><text:span text:style-name="T35">　</text:span><text:span text:style-name="T36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1" office:value-type="string">
            <text:p text:style-name="P40"><text:span text:style-name="T29">□</text:span><text:span text:style-name="T28">住</text:span><text:span text:style-name="T29">□</text:span><text:span text:style-name="T28">商</text:span><text:span text:style-name="T29">□</text:span><text:span text:style-name="T28">工</text:span><text:span text:style-name="T29">□</text:span><text:span text:style-name="T28">農</text:span><text:span text:style-name="T29">□</text:span><text:span text:style-name="T28">其他</text:span><text:span text:style-name="T36"> </text:span><text:span text:style-name="T35">　</text:span><text:span text:style-name="T36"> <text:s text:c="6"/></text:span></text:p>
          </table:table-cell>
        </table:table-row>
        <table:table-row table:style-name="表格2.1">
          <table:table-cell table:style-name="表格2.A1" table:number-columns-spanned="9" office:value-type="string">
            <text:p text:style-name="P12">18.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建號</text:p>
          </table:table-cell>
          <table:table-cell table:style-name="表格2.A3" office:value-type="string">
            <text:p text:style-name="P34"><text:span text:style-name="T28">建物面積（</text:span><text:span text:style-name="T34">m</text:span><text:span text:style-name="T39">2</text:span><text:span text:style-name="T28">）</text:span></text:p>
          </table:table-cell>
          <table:table-cell table:style-name="表格2.A3" table:number-columns-spanned="2" office:value-type="string">
            <text:p text:style-name="P12">權利範圍</text:p>
          </table:table-cell>
          <table:covered-table-cell/>
          <table:table-cell table:style-name="表格2.A1" office:value-type="string">
            <text:p text:style-name="P34"><text:span text:style-name="T28">建物移轉面積（</text:span><text:span text:style-name="T34">m</text:span><text:span text:style-name="T39">2</text:span><text:span text:style-name="T28">）</text:span></text:p>
            <text:p text:style-name="P12">(申報人得免塡)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56"/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56"/>
          </table:table-cell>
          <table:covered-table-cell/>
          <table:table-cell table:style-name="表格2.A1" office:value-type="string">
            <text:p text:style-name="P56"/>
          </table:table-cell>
        </table:table-row>
        <table:table-row table:style-name="表格2.3">
          <table:table-cell table:style-name="表格2.A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table:number-columns-spanned="2" office:value-type="string">
            <text:p text:style-name="P56"/>
          </table:table-cell>
          <table:covered-table-cell/>
          <table:table-cell table:style-name="表格2.A1" office:value-type="string">
            <text:p text:style-name="P56"/>
          </table:table-cell>
        </table:table-row>
        <table:table-row table:style-name="表格2.1">
          <table:table-cell table:style-name="表格2.A1" table:number-columns-spanned="9" office:value-type="string">
            <text:p text:style-name="P12">19.車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序號</text:p>
          </table:table-cell>
          <table:table-cell table:style-name="表格2.A3" table:number-columns-spanned="4" office:value-type="string">
            <text:p text:style-name="P12">車位類別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2">車位總價（元）</text:p>
          </table:table-cell>
          <table:covered-table-cell/>
          <table:covered-table-cell/>
          <table:table-cell table:style-name="表格2.A1" office:value-type="string">
            <text:p text:style-name="P34"><text:span text:style-name="T28">車位權利持分面積（</text:span><text:span text:style-name="T34">m</text:span><text:span text:style-name="T39">2</text:span><text:span text:style-name="T28">）</text:span></text:p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</table:table-row>
      </table:table>
      <text:p text:style-name="P41"/>
      <text:p text:style-name="P58"><text:span text:style-name="T10">◎各欄位填寫說明</text:span><text:span text:style-name="T10">: </text:span></text:p>
      <text:p text:style-name="P57"><text:span text:style-name="T10">申報書序號：係由申報登錄系統自動賦予流水號編製，申報人無須填載。</text:span></text:p>
      <text:p text:style-name="P57"><text:span text:style-name="T10">1.</text:span><text:span text:style-name="T21">登記收件年字號：</text:span><text:span text:style-name="T10">指本不動產辦理買賣移轉登記時登記機關之收件年期字號。</text:span></text:p>
      <text:p text:style-name="P59"><text:span text:style-name="T10">2.</text:span><text:span text:style-name="T21">申報人：</text:span><text:span text:style-name="T10">依申報人身分別之不同勾選地政士、不動產經紀業或權利人</text:span><text:span text:style-name="T10">(</text:span><text:span text:style-name="T10">買方</text:span><text:span text:style-name="T10">)</text:span><text:span text:style-name="T10">，並填載姓名</text:span><text:span text:style-name="T10">/</text:span><text:span text:style-name="T10">名稱、地址、統一編號、聯絡電話及電子信箱資料，前開資料除電子信箱外，其餘欄位均為必填欄位。本欄並須予以簽章，其簽章方式為「簽名」或「蓋章」申報人為法人者，本欄蓋法人章及負責人章。為商業者，本欄蓋商業章及負責人章。</text:span></text:p>
      <text:p text:style-name="P59"><text:span text:style-name="T10">3.</text:span><text:span text:style-name="T21">申報代理人</text:span><text:span text:style-name="T21">:</text:span><text:span text:style-name="T10">依申報人身分別之不同區分不同之申報代理人，權利人可授權由任何人為其申報代理人，如夫為權利人，妻可為其申報代理人。地政士如為申報人，可由其僱用之登記助理員或其他人員等為其申報代理人。經紀業則以實際受聘之職員</text:span><text:span text:style-name="T10">(</text:span><text:span text:style-name="T10">不限具備經紀人員資格</text:span><text:span text:style-name="T10">) </text:span><text:span text:style-name="T10">或其他人員等為其申報代理人。申報代理人所為之申報，如有不實，仍應由申報人負責。本欄並須予以簽章，其簽章方式為「簽名」或「蓋章」。</text:span></text:p>
      <text:p text:style-name="P59"><text:span text:style-name="T10">4.</text:span><text:span text:style-name="T21">權利人：</text:span><text:span text:style-name="T10">指買賣移轉登記案件於登記</text:span><text:span text:style-name="T10">(</text:span><text:span text:style-name="T10">簿</text:span><text:span text:style-name="T10">)</text:span><text:span text:style-name="T10">謄本所載之權利人，權利人如有數人時，僅需就其中一位為代表填載之，並於備註欄內註明該不動產之共有人數。權利人自行申報者，本欄無須重複填載。由地政士申報登錄者，申報書相關欄位由權利人確認後予以簽章，其簽章方式為「簽名」或「蓋章」。權利人如為法人則蓋法人章及負責人章。</text:span><text:span text:style-name="T10"> </text:span></text:p>
      <text:p text:style-name="P59"><text:span text:style-name="T10">5.</text:span><text:span text:style-name="T21">建物門牌：</text:span><text:span text:style-name="T10">如為房地、建物或車位成交案件，須填載登記</text:span><text:span text:style-name="T10">(</text:span><text:span text:style-name="T10">簿</text:span><text:span text:style-name="T10">)</text:span><text:span text:style-name="T10">謄本所載建物門牌。如成交案件僅有土地而無建物者，本欄無須填載。如成交案件之建物有多個門牌且未分開計價者，本欄填載建物面積最大之建物門牌，如面積相同填載序號在先之門牌。</text:span></text:p>
      <text:p text:style-name="P59"><text:span text:style-name="T10">6.</text:span><text:span text:style-name="T21">交易筆棟數：</text:span><text:span text:style-name="T10">指買賣移轉登記實際交易之筆棟（戶）數及車位數，如成交案件為土地2筆、建物</text:span><text:span text:style-name="T10">1</text:span><text:span text:style-name="T10">棟、車位</text:span><text:span text:style-name="T10">2</text:span><text:span text:style-name="T10">個，依實填載。惟多筆多棟或</text:span><text:span text:style-name="T10">1</text:span><text:span text:style-name="T10">筆多棟之交易，如有個別交易價格者，應就每棟分別填載申報書。例如買賣成交案件為臺北市徐州路○號</text:span><text:span text:style-name="T10">7</text:span><text:span text:style-name="T10">樓及</text:span><text:span text:style-name="T10">9</text:span><text:span text:style-name="T10">樓等2棟，基地坐落為臺北市中正區成功段三小段○○地號，權利持分各為二十分之一，售價分別為</text:span><text:span text:style-name="T10">1</text:span><text:span text:style-name="T10">億及</text:span><text:span text:style-name="T10">1</text:span><text:span text:style-name="T10">億</text:span><text:span text:style-name="T10">2</text:span><text:span text:style-name="T10">000萬，則應依其門牌分兩張申報書，各自就其成交價格申報相關成交案件資訊。</text:span><text:span text:style-name="T10"> </text:span></text:p>
      <text:p text:style-name="P59"><text:span text:style-name="T10">7.</text:span><text:span text:style-name="T21">建物現況格局：</text:span><text:span text:style-name="T10">原則應以交易當時實際之現況格局為準，透過經紀業者居間或代理成交者，如不動產說明書有填載者，得參考不動產說明書之記載填載，無隔間者應勾選「無隔間」。</text:span></text:p>
      <text:p text:style-name="P59"><text:span text:style-name="T10">8.</text:span><text:span text:style-name="T21">建物型態：</text:span><text:span text:style-name="T10">依建物型態分為</text:span><text:span text:style-name="T10">1</text:span><text:span text:style-name="T10">公寓</text:span><text:span text:style-name="T10">(5</text:span><text:span text:style-name="T10">樓含以下無電梯</text:span><text:span text:style-name="T10">)</text:span><text:span text:style-name="T10">。</text:span><text:span text:style-name="T10">2</text:span><text:span text:style-name="T10">透天厝。</text:span><text:span text:style-name="T10">3</text:span><text:span text:style-name="T10">店面</text:span><text:span text:style-name="T10">(</text:span><text:span text:style-name="T10">店舖</text:span><text:span text:style-name="T10">)</text:span><text:span text:style-name="T10">。</text:span><text:span text:style-name="T10">4</text:span><text:span text:style-name="T10">辦公商業大樓。</text:span><text:span text:style-name="T10">5</text:span><text:span text:style-name="T10">住宅大樓</text:span><text:span text:style-name="T10">(11</text:span><text:span text:style-name="T10">層含以上有電梯</text:span><text:span text:style-name="T10">)</text:span><text:span text:style-name="T10">。</text:span><text:span text:style-name="T10">6</text:span><text:span text:style-name="T10">華廈</text:span><text:span text:style-name="T10">(10</text:span><text:span text:style-name="T10">層含以下有電梯</text:span><text:span text:style-name="T10">)</text:span><text:span text:style-name="T10">。</text:span><text:span text:style-name="T10">7</text:span><text:span text:style-name="T10">套房</text:span><text:span text:style-name="T10">(1</text:span><text:span text:style-name="T10">房</text:span><text:span text:style-name="T10">(1</text:span><text:span text:style-name="T10">廳</text:span><text:span text:style-name="T10">)1</text:span><text:span text:style-name="T10">衛</text:span><text:span text:style-name="T10">)</text:span><text:span text:style-name="T10">。</text:span><text:span text:style-name="T10">8</text:span><text:span text:style-name="T10">工廠。</text:span><text:span text:style-name="T10">9</text:span><text:span text:style-name="T10">廠辦。</text:span><text:span text:style-name="T10">10</text:span><text:span text:style-name="T10">農舍。</text:span><text:span text:style-name="T10">11</text:span><text:span text:style-name="T10">倉庫。</text:span><text:span text:style-name="T10">Z</text:span><text:span text:style-name="T10">其他等型態，填載對應之代碼，例如建物型態為透天厝，則填載代碼為</text:span><text:span text:style-name="T10">2</text:span><text:span text:style-name="T10">。</text:span></text:p>
      <text:p text:style-name="P59"><text:span text:style-name="T10">9.</text:span><text:span text:style-name="T21">房地交易總價：</text:span><text:span text:style-name="T10">房地交易總價係為土地交易總價、建物交易總價及車位交易總價之總計，倘如僅為土地或建物或車位之交易，除須於相對欄位填載價格外，本欄仍需填載價格。舉例而言，房地交易</text:span><text:span text:style-name="T10">30</text:span><text:span text:style-name="T10">坪，每坪</text:span><text:span text:style-name="T10">30</text:span><text:span text:style-name="T10">萬元，總價</text:span><text:span text:style-name="T10">900</text:span><text:span text:style-name="T10">萬元（如能進一步拆分土地價格及建物價格者，</text:span><text:soft-page-break/><text:span text:style-name="T10">應填載</text:span><text:span text:style-name="T10">10.11</text:span><text:span text:style-name="T10">欄）萬元、車位為</text:span><text:span text:style-name="T10">100</text:span><text:span text:style-name="T10">萬元，則房地交易總價為</text:span><text:span text:style-name="T10">1000</text:span><text:span text:style-name="T10">萬元。另如僅為土地交易，交易價格為</text:span><text:span text:style-name="T10">500</text:span><text:span text:style-name="T10">萬元，但無建物交易，除須於土地交易總價填載</text:span><text:span text:style-name="T10">500</text:span><text:span text:style-name="T10">萬元外，仍須於房地交易總價填載</text:span><text:span text:style-name="T10">500</text:span><text:span text:style-name="T10">萬元，其餘類推。</text:span></text:p>
      <text:p text:style-name="P61"><text:span text:style-name="T10">房地交易如未能拆分土地及建物之個別交易價格時，僅就該成交案件交易總價填載，如含車位則應計入車位總價，車位價格並應另行填載；但無法拆計車位價格者，則需勾選「車位未單獨計價，且已含入交易總價。」舉例而言，房地交易價格</text:span><text:span text:style-name="T10">900</text:span><text:span text:style-name="T10">萬元，車位</text:span><text:span text:style-name="T10">100</text:span><text:span text:style-name="T10">萬元，房地交易總價應填載</text:span><text:span text:style-name="T10">1000</text:span><text:span text:style-name="T10">萬元，車位</text:span><text:span text:style-name="T10">100</text:span><text:span text:style-name="T10">萬元另行填載於交易標的清冊。無車位交易則勾選「無車位交易」。</text:span></text:p>
      <text:p text:style-name="P61"><text:span text:style-name="T10">賡續上例，如總價</text:span><text:span text:style-name="T10">1000</text:span><text:span text:style-name="T10">萬元，賣方負擔土地增值稅</text:span><text:span text:style-name="T10">50</text:span><text:span text:style-name="T10">萬元、仲介服務費</text:span><text:span text:style-name="T10">20</text:span><text:span text:style-name="T10">萬元，雖賣方實際淨收取</text:span><text:span text:style-name="T10">930</text:span><text:span text:style-name="T10">萬元，如買賣契約書即載明</text:span><text:span text:style-name="T10">1000</text:span><text:span text:style-name="T10">萬元，本欄仍需填載</text:span><text:span text:style-name="T10">1000</text:span><text:span text:style-name="T10">萬元。如屬買方負擔稅費</text:span><text:span text:style-name="T10">(</text:span><text:span text:style-name="T10">俗稱賣清</text:span><text:span text:style-name="T10">)</text:span><text:span text:style-name="T10">情形，仍以買賣契約書金額填載，並請於備註欄註明，且儘量註明買方負擔金額，以利明瞭。</text:span></text:p>
      <text:p text:style-name="P59"><text:span text:style-name="T10">10.</text:span><text:span text:style-name="T21">土地交易總價：</text:span><text:span text:style-name="T10">指房地成交案件內土地之交易價格或僅有土地交易之交易價格，土地未分開計價者免填本欄</text:span><text:span text:style-name="T10">(</text:span><text:span text:style-name="T10">非填</text:span><text:span text:style-name="T10">0)</text:span><text:span text:style-name="T10">。</text:span></text:p>
      <text:p text:style-name="P59"><text:span text:style-name="T10">11.</text:span><text:span text:style-name="T21">建物交易總價：</text:span><text:span text:style-name="T10">指房地成交案件內建物</text:span><text:span text:style-name="T24">（房屋）</text:span><text:span text:style-name="T10">之交易價格或僅有建物交易之交易價格，建物未分開計價者免填本欄</text:span><text:span text:style-name="T10">(</text:span><text:span text:style-name="T10">非填</text:span><text:span text:style-name="T10">0)</text:span><text:span text:style-name="T10">。</text:span></text:p>
      <text:p text:style-name="P59"><text:span text:style-name="T10">12.</text:span><text:span text:style-name="T21">車位交易總價：</text:span><text:span text:style-name="T10">指房地成交案件內車位之交易價格或僅有車位交易之交易價格，係為車位價格之加總。舉例而言，如某買賣含2個車位，各為</text:span><text:span text:style-name="T10">200</text:span><text:span text:style-name="T10">萬元及</text:span><text:span text:style-name="T10">180</text:span><text:span text:style-name="T10">萬元，本欄即需填載</text:span><text:span text:style-name="T10">380</text:span><text:span text:style-name="T10">萬元，並應另行於車位交易標的清冊分別填載。車位未分開計價者免填本欄</text:span><text:span text:style-name="T10">(</text:span><text:span text:style-name="T10">非填</text:span><text:span text:style-name="T10">0)</text:span><text:span text:style-name="T10">。</text:span></text:p>
      <text:p text:style-name="P59"><text:span text:style-name="T10">13.</text:span><text:span text:style-name="T21">車位資訊</text:span><text:span text:style-name="T21">:</text:span><text:span text:style-name="T10">「車位未單獨計價，且已含入交易總價」指房地、土地或建物成交案件內含車位之交易，但無法拆分車位交易價格者，請於本欄位勾選。無車位交易者勾選無車位交易。</text:span></text:p>
      <text:p text:style-name="P59"><text:span text:style-name="T10">14.</text:span><text:span text:style-name="T21">交易日期：</text:span><text:span text:style-name="T10">指成交案件簽訂契約之日期，亦得以登記</text:span><text:span text:style-name="T10">(</text:span><text:span text:style-name="T10">簿</text:span><text:span text:style-name="T10">)</text:span><text:span text:style-name="T10">謄本所載之原因發生日期填載。</text:span></text:p>
      <text:p text:style-name="P59"><text:span text:style-name="T10">15.</text:span><text:span text:style-name="T21">有無管理組織：</text:span><text:span text:style-name="T10">指該成交案件之建物有無依公寓大廈管理條例第</text:span><text:span text:style-name="T10">18</text:span><text:span text:style-name="T10">條「於公寓大廈成立管理委員會或推選管理負責人」設立之組織。</text:span></text:p>
      <text:p text:style-name="P59"><text:span text:style-name="T10">16.</text:span><text:span text:style-name="T21">備註欄：</text:span><text:span text:style-name="T10">指與不動產交易相關資訊未盡事項之註記，例如房地交易含未登記建物部分、民情風俗</text:span><text:span text:style-name="T10">(</text:span><text:span text:style-name="T10">如考慮風水因素</text:span><text:span text:style-name="T10">)</text:span><text:span text:style-name="T10">、親友間移轉等因素，以致影響交易價格者，均可於本欄內註明。另如雖以買賣為登記原因，但卻無實際交易價格者，亦請於備註欄敘明無交易價金之詳細理由。</text:span></text:p>
      <text:p text:style-name="P59"><text:span text:style-name="T10">17.</text:span><text:span text:style-name="T21">土地交易標的清冊：</text:span><text:span text:style-name="T10">每一地號土地相關標示資訊依成交案件登記</text:span><text:span text:style-name="T10">(</text:span><text:span text:style-name="T10">簿</text:span><text:span text:style-name="T10">)</text:span><text:span text:style-name="T10">謄本所載相關資訊予以填載。買賣標的為建物但不含土地者，交易筆棟數之土地筆數免填。土地移轉面積由系統自動計算，申報人得免填本項欄位。都市土地使用分區依成交案件所處之分區，予以勾選。</text:span></text:p>
      <text:p text:style-name="P59"><text:span text:style-name="T10">18.</text:span><text:span text:style-name="T21">建物交易標的清冊：</text:span><text:span text:style-name="T10">每一建號建物相關標示資訊依成交案件登記</text:span><text:span text:style-name="T10">(</text:span><text:span text:style-name="T10">簿</text:span><text:span text:style-name="T10">)</text:span><text:span text:style-name="T10">謄本所載相關資訊予以填載，買賣含有未登記建物移轉面積部分，該部分免填。建物移轉面積由系統自動計算，申報人得免填本項欄位。建物移轉面積應包括專有部分</text:span><text:span text:style-name="T10">(</text:span><text:span text:style-name="T10">含附屬建物</text:span><text:span text:style-name="T10">)</text:span><text:span text:style-name="T10">、共有部分。如有內含車位，並包含車位之合計面積；</text:span><text:span text:style-name="T25">該內含車位面積應另行填載車位交易標的清冊</text:span><text:span text:style-name="T10">，如無法區分車位面積者，得不予填載。</text:span></text:p>
      <text:p text:style-name="P60"><text:span text:style-name="T10">19.</text:span><text:span text:style-name="T21">車位交易標的清冊：</text:span><text:span text:style-name="T10">「序號」請依交易之車位個數依序編號，例如購買</text:span><text:span text:style-name="T10">A</text:span><text:span text:style-name="T10">、</text:span><text:span text:style-name="T10">B</text:span><text:span text:style-name="T10">等2車位，</text:span><text:span text:style-name="T10">A</text:span><text:span text:style-name="T10">車位為序號</text:span><text:span text:style-name="T10">1</text:span><text:span text:style-name="T10">，</text:span><text:span text:style-name="T10">B</text:span><text:span text:style-name="T10">車位則為序號</text:span><text:span text:style-name="T10">2</text:span><text:span text:style-name="T10">，依此類推。車位類別依形式之不同，分別填予不同代碼，其代碼如後：</text:span><text:span text:style-name="T10">1</text:span><text:span text:style-name="T10">坡道平面。</text:span><text:span text:style-name="T10">2</text:span><text:span text:style-name="T10">升降平面。</text:span><text:span text:style-name="T10">3</text:span><text:span text:style-name="T10">坡道機械。</text:span><text:span text:style-name="T10">4</text:span><text:span text:style-name="T10">升降機械。</text:span><text:span text:style-name="T10">5</text:span><text:span text:style-name="T10">塔式車位。</text:span><text:span text:style-name="T10">6</text:span><text:span text:style-name="T10">一樓平面。</text:span><text:span text:style-name="T10">7</text:span><text:span text:style-name="T10">其他。車位如超過</text:span><text:span text:style-name="T10">1</text:span><text:span text:style-name="T10">個以上應分別載明總價。「車位權利持分面積」請依登記</text:span><text:span text:style-name="T10">(</text:span><text:span text:style-name="T10">簿</text:span><text:span text:style-name="T10">)</text:span><text:span text:style-name="T10">謄本所載資料分別填載，原則上係填載該車位之持分建物面</text:span><text:soft-page-break/><text:span text:style-name="T10">積。車位如未於登記</text:span><text:span text:style-name="T10">(</text:span><text:span text:style-name="T10">簿</text:span><text:span text:style-name="T10">)</text:span><text:span text:style-name="T10">謄本記載者，或無法計算者，免填本欄位</text:span><text:span text:style-name="T10">(</text:span><text:span text:style-name="T10">非填</text:span><text:span text:style-name="T10">0)</text:span><text:span text:style-name="T10">。如無車位交易者，本車位清冊無須填載。如屬停放於土地之車位，屬土地買賣者，則以土地移轉面積為準，「車位權利持分面積」仍請一併填載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華康細明體" svg:font-family="華康細明體, 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細明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script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4.986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'Arial Unicode MS'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'Arial Unicode MS'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_20_字元_20_字元8" style:display-name=" 字元 字元8" style:family="text">
      <style:text-properties fo:font-size="12pt" fo:letter-spacing="0.011cm" fo:language="en" fo:country="US" style:letter-kerning="true" style:font-name-asian="華康細明體" style:font-family-asian="華康細明體, 細明體" style:font-family-generic-asian="modern" style:font-size-asian="12pt" style:font-size-complex="12pt" style:language-complex="ar" style:country-complex="SA"/>
    </style:style>
    <style:style style:name="_20_字元_20_字元6" style:display-name=" 字元 字元6" style:family="text">
      <style:text-properties fo:language="none" fo:country="none" style:letter-kerning="true"/>
    </style:style>
    <style:style style:name="_20_字元_20_字元5" style:display-name=" 字元 字元5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_20_字元_20_字元10" style:display-name=" 字元 字元10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_20_字元_20_字元9" style:display-name=" 字元 字元9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字元_20_字元4" style:display-name=" 字元 字元4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_20_字元_20_字元7" style:display-name=" 字元 字元7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 style:parent-style-name="Footer">
      <style:text-properties fo:language="zh" fo:country="TW" style:language-asian="zh" style:country-asian="TW"/>
    </style:style>
    <style:style style:name="MP5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1.501cm" fo:margin-right="1.9cm" fo:background-color="#ffffff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bottom="1.871cm" style:dynamic-spacing="true"/>
      </style:header-style>
      <style:footer-style>
        <style:header-footer-properties fo:min-height="2.17cm" fo:margin-top="2.0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text:anchor-type="char" draw:z-index="0" draw:style-name="Mgr1" draw:text-style-name="MP3" svg:width="6.067cm" svg:height="1.006cm" draw:transform="rotate (-1.5707963267949) translate (29.2893055555556cm 2.14091666666667cm)"><draw:text-box><text:p text:style-name="MP2"><text:span text:style-name="MT1">2</text:span><text:span text:style-name="MT2">　</text:span><text:span text:style-name="MT1">申報登錄作業手冊</text:span></text:p></draw:text-box></draw:frame></text:p>
      </style:header-left>
      <style:footer>
        <text:p text:style-name="MP4"><draw:frame text:anchor-type="char" draw:z-index="1" draw:style-name="Mgr1" draw:text-style-name="MP6" svg:width="6.067cm" svg:height="1.006cm" draw:transform="rotate (-1.5707963267949) translate (29.2487361111111cm 13.1293472222222cm)"><draw:text-box><text:p text:style-name="MP5"><text:span text:style-name="MT1">申報登錄作業手冊</text:span><text:span text:style-name="MT2">　</text:span><text:span text:style-name="MT1">1</text:span></text:p></draw:text-box></draw:frame></text:p>
      </style:footer>
      <style:footer-left>
        <text:p text:style-name="Footer"/>
      </style:footer-left>
    </style:master-page>
    <style:master-page style:name="轉換_20_1" style:display-name="轉換 1" style:page-layout-name="Mpm1">
      <style:header>
        <text:p text:style-name="Header"/>
      </style:header>
      <style:header-left>
        <text:p text:style-name="MP1"><draw:frame text:anchor-type="char" draw:z-index="6" draw:style-name="Mgr1" draw:text-style-name="MP3" svg:width="6.067cm" svg:height="1.006cm" draw:transform="rotate (-1.5707963267949) translate (29.2893055555556cm 2.14091666666667cm)"><draw:text-box><text:p text:style-name="MP2"><text:span text:style-name="MT1">2</text:span><text:span text:style-name="MT2">　</text:span><text:span text:style-name="MT1">申報登錄作業手冊</text:span></text:p></draw:text-box></draw:frame></text:p>
      </style:header-left>
      <style:footer>
        <text:p text:style-name="MP4"><draw:frame text:anchor-type="char" draw:z-index="3" draw:style-name="Mgr1" draw:text-style-name="MP6" svg:width="6.067cm" svg:height="1.006cm" draw:transform="rotate (-1.5707963267949) translate (29.2840138888889cm 13.4246805555556cm)"><draw:text-box><text:p text:style-name="MP5"><text:span text:style-name="MT1">申報登錄作業手冊</text:span><text:span text:style-name="MT2">　</text:span><text:span text:style-name="MT1">5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12-10-29T17:10:00</meta:creation-date>
    <dc:creator>ag8331</dc:creator>
    <dc:date>2013-12-16T09:07:00</dc:date>
    <meta:print-date>2012-07-27T08:30:00</meta:print-date>
    <meta:editing-cycles>4</meta:editing-cycles>
    <meta:editing-duration>PT4M</meta:editing-duration>
    <meta:document-statistic meta:table-count="2" meta:image-count="0" meta:object-count="0" meta:page-count="5" meta:paragraph-count="112" meta:word-count="3327" meta:character-count="3760" meta:non-whitespace-character-count="3459"/>
    <meta:generator>LibreOffice/5.1.2.2$Windows_x86 LibreOffice_project/d3bf12ecb743fc0d20e0be0c58ca359301eb705f</meta:generator>
  </office:meta>
</office:document-meta>
</file>