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9.455cm" fo:margin-left="-0.51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2.766cm"/>
    </style:style>
    <style:style style:name="表格1.F" style:family="table-column">
      <style:table-column-properties style:column-width="3.332cm"/>
    </style:style>
    <style:style style:name="表格1.G" style:family="table-column">
      <style:table-column-properties style:column-width="3.039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1.679cm"/>
    </style:style>
    <style:style style:name="表格1.J" style:family="table-column">
      <style:table-column-properties style:column-width="1.778cm"/>
    </style:style>
    <style:style style:name="表格1.K" style:family="table-column">
      <style:table-column-properties style:column-width="0.803cm"/>
    </style:style>
    <style:style style:name="表格1.L" style:family="table-column">
      <style:table-column-properties style:column-width="2cm"/>
    </style:style>
    <style:style style:name="表格1.M" style:family="table-column">
      <style:table-column-properties style:column-width="3.5cm"/>
    </style:style>
    <style:style style:name="表格1.N" style:family="table-column">
      <style:table-column-properties style:column-width="2.701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N1" style:family="table-cell">
      <style:table-cell-properties fo:padding="0cm" fo:border="none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2" style:family="table-cell">
      <style:table-cell-properties fo:padding="0cm" fo:border-left="0.5pt solid #000000" fo:border-right="none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50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01cm" fo:keep-together="always"/>
    </style:style>
    <style:style style:name="表格1.N5" style:family="table-cell">
      <style:table-cell-properties fo:padding="0cm" fo:border-left="0.5pt solid #000000" fo:border-right="none" fo:border-top="none" fo:border-bottom="none"/>
    </style:style>
    <style:style style:name="表格1.N6" style:family="table-cell">
      <style:table-cell-properties fo:padding="0cm" fo:border-left="0.5pt solid #000000" fo:border-right="none" fo:border-top="none" fo:border-bottom="none"/>
    </style:style>
    <style:style style:name="表格1.N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787cm" fo:keep-together="always"/>
    </style:style>
    <style:style style:name="表格1.N8" style:family="table-cell">
      <style:table-cell-properties fo:padding="0cm" fo:border-left="0.5pt solid #000000" fo:border-right="none" fo:border-top="none" fo:border-bottom="none"/>
    </style:style>
    <style:style style:name="表格1.N9" style:family="table-cell">
      <style:table-cell-properties fo:padding="0cm" fo:border-left="0.5pt solid #000000" fo:border-right="none" fo:border-top="none" fo:border-bottom="none"/>
    </style:style>
    <style:style style:name="表格1.N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818cm" fo:keep-together="auto"/>
    </style:style>
    <style:style style:name="表格1.N11" style:family="table-cell">
      <style:table-cell-properties fo:padding="0cm" fo:border-left="0.5pt solid #000000" fo:border-right="none" fo:border-top="none" fo:border-bottom="none"/>
    </style:style>
    <style:style style:name="表格1.G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N12" style:family="table-cell">
      <style:table-cell-properties fo:padding="0cm" fo:border-left="0.5pt solid #000000" fo:border-right="none" fo:border-top="none" fo:border-bottom="none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N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1.528cm" fo:keep-together="always"/>
    </style:style>
    <style:style style:name="表格1.E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15" style:family="table-row">
      <style:table-row-properties style:min-row-height="0.646cm" fo:keep-together="always"/>
    </style:style>
    <style:style style:name="表格1.N15" style:family="table-cell">
      <style:table-cell-properties fo:padding="0cm" fo:border-left="0.25pt solid #000000" fo:border-right="none" fo:border-top="none" fo:border-bottom="none"/>
    </style:style>
    <style:style style:name="表格1.16" style:family="table-row">
      <style:table-row-properties style:min-row-height="0.803cm" fo:keep-together="always"/>
    </style:style>
    <style:style style:name="表格1.N16" style:family="table-cell">
      <style:table-cell-properties fo:padding="0cm" fo:border-left="0.5pt solid #000000" fo:border-right="none" fo:border-top="none" fo:border-bottom="none"/>
    </style:style>
    <style:style style:name="表格1.N17" style:family="table-cell">
      <style:table-cell-properties fo:padding="0cm" fo:border-left="0.5pt solid #000000" fo:border-right="none" fo:border-top="none" fo:border-bottom="none"/>
    </style:style>
    <style:style style:name="表格1.G1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1.N18" style:family="table-cell">
      <style:table-cell-properties fo:padding="0cm" fo:border-left="0.25pt solid #000000" fo:border-right="none" fo:border-top="none" fo:border-bottom="none"/>
    </style:style>
    <style:style style:name="表格1.19" style:family="table-row">
      <style:table-row-properties style:min-row-height="0.803cm" fo:keep-together="auto"/>
    </style:style>
    <style:style style:name="表格1.N19" style:family="table-cell">
      <style:table-cell-properties fo:padding="0cm" fo:border-left="0.25pt solid #000000" fo:border-right="none" fo:border-top="none" fo:border-bottom="none"/>
    </style:style>
    <style:style style:name="表格2" style:family="table">
      <style:table-properties style:width="26.772cm" fo:margin-left="-0.51cm" table:align="left" style:writing-mode="lr-tb"/>
    </style:style>
    <style:style style:name="表格2.A" style:family="table-column">
      <style:table-column-properties style:column-width="1.76cm"/>
    </style:style>
    <style:style style:name="表格2.B" style:family="table-column">
      <style:table-column-properties style:column-width="0.11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0.058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2.131cm"/>
    </style:style>
    <style:style style:name="表格2.G" style:family="table-column">
      <style:table-column-properties style:column-width="0.367cm"/>
    </style:style>
    <style:style style:name="表格2.H" style:family="table-column">
      <style:table-column-properties style:column-width="0.072cm"/>
    </style:style>
    <style:style style:name="表格2.I" style:family="table-column">
      <style:table-column-properties style:column-width="2.193cm"/>
    </style:style>
    <style:style style:name="表格2.J" style:family="table-column">
      <style:table-column-properties style:column-width="2.235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3.577cm"/>
    </style:style>
    <style:style style:name="表格2.M" style:family="table-column">
      <style:table-column-properties style:column-width="1.711cm"/>
    </style:style>
    <style:style style:name="表格2.N" style:family="table-column">
      <style:table-column-properties style:column-width="5.685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693cm" fo:keep-together="auto"/>
    </style:style>
    <style:style style:name="表格2.11" style:family="table-row">
      <style:table-row-properties style:min-row-height="0.693cm" fo:keep-together="always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orphans="2" fo:widows="2"/>
      <style:text-properties fo:color="#000000" style:font-name="標楷體" fo:font-size="10pt" style:letter-kerning="true" style:font-size-asian="10pt" style:font-name-complex="標楷體" style:font-size-complex="10pt"/>
    </style:style>
    <style:style style:name="P3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標楷體" style:letter-kerning="true" style:font-name-complex="標楷體"/>
    </style:style>
    <style:style style:name="P6" style:family="paragraph" style:parent-style-name="Standard">
      <style:paragraph-properties fo:line-height="0.423cm" fo:orphans="2" fo:widows="2" style:snap-to-layout-grid="false"/>
      <style:text-properties fo:color="#000000" style:font-name="標楷體" style:letter-kerning="true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letter-kerning="true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complex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language-asian="zh" style:country-asian="TW" style:font-name-complex="標楷體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1pt" style:letter-kerning="true" style:font-size-asian="11pt" style:font-name-complex="標楷體"/>
    </style:style>
    <style:style style:name="P1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font-name="標楷體" fo:font-size="11pt" style:letter-kerning="true" style:font-size-asian="11pt" style:font-name-complex="標楷體"/>
    </style:style>
    <style:style style:name="P14" style:family="paragraph" style:parent-style-name="Standard">
      <style:paragraph-properties fo:line-height="0.423cm" fo:orphans="2" fo:widows="2" style:snap-to-layout-grid="false"/>
      <style:text-properties fo:color="#000000" style:font-name="標楷體" fo:font-size="11pt" style:letter-kerning="true" style:font-size-asian="11pt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1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17" style:family="paragraph" style:parent-style-name="Standard">
      <style:paragraph-properties fo:line-height="0.423cm" fo:orphans="2" fo:widows="2" style:snap-to-layout-grid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letter-kerning="true" style:font-size-asian="11pt" style:font-name-complex="標楷體" style:font-size-complex="11pt" style:text-scale="50%"/>
    </style:style>
    <style:style style:name="P19" style:family="paragraph" style:parent-style-name="Standard">
      <style:paragraph-properties style:snap-to-layout-grid="false"/>
      <style:text-properties fo:color="#000000" style:font-name="標楷體" fo:font-size="11pt" style:letter-kerning="true" style:font-size-asian="11pt" style:font-name-complex="標楷體"/>
    </style:style>
    <style:style style:name="P20" style:family="paragraph" style:parent-style-name="Standard">
      <style:paragraph-properties fo:line-height="0.423cm" fo:text-align="end" style:justify-single-word="false" fo:orphans="2" fo:widows="2"/>
      <style:text-properties fo:color="#000000" style:font-name="標楷體" fo:font-size="11pt" style:letter-kerning="true" style:font-size-asian="11pt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fo:font-size="11pt" style:letter-kerning="true" style:font-size-asian="11pt" style:font-name-complex="標楷體" style:text-scale="50%"/>
    </style:style>
    <style:style style:name="P22" style:family="paragraph" style:parent-style-name="Standard">
      <style:paragraph-properties style:snap-to-layout-grid="false"/>
      <style:text-properties fo:color="#000000" style:font-name="標楷體" fo:font-size="14pt" style:letter-kerning="true" style:font-size-asian="14pt" style:font-name-complex="標楷體" style:font-size-complex="14pt" style:text-scale="66%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P24" style:family="paragraph" style:parent-style-name="Standard">
      <style:paragraph-properties fo:line-height="0.635cm" fo:text-align="end" style:justify-single-word="false" fo:orphans="2" fo:widows="2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margin-left="1.355cm" fo:margin-right="0cm" fo:line-height="0.353cm" fo:text-indent="-1.355cm" style:auto-text-indent="false"/>
    </style:style>
    <style:style style:name="P27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</style:style>
    <style:style style:name="P28" style:family="paragraph" style:parent-style-name="Standard">
      <style:paragraph-properties fo:margin-left="0cm" fo:margin-right="0cm" fo:line-height="0.423cm" fo:orphans="2" fo:widows="2" fo:text-indent="-0.049cm" style:auto-text-indent="false"/>
      <style:text-properties fo:color="#000000" style:font-name="標楷體" style:letter-kerning="true" style:font-name-complex="標楷體"/>
    </style:style>
    <style:style style:name="P29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  <style:text-properties fo:color="#000000" style:font-name="標楷體" style:letter-kerning="true" style:font-name-complex="標楷體"/>
    </style:style>
    <style:style style:name="P30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 style:snap-to-layout-grid="false"/>
      <style:text-properties fo:color="#000000" style:font-name="標楷體" style:letter-kerning="true" style:font-name-complex="標楷體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32" style:family="paragraph" style:parent-style-name="Standard">
      <style:paragraph-properties fo:margin-left="0cm" fo:margin-right="0cm" fo:line-height="0.706cm" fo:orphans="2" fo:widows="2" fo:text-indent="-0.049cm" style:auto-text-indent="false"/>
    </style:style>
    <style:style style:name="P33" style:family="paragraph" style:parent-style-name="Standard">
      <style:paragraph-properties fo:margin-left="0.272cm" fo:margin-right="0cm" fo:line-height="0.423cm" fo:orphans="2" fo:widows="2" fo:text-indent="-0.035cm" style:auto-text-indent="false"/>
    </style:style>
    <style:style style:name="P34" style:family="paragraph" style:parent-style-name="Standard">
      <style:paragraph-properties fo:margin-left="-0.116cm" fo:margin-right="0cm" fo:line-height="0.423cm" fo:orphans="2" fo:widows="2" fo:text-indent="0.035cm" style:auto-text-indent="false"/>
      <style:text-properties fo:color="#000000" style:font-name="標楷體" style:letter-kerning="true" style:font-name-complex="標楷體"/>
    </style:style>
    <style:style style:name="P35" style:family="paragraph" style:parent-style-name="Standard">
      <style:paragraph-properties fo:margin-left="0cm" fo:margin-right="0cm" fo:text-indent="0cm" style:auto-text-indent="false"/>
    </style:style>
    <style:style style:name="P36" style:family="paragraph" style:parent-style-name="Standard">
      <style:paragraph-properties fo:margin-left="0cm" fo:margin-right="0cm" fo:line-height="0.423cm" fo:text-indent="0cm" style:auto-text-indent="false"/>
    </style:style>
    <style:style style:name="P37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38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color="#000000" style:font-name="標楷體" fo:font-size="14pt" style:letter-kerning="true" style:font-size-asian="14pt" style:font-name-complex="標楷體" style:font-size-complex="14pt" style:text-scale="66%"/>
    </style:style>
    <style:style style:name="P40" style:family="paragraph" style:parent-style-name="Standard">
      <style:paragraph-properties fo:margin-left="0cm" fo:margin-right="0cm" fo:line-height="0.706cm" fo:orphans="2" fo:widows="2" fo:text-indent="0cm" style:auto-text-indent="false"/>
      <style:text-properties fo:color="#000000" style:font-name="標楷體" style:letter-kerning="true" style:font-name-complex="標楷體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style:letter-kerning="true" style:font-name-complex="標楷體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style:letter-kerning="true" style:language-asian="zh" style:country-asian="TW" style:font-name-complex="標楷體"/>
    </style:style>
    <style:style style:name="P43" style:family="paragraph" style:parent-style-name="Standard">
      <style:paragraph-properties fo:margin-left="0cm" fo:margin-right="0cm" fo:line-height="0.635cm" fo:text-indent="0cm" style:auto-text-indent="false"/>
      <style:text-properties fo:color="#000000" style:font-name="標楷體" style:font-name-complex="Calibri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color="#000000" fo:letter-spacing="normal" style:font-name-asian="Times New Roman"/>
    </style:style>
    <style:style style:name="P45" style:family="paragraph" style:parent-style-name="Standard">
      <style:paragraph-properties fo:margin-left="0cm" fo:margin-right="0cm" fo:line-height="0.706cm" fo:orphans="2" fo:widows="2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7" style:family="paragraph" style:parent-style-name="Standard" style:master-page-name="轉換_20_1">
      <style:paragraph-properties fo:margin-left="0cm" fo:margin-right="0cm" fo:line-height="0.635cm" fo:text-indent="0cm" style:auto-text-indent="false" style:page-number="auto"/>
    </style:style>
    <style:style style:name="P48" style:family="paragraph" style:parent-style-name="Standard">
      <style:paragraph-properties fo:margin-left="0.236cm" fo:margin-right="0cm" fo:line-height="0.423cm" fo:text-align="center" style:justify-single-word="false" fo:orphans="2" fo:widows="2" fo:text-indent="0.353cm" style:auto-text-indent="false" style:snap-to-layout-grid="false"/>
      <style:text-properties fo:color="#000000" style:font-name="標楷體" fo:font-size="11pt" style:letter-kerning="true" style:font-size-asian="11pt" style:font-name-complex="標楷體" style:font-size-complex="11pt"/>
    </style:style>
    <style:style style:name="P49" style:family="paragraph" style:parent-style-name="Standard">
      <style:paragraph-properties fo:margin-left="0.236cm" fo:margin-right="0cm" fo:line-height="0.423cm" fo:orphans="2" fo:widows="2" fo:text-indent="0.353cm" style:auto-text-indent="false" style:snap-to-layout-grid="false"/>
      <style:text-properties fo:color="#000000" style:font-name="標楷體" style:letter-kerning="true" style:font-name-complex="標楷體"/>
    </style:style>
    <style:style style:name="P50" style:family="paragraph" style:parent-style-name="Standard">
      <style:paragraph-properties fo:margin-left="0cm" fo:margin-right="0cm" fo:line-height="0.635cm" fo:text-align="start" style:justify-single-word="false" fo:orphans="2" fo:widows="2" fo:text-indent="-0.025cm" style:auto-text-indent="false"/>
    </style:style>
    <style:style style:name="P51" style:family="paragraph" style:parent-style-name="Standard">
      <style:paragraph-properties fo:margin-left="0cm" fo:margin-right="0cm" fo:line-height="0.423cm" fo:orphans="2" fo:widows="2" fo:text-indent="0.222cm" style:auto-text-indent="false"/>
    </style:style>
    <style:style style:name="P52" style:family="paragraph" style:parent-style-name="Standard">
      <style:paragraph-properties fo:margin-left="0cm" fo:margin-right="0cm" fo:line-height="0.423cm" fo:text-align="end" style:justify-single-word="false" fo:orphans="2" fo:widows="2" fo:text-indent="0.222cm" style:auto-text-indent="false"/>
      <style:text-properties fo:color="#000000" style:font-name="標楷體" style:letter-kerning="true" style:font-name-complex="標楷體"/>
    </style:style>
    <style:style style:name="P53" style:family="paragraph" style:parent-style-name="Standard">
      <style:paragraph-properties fo:margin-left="0cm" fo:margin-right="0cm" fo:line-height="0.423cm" fo:orphans="2" fo:widows="2" fo:text-indent="0.222cm" style:auto-text-indent="false" style:snap-to-layout-grid="false"/>
      <style:text-properties fo:color="#000000" style:font-name="標楷體" style:letter-kerning="true" style:font-name-complex="標楷體" style:text-scale="90%"/>
    </style:style>
    <style:style style:name="P54" style:family="paragraph" style:parent-style-name="Standard">
      <style:paragraph-properties fo:margin-left="0cm" fo:margin-right="0cm" fo:line-height="0.423cm" fo:orphans="2" fo:widows="2" fo:text-indent="0.03cm" style:auto-text-indent="false"/>
    </style:style>
    <style:style style:name="P55" style:family="paragraph" style:parent-style-name="Standard">
      <style:paragraph-properties fo:margin-left="0cm" fo:margin-right="0cm" fo:line-height="0.423cm" fo:orphans="2" fo:widows="2" fo:text-indent="0.445cm" style:auto-text-indent="false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6" style:family="paragraph" style:parent-style-name="Standard">
      <style:paragraph-properties fo:margin-left="0.279cm" fo:margin-right="0cm" fo:line-height="0.423cm" fo:orphans="2" fo:widows="2" fo:text-indent="-0.279cm" style:auto-text-indent="false"/>
    </style:style>
    <style:style style:name="P57" style:family="paragraph" style:parent-style-name="Standard">
      <style:paragraph-properties fo:margin-left="0cm" fo:margin-right="0cm" fo:line-height="0.423cm" fo:text-indent="0.187cm" style:auto-text-indent="false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8" style:family="paragraph" style:parent-style-name="Standard">
      <style:paragraph-properties fo:margin-left="0cm" fo:margin-right="0cm" fo:line-height="0.423cm" fo:text-align="end" style:justify-single-word="false" fo:text-indent="0.187cm" style:auto-text-indent="false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9" style:family="paragraph" style:parent-style-name="Standard">
      <style:paragraph-properties fo:margin-left="0cm" fo:margin-right="0cm" fo:orphans="2" fo:widows="2" fo:text-indent="-0.497cm" style:auto-text-indent="false" fo:break-before="page"/>
      <style:text-properties fo:color="#000000" style:font-name="標楷體" fo:font-size="11pt" style:letter-kerning="true" style:font-size-asian="11pt" style:font-name-complex="標楷體"/>
    </style:style>
    <style:style style:name="P60" style:family="paragraph" style:parent-style-name="Standard">
      <style:paragraph-properties fo:margin-left="0.967cm" fo:margin-right="0cm" fo:orphans="2" fo:widows="2" fo:text-indent="-0.078cm" style:auto-text-indent="false"/>
    </style:style>
    <style:style style:name="P61" style:family="paragraph" style:parent-style-name="Standard">
      <style:paragraph-properties fo:margin-left="0.501cm" fo:margin-right="0cm" fo:line-height="0.635cm" fo:text-indent="-0.501cm" style:auto-text-indent="false"/>
    </style:style>
    <style:style style:name="P62" style:family="paragraph" style:parent-style-name="Standard">
      <style:paragraph-properties fo:margin-left="0.85cm" fo:margin-right="0cm" fo:line-height="0.635cm" fo:text-indent="-0.85cm" style:auto-text-indent="false"/>
    </style:style>
    <style:style style:name="P63" style:family="paragraph" style:parent-style-name="Standard">
      <style:paragraph-properties fo:margin-left="0.667cm" fo:margin-right="0cm" fo:line-height="0.635cm" fo:text-indent="-0.667cm" style:auto-text-indent="false"/>
    </style:style>
    <style:style style:name="P64" style:family="paragraph" style:parent-style-name="Text_20_body">
      <style:paragraph-properties fo:margin-left="1.355cm" fo:margin-right="0cm" fo:line-height="0.353cm" fo:text-indent="-1.355cm" style:auto-text-indent="false"/>
    </style:style>
    <style:style style:name="P65" style:family="paragraph" style:parent-style-name="Footer">
      <style:text-properties fo:language="zh" fo:country="TW" style:language-asian="zh" style:country-asian="TW"/>
    </style:style>
    <style:style style:name="P66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style style:name="P67" style:family="paragraph" style:parent-style-name="附錄">
      <style:paragraph-properties fo:margin-top="0cm" fo:margin-bottom="0cm" loext:contextual-spacing="false" fo:line-height="0.388cm"/>
      <style:text-properties fo:color="#000000" style:font-name="標楷體" fo:letter-spacing="normal" style:font-name-complex="標楷體"/>
    </style:style>
    <style:style style:name="P68" style:family="paragraph" style:parent-style-name="附錄" style:master-page-name="Standard">
      <style:paragraph-properties style:page-number="auto"/>
      <style:text-properties fo:color="#000000" style:font-name="標楷體" style:font-name-complex="標楷體"/>
    </style:style>
    <style:style style:name="P69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70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9pt" style:font-size-asian="9pt" style:font-name-complex="標楷體" style:font-size-complex="9pt"/>
    </style:style>
    <style:style style:name="T2" style:family="text">
      <style:text-properties style:font-name="標楷體" fo:font-size="9pt" style:font-size-asian="9pt" style:font-name-complex="標楷體" style:font-size-complex="9pt"/>
    </style:style>
    <style:style style:name="T3" style:family="text">
      <style:text-properties style:font-name="標楷體" fo:font-size="9pt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9" style:family="text">
      <style:text-properties fo:color="#000000" style:font-name="標楷體" style:letter-kerning="true" style:font-name-complex="標楷體"/>
    </style:style>
    <style:style style:name="T10" style:family="text">
      <style:text-properties fo:color="#000000" style:font-name="標楷體" style:letter-kerning="true" style:font-name-complex="標楷體"/>
    </style:style>
    <style:style style:name="T11" style:family="text">
      <style:text-properties fo:color="#000000" style:font-name="標楷體" style:letter-kerning="true" style:font-name-complex="標楷體" style:font-size-complex="10pt"/>
    </style:style>
    <style:style style:name="T12" style:family="text">
      <style:text-properties fo:color="#000000" style:font-name="標楷體" style:letter-kerning="true" style:font-name-complex="標楷體" style:font-size-complex="10pt"/>
    </style:style>
    <style:style style:name="T13" style:family="text">
      <style:text-properties fo:color="#000000" style:font-name="標楷體" style:letter-kerning="true" style:font-name-complex="標楷體" style:text-scale="90%"/>
    </style:style>
    <style:style style:name="T14" style:family="text">
      <style:text-properties fo:color="#000000" style:font-name="標楷體" style:letter-kerning="true" style:font-name-complex="標楷體" style:text-scale="90%"/>
    </style:style>
    <style:style style:name="T15" style:family="text">
      <style:text-properties fo:color="#000000" style:font-name="標楷體" style:letter-kerning="true" style:language-asian="zh" style:country-asian="TW" style:font-name-complex="標楷體"/>
    </style:style>
    <style:style style:name="T16" style:family="text">
      <style:text-properties fo:color="#000000" style:font-name="標楷體" style:letter-kerning="true" style:language-asian="zh" style:country-asian="TW" style:font-name-complex="標楷體"/>
    </style:style>
    <style:style style:name="T17" style:family="text">
      <style:text-properties fo:color="#000000" style:font-name="標楷體" style:letter-kerning="true" style:font-name-complex="Arial"/>
    </style:style>
    <style:style style:name="T18" style:family="text">
      <style:text-properties fo:color="#000000" style:font-name="標楷體" style:letter-kerning="true" style:font-name-complex="Arial"/>
    </style:style>
    <style:style style:name="T19" style:family="text">
      <style:text-properties fo:color="#000000" style:font-name="標楷體" fo:font-size="11pt" style:letter-kerning="true" style:font-size-asian="11pt" style:font-name-complex="標楷體"/>
    </style:style>
    <style:style style:name="T20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21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22" style:family="text">
      <style:text-properties fo:color="#000000" style:font-name="標楷體" fo:font-size="11pt" style:letter-kerning="true" style:font-size-asian="11pt" style:font-name-complex="標楷體" style:font-size-complex="10pt"/>
    </style:style>
    <style:style style:name="T23" style:family="text">
      <style:text-properties fo:color="#000000" style:font-name="標楷體" fo:font-size="11pt" style:letter-kerning="true" style:font-size-asian="11pt" style:font-name-complex="標楷體" style:font-size-complex="10pt"/>
    </style:style>
    <style:style style:name="T24" style:family="text">
      <style:text-properties fo:color="#000000" style:font-name="標楷體" fo:font-size="11pt" style:letter-kerning="true" style:font-size-asian="11pt" style:language-asian="zh" style:country-asian="TW" style:font-name-complex="標楷體" style:font-size-complex="11pt"/>
    </style:style>
    <style:style style:name="T25" style:family="text">
      <style:text-properties fo:color="#000000" style:font-name="標楷體" fo:font-size="11pt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26" style:family="text">
      <style:text-properties fo:color="#000000" style:font-name="標楷體" fo:font-size="11pt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27" style:family="text">
      <style:text-properties fo:color="#000000" style:font-name="標楷體" fo:font-size="14pt" style:letter-kerning="true" style:font-size-asian="14pt" style:font-name-complex="標楷體" style:font-size-complex="14pt" style:text-scale="66%"/>
    </style:style>
    <style:style style:name="T28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29" style:family="text">
      <style:text-properties fo:color="#000000" style:font-name="標楷體" style:text-underline-style="solid" style:text-underline-width="auto" style:text-underline-color="font-color" style:letter-kerning="true" style:font-name-complex="標楷體" style:font-size-complex="10pt"/>
    </style:style>
    <style:style style:name="T30" style:family="text">
      <style:text-properties fo:color="#000000" style:font-name="標楷體" style:text-underline-style="solid" style:text-underline-width="auto" style:text-underline-color="font-color" style:letter-kerning="true" style:font-name-complex="標楷體" style:font-size-complex="10pt"/>
    </style:style>
    <style:style style:name="T31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32" style:family="text">
      <style:text-properties fo:color="#000000" style:font-name="標楷體" style:text-underline-style="solid" style:text-underline-width="auto" style:text-underline-color="font-color" style:letter-kerning="true" style:language-asian="zh" style:country-asian="TW" style:font-name-complex="標楷體"/>
    </style:style>
    <style:style style:name="T33" style:family="text">
      <style:text-properties fo:color="#000000" style:font-name="標楷體" fo:font-weight="bold" style:font-weight-asian="bold" style:font-name-complex="Calibri"/>
    </style:style>
    <style:style style:name="T34" style:family="text">
      <style:text-properties fo:color="#000000" style:font-name="標楷體" fo:font-weight="bold" style:font-weight-asian="bold" style:font-name-complex="Calibri"/>
    </style:style>
    <style:style style:name="T35" style:family="text">
      <style:text-properties fo:color="#000000" style:font-name="標楷體" style:font-name-complex="Calibri"/>
    </style:style>
    <style:style style:name="T36" style:family="text">
      <style:text-properties fo:color="#000000" style:font-name="標楷體" style:font-name-complex="Calibri"/>
    </style:style>
    <style:style style:name="T37" style:family="text">
      <style:text-properties fo:color="#000000" style:font-name="標楷體" style:language-asian="zh" style:country-asian="TW" style:font-name-complex="Calibri"/>
    </style:style>
    <style:style style:name="T38" style:family="text">
      <style:text-properties fo:color="#000000" style:font-name="標楷體" style:language-asian="zh" style:country-asian="TW" style:font-name-complex="標楷體"/>
    </style:style>
    <style:style style:name="T39" style:family="text">
      <style:text-properties fo:color="#000000" style:font-name="標楷體" style:font-name-complex="新細明體"/>
    </style:style>
    <style:style style:name="T40" style:family="text">
      <style:text-properties fo:color="#000000" style:font-name="標楷體" style:font-name-complex="新細明體"/>
    </style:style>
    <style:style style:name="T41" style:family="text">
      <style:text-properties fo:color="#000000" style:text-position="super 58%" style:font-name="標楷體" style:letter-kerning="true" style:font-name-complex="標楷體"/>
    </style:style>
    <style:style style:name="T42" style:family="text">
      <style:text-properties fo:color="#000000" style:text-position="super 58%" style:font-name="標楷體" fo:font-size="11pt" style:letter-kerning="true" style:font-size-asian="11pt" style:font-name-complex="標楷體"/>
    </style:style>
    <style:style style:name="T43" style:family="text">
      <style:text-properties fo:color="#000000" fo:letter-spacing="normal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1pt" style:font-size-asian="11pt"/>
    </style:style>
    <style:style style:name="T47" style:family="text">
      <style:text-properties fo:font-weight="bold" style:font-weight-asian="bold"/>
    </style:style>
    <style:style style:name="T48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49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框架1" text:anchor-type="char" svg:x="20.604cm" svg:y="-0.736cm" svg:width="5.562cm" svg:height="2.697cm" draw:z-index="2"><draw:text-box><text:p text:style-name="P64"><text:span text:style-name="T4">第一聯：申報聯　申報人持向地政機關申報（憑證申報者免繳交第一聯）</text:span><text:span text:style-name="T2">。</text:span></text:p><text:p text:style-name="P26"><text:span text:style-name="T2">第二聯：收執聯</text:span><text:span text:style-name="T2"> <text:s/></text:span><text:span text:style-name="T2">申報人於申報時併同申報聯交由地政機關核章後作為</text:span><text:span text:style-name="T1">申報憑證。</text:span><text:span text:style-name="T2">（憑證申報者第二聯請自行留存）</text:span></text:p></draw:text-box></draw:frame>不動產成交案件實際資訊申報書(預售屋)</text:p>
      <text:p text:style-name="P6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28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2">
          <table:table-cell table:style-name="表格1.A2" table:number-rows-spanned="3" office:value-type="string">
            <text:p text:style-name="P33"><text:span text:style-name="T9">1.</text:span><text:span text:style-name="T9">申報人</text:span></text:p>
            <text:p text:style-name="P34">（不動產經紀業）</text:p>
          </table:table-cell>
          <table:table-cell table:style-name="表格1.A2" table:number-columns-spanned="2" office:value-type="string">
            <text:p text:style-name="P29">名稱</text:p>
          </table:table-cell>
          <table:covered-table-cell/>
          <table:table-cell table:style-name="表格1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統一編號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M2" table:number-rows-spanned="2" office:value-type="string">
            <text:p text:style-name="P39">簽章處</text:p>
          </table:table-cell>
          <table:table-cell table:style-name="表格1.N2" office:value-type="string">
            <text:p text:style-name="P22"/>
          </table:table-cell>
        </table:table-row>
        <table:table-row table:style-name="表格1.2">
          <table:covered-table-cell/>
          <table:table-cell table:style-name="表格1.A2" table:number-rows-spanned="2" table:number-columns-spanned="2" office:value-type="string">
            <text:p text:style-name="P31">通訊地址</text:p>
          </table:table-cell>
          <table:covered-table-cell/>
          <table:table-cell table:style-name="表格1.A2" table:number-rows-spanned="2" table:number-columns-spanned="6" office:value-type="string">
            <text:p text:style-name="P50"><text:span text:style-name="T20"><text:s text:c="2"/></text:span><text:span text:style-name="T24"><text:s text:c="4"/></text:span><text:span text:style-name="T20">縣市</text:span><text:span text:style-name="T20"> <text:s text:c="5"/></text:span><text:span text:style-name="T20">區鄉鎮市</text:span><text:span text:style-name="T20"> <text:s text:c="7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 text:c="2"/></text:span><text:span text:style-name="T20">弄　</text:span><text:span text:style-name="T20"> <text:s text:c="2"/></text:span><text:span text:style-name="T20">號</text:span><text:span text:style-name="T20"> <text:s text:c="4"/></text:span></text:p>
            <text:p text:style-name="P24"><text:span text:style-name="T20">樓</text:span><text:span text:style-name="T20"> <text:s text:c="6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聯絡電話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covered-table-cell/>
          <table:table-cell table:style-name="表格1.N3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電子信箱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N4" office:value-type="string">
            <text:p text:style-name="P19"/>
          </table:table-cell>
        </table:table-row>
        <table:table-row table:style-name="表格1.5">
          <table:table-cell table:style-name="表格1.A2" table:number-rows-spanned="3" office:value-type="string">
            <text:p text:style-name="P33"><text:span text:style-name="T9">2.</text:span><text:span text:style-name="T9">申報代理人</text:span></text:p>
            <text:p text:style-name="P34">（受申報人委託）</text:p>
          </table:table-cell>
          <table:table-cell table:style-name="表格1.D2" table:number-columns-spanned="2" office:value-type="string">
            <text:p text:style-name="P29">姓名</text:p>
          </table:table-cell>
          <table:covered-table-cell/>
          <table:table-cell table:style-name="表格1.D2" table:number-columns-spanned="6" office:value-type="string">
            <text:p text:style-name="P2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38">統一編號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M2" table:number-rows-spanned="2" office:value-type="string">
            <text:p text:style-name="P39">簽章處</text:p>
          </table:table-cell>
          <table:table-cell table:style-name="表格1.N5" office:value-type="string">
            <text:p text:style-name="P22"/>
          </table:table-cell>
        </table:table-row>
        <table:table-row table:style-name="表格1.5">
          <table:covered-table-cell/>
          <table:table-cell table:style-name="表格1.A2" table:number-rows-spanned="2" table:number-columns-spanned="2" office:value-type="string">
            <text:p text:style-name="P29">通訊地址</text:p>
          </table:table-cell>
          <table:covered-table-cell/>
          <table:table-cell table:style-name="表格1.A2" table:number-rows-spanned="2" table:number-columns-spanned="6" office:value-type="string">
            <text:p text:style-name="P50"><text:span text:style-name="T20"><text:s text:c="2"/></text:span><text:span text:style-name="T24"><text:s text:c="4"/></text:span><text:span text:style-name="T20">縣市</text:span><text:span text:style-name="T20"> <text:s text:c="5"/></text:span><text:span text:style-name="T20">區鄉鎮市</text:span><text:span text:style-name="T20"> <text:s text:c="7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 text:c="2"/></text:span><text:span text:style-name="T20">弄　</text:span><text:span text:style-name="T20"> <text:s text:c="2"/></text:span><text:span text:style-name="T20">號</text:span><text:span text:style-name="T20"> <text:s text:c="4"/></text:span></text:p>
            <text:p text:style-name="P24"><text:span text:style-name="T20">樓</text:span><text:span text:style-name="T20"> <text:s text:c="6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聯絡電話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covered-table-cell/>
          <table:table-cell table:style-name="表格1.N6" office:value-type="string">
            <text:p text:style-name="P1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38">電子信箱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N7" office:value-type="string">
            <text:p text:style-name="P19"/>
          </table:table-cell>
        </table:table-row>
        <table:table-row table:style-name="表格1.8">
          <table:table-cell table:style-name="表格1.A2" table:number-rows-spanned="3" office:value-type="string">
            <text:p text:style-name="P51"><text:span text:style-name="T9">3.</text:span><text:span text:style-name="T9">買受人</text:span></text:p>
          </table:table-cell>
          <table:table-cell table:style-name="表格1.D2" table:number-columns-spanned="2" office:value-type="string">
            <text:p text:style-name="P27"><text:span text:style-name="T9">姓名</text:span><text:span text:style-name="T9">/</text:span><text:span text:style-name="T9">名稱</text:span></text:p>
          </table:table-cell>
          <table:covered-table-cell/>
          <table:table-cell table:style-name="表格1.D2" table:number-columns-spanned="6" office:value-type="string">
            <text:p text:style-name="P2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38">統一編號</text:p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  <table:table-cell table:style-name="表格1.N8" office:value-type="string">
            <text:p text:style-name="P21"/>
          </table:table-cell>
        </table:table-row>
        <table:table-row table:style-name="表格1.4">
          <table:covered-table-cell/>
          <table:table-cell table:style-name="表格1.A2" table:number-rows-spanned="2" table:number-columns-spanned="2" office:value-type="string">
            <text:p text:style-name="P29">通訊地址</text:p>
          </table:table-cell>
          <table:covered-table-cell/>
          <table:table-cell table:style-name="表格1.A2" table:number-rows-spanned="2" table:number-columns-spanned="6" office:value-type="string">
            <text:p text:style-name="P50"><text:span text:style-name="T20"><text:s text:c="2"/></text:span><text:span text:style-name="T24"><text:s text:c="4"/></text:span><text:span text:style-name="T20">縣市</text:span><text:span text:style-name="T20"> <text:s text:c="5"/></text:span><text:span text:style-name="T20">區鄉鎮市</text:span><text:span text:style-name="T20"> <text:s text:c="7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 text:c="2"/></text:span><text:span text:style-name="T20">弄　</text:span><text:span text:style-name="T20"> <text:s text:c="2"/></text:span><text:span text:style-name="T20">號</text:span><text:span text:style-name="T20"> <text:s text:c="4"/></text:span></text:p>
            <text:p text:style-name="P24"><text:span text:style-name="T20">樓</text:span><text:span text:style-name="T20"> <text:s text:c="6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聯絡電話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  <table:table-cell table:style-name="表格1.N9" office:value-type="string">
            <text:p text:style-name="P1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電子信箱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  <table:table-cell table:style-name="表格1.N10" office:value-type="string">
            <text:p text:style-name="P19"/>
          </table:table-cell>
        </table:table-row>
        <table:table-row table:style-name="表格1.11">
          <table:table-cell table:style-name="表格1.D2" table:number-columns-spanned="2" office:value-type="string">
            <text:p text:style-name="P36"><text:span text:style-name="T9">4.</text:span><text:span text:style-name="T9">建物坐落</text:span></text:p>
          </table:table-cell>
          <table:covered-table-cell/>
          <table:table-cell table:style-name="表格1.D2" table:number-columns-spanned="11" office:value-type="string">
            <text:p text:style-name="P1"><text:span text:style-name="T20"><text:s text:c="8"/></text:span><text:span text:style-name="T20">縣市</text:span><text:span text:style-name="T20"> <text:s text:c="5"/></text:span><text:span text:style-name="T24"><text:s text:c="2"/></text:span><text:span text:style-name="T20"><text:s text:c="2"/></text:span><text:span text:style-name="T20">區鄉鎮市</text:span><text:span text:style-name="T20"> <text:s text:c="4"/></text:span><text:span text:style-name="T20">　</text:span><text:span text:style-name="T20"> <text:s text:c="4"/></text:span><text:span text:style-name="T20">路街</text:span><text:span text:style-name="T20"> <text:s text:c="7"/></text:span><text:span text:style-name="T20">段</text:span><text:span text:style-name="T20"> <text:s text:c="6"/></text:span><text:span text:style-name="T20">巷</text:span><text:span text:style-name="T20"> <text:s text:c="7"/></text:span><text:span text:style-name="T20">弄</text:span><text:span text:style-name="T20"> <text:s text:c="7"/></text:span><text:span text:style-name="T20">棟</text:span><text:span text:style-name="T20"> <text:s text:c="6"/></text:span><text:span text:style-name="T20">樓</text:span><text:span text:style-name="T20"> <text:s text:c="6"/></text:span><text:span text:style-name="T20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office:value-type="string">
            <text:p text:style-name="P15"/>
          </table:table-cell>
        </table:table-row>
        <table:table-row table:style-name="表格1.11">
          <table:table-cell table:style-name="表格1.D2" table:number-columns-spanned="2" office:value-type="string">
            <text:p text:style-name="P36"><text:span text:style-name="T9">5.</text:span><text:span text:style-name="T9">建案名稱</text:span></text:p>
          </table:table-cell>
          <table:covered-table-cell/>
          <table:table-cell table:style-name="表格1.D2" table:number-columns-spanned="4" office:value-type="string">
            <text:p text:style-name="P2"><text:s/></text:p>
          </table:table-cell>
          <table:covered-table-cell/>
          <table:covered-table-cell/>
          <table:covered-table-cell/>
          <table:table-cell table:style-name="表格1.G12" office:value-type="string">
            <text:p text:style-name="P36"><text:span text:style-name="T11">7.</text:span><text:span text:style-name="T11">交易筆棟數</text:span></text:p>
          </table:table-cell>
          <table:table-cell table:style-name="表格1.G12" table:number-columns-spanned="6" office:value-type="string">
            <text:p text:style-name="P32"><text:span text:style-name="T20">土地</text:span><text:span text:style-name="T25"> </text:span><text:span text:style-name="T25"><text:s text:c="2"/></text:span><text:span text:style-name="T25"><text:s text:c="3"/></text:span><text:span text:style-name="T20">筆</text:span><text:span text:style-name="T20"> </text:span><text:span text:style-name="T20"><text:s/></text:span><text:span text:style-name="T20"><text:s/></text:span><text:span text:style-name="T20">建物</text:span><text:span text:style-name="T25"> </text:span><text:span text:style-name="T25"><text:s text:c="2"/></text:span><text:span text:style-name="T25"><text:s text:c="3"/></text:span><text:span text:style-name="T20">棟（戶）</text:span><text:span text:style-name="T20"> </text:span><text:span text:style-name="T20"><text:s/>車位</text:span><text:span text:style-name="T25"> <text:s/></text:span><text:span text:style-name="T25"><text:s text:c="4"/></text:span><text:span text:style-name="T20">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15"/>
          </table:table-cell>
        </table:table-row>
        <table:table-row table:style-name="表格1.11">
          <table:table-cell table:style-name="表格1.D2" table:number-columns-spanned="2" office:value-type="string">
            <text:p text:style-name="P36"><text:span text:style-name="T9">6.</text:span><text:span text:style-name="T9">起造人名稱</text:span>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F13" office:value-type="string">
            <text:p text:style-name="P37"><text:span text:style-name="T11">8.</text:span><text:span text:style-name="T11">建造執照字號</text:span></text:p>
          </table:table-cell>
          <table:table-cell table:style-name="表格1.F13" table:number-columns-spanned="2" office:value-type="string">
            <text:p text:style-name="P3"/>
          </table:table-cell>
          <table:covered-table-cell/>
          <table:table-cell table:style-name="表格1.F13" table:number-columns-spanned="3" office:value-type="string">
            <text:p text:style-name="P37"><text:span text:style-name="T11">9.</text:span><text:span text:style-name="T11">建造執照核發日期</text:span></text:p>
          </table:table-cell>
          <table:covered-table-cell/>
          <table:covered-table-cell/>
          <table:table-cell table:style-name="表格1.L13" table:number-columns-spanned="2" office:value-type="string">
            <text:p text:style-name="P45"><text:span text:style-name="T29"><text:s text:c="4"/></text:span><text:span text:style-name="T29"><text:s/></text:span><text:span text:style-name="T29"><text:s/></text:span><text:span text:style-name="T11">年</text:span><text:span text:style-name="T29"> <text:s text:c="4"/></text:span><text:span text:style-name="T11">月</text:span><text:span text:style-name="T29"> <text:s text:c="4"/></text:span><text:span text:style-name="T11">日</text:span></text:p>
          </table:table-cell>
          <table:covered-table-cell/>
          <table:table-cell table:style-name="表格1.N13" office:value-type="string">
            <text:p text:style-name="P7"/>
          </table:table-cell>
        </table:table-row>
        <table:table-row table:style-name="表格1.14">
          <table:table-cell table:style-name="表格1.D2" table:number-columns-spanned="2" office:value-type="string">
            <text:p text:style-name="P36"><text:span text:style-name="T9">10.</text:span><text:span text:style-name="T9">交易層次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E14" office:value-type="string">
            <text:p text:style-name="P36"><text:span text:style-name="T9">12.</text:span><text:span text:style-name="T9">主要用途</text:span></text:p>
          </table:table-cell>
          <table:table-cell table:style-name="表格1.E14" office:value-type="string">
            <text:p text:style-name="P3"/>
          </table:table-cell>
          <table:table-cell table:style-name="表格1.G14" table:number-rows-spanned="2" office:value-type="string">
            <text:p text:style-name="P36"><text:span text:style-name="T9">14.</text:span><text:span text:style-name="T9">主要建材</text:span></text:p>
          </table:table-cell>
          <table:table-cell table:style-name="表格1.G14" table:number-rows-spanned="2" table:number-columns-spanned="2" office:value-type="string">
            <text:p text:style-name="P3"/>
          </table:table-cell>
          <table:covered-table-cell/>
          <table:table-cell table:style-name="表格1.E14" table:number-columns-spanned="2" office:value-type="string">
            <text:p text:style-name="P54"><text:span text:style-name="T9">15.</text:span><text:span text:style-name="T9">建物格局</text:span></text:p>
          </table:table-cell>
          <table:covered-table-cell/>
          <table:table-cell table:style-name="表格1.E14" table:number-columns-spanned="2" office:value-type="string">
            <text:p text:style-name="P45"><text:span text:style-name="T29"><text:s text:c="4"/></text:span><text:span text:style-name="T29"><text:s/></text:span><text:span text:style-name="T29"><text:s/></text:span><text:span text:style-name="T9">房</text:span><text:span text:style-name="T29"> <text:s text:c="2"/></text:span><text:span text:style-name="T29"><text:s/></text:span><text:span text:style-name="T29"><text:s/></text:span><text:span text:style-name="T9">廳</text:span><text:span text:style-name="T28"> <text:s text:c="2"/></text:span><text:span text:style-name="T28">　</text:span><text:span text:style-name="T22">衛</text:span><text:span text:style-name="T8"> <text:s/></text:span></text:p>
            <text:p text:style-name="P40">□無隔間</text:p>
          </table:table-cell>
          <table:covered-table-cell/>
          <table:table-cell table:style-name="表格1.N14" office:value-type="string">
            <text:p text:style-name="P55"/>
          </table:table-cell>
        </table:table-row>
        <table:table-row table:style-name="表格1.15">
          <table:table-cell table:style-name="表格1.D2" table:number-columns-spanned="2" office:value-type="string">
            <text:p text:style-name="P36"><text:span text:style-name="T9">11.</text:span><text:span text:style-name="T9">總樓層數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E14" office:value-type="string">
            <text:p text:style-name="P36"><text:span text:style-name="T9">13.</text:span><text:span text:style-name="T9">建物型態</text:span></text:p>
          </table:table-cell>
          <table:table-cell table:style-name="表格1.E14" office:value-type="string">
            <text:p text:style-name="P3"/>
          </table:table-cell>
          <table:covered-table-cell/>
          <table:covered-table-cell/>
          <table:covered-table-cell/>
          <table:table-cell table:style-name="表格1.E14" table:number-columns-spanned="2" office:value-type="string">
            <text:p text:style-name="P54"><text:span text:style-name="T9">16.</text:span><text:span text:style-name="T9">交易日期</text:span></text:p>
          </table:table-cell>
          <table:covered-table-cell/>
          <table:table-cell table:style-name="表格1.E14" table:number-columns-spanned="2" office:value-type="string">
            <text:p text:style-name="P45"><text:span text:style-name="T29"><text:s text:c="4"/></text:span><text:span text:style-name="T29"><text:s/></text:span><text:span text:style-name="T29"><text:s/></text:span><text:span text:style-name="T11">年</text:span><text:span text:style-name="T29"> <text:s text:c="4"/></text:span><text:span text:style-name="T11">月</text:span><text:span text:style-name="T29"> <text:s text:c="4"/></text:span><text:span text:style-name="T11">日</text:span></text:p>
          </table:table-cell>
          <table:covered-table-cell/>
          <table:table-cell table:style-name="表格1.N15" office:value-type="string">
            <text:p text:style-name="P7"/>
          </table:table-cell>
        </table:table-row>
        <table:table-row table:style-name="表格1.16">
          <table:table-cell table:style-name="表格1.A2" table:number-rows-spanned="3" table:number-columns-spanned="2" office:value-type="string">
            <text:p text:style-name="P36"><text:span text:style-name="T9">17.</text:span><text:span text:style-name="T9">房地交易總價</text:span></text:p>
            <text:p text:style-name="P56"><text:span text:style-name="T22">(</text:span><text:span text:style-name="T22">為</text:span><text:span text:style-name="T22">18</text:span><text:span text:style-name="T22">、</text:span><text:span text:style-name="T22">19</text:span><text:span text:style-name="T22">、</text:span><text:span text:style-name="T22">20</text:span><text:span text:style-name="T22">加計，無法拆分者該3欄免填</text:span><text:span text:style-name="T22">)</text:span></text:p>
          </table:table-cell>
          <table:covered-table-cell/>
          <table:table-cell table:style-name="表格1.A2" table:number-rows-spanned="3" table:number-columns-spanned="4" office:value-type="string">
            <text:p text:style-name="P52">元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36"><text:span text:style-name="T9">18.</text:span><text:span text:style-name="T9">土地交易總價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2">元</text:p>
          </table:table-cell>
          <table:covered-table-cell/>
          <table:covered-table-cell/>
          <table:covered-table-cell/>
          <table:table-cell table:style-name="表格1.N16" office:value-type="string">
            <text:p text:style-name="P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36"><text:span text:style-name="T9">19.</text:span><text:span text:style-name="T9">建物交易總價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2">元</text:p>
          </table:table-cell>
          <table:covered-table-cell/>
          <table:covered-table-cell/>
          <table:covered-table-cell/>
          <table:table-cell table:style-name="表格1.N17" office:value-type="string">
            <text:p text:style-name="P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36"><text:span text:style-name="T9">20.</text:span><text:span text:style-name="T9">車位交易總價</text:span></text:p>
          </table:table-cell>
          <table:covered-table-cell/>
          <table:covered-table-cell/>
          <table:table-cell table:style-name="表格1.G18" table:number-columns-spanned="4" office:value-type="string">
            <text:p text:style-name="P52">元</text:p>
          </table:table-cell>
          <table:covered-table-cell/>
          <table:covered-table-cell/>
          <table:covered-table-cell/>
          <table:table-cell table:style-name="表格1.N18" office:value-type="string">
            <text:p text:style-name="P5"/>
          </table:table-cell>
        </table:table-row>
        <table:table-row table:style-name="表格1.19">
          <table:table-cell table:style-name="表格1.E14" table:number-columns-spanned="2" office:value-type="string">
            <text:p text:style-name="P36"><text:span text:style-name="T13">2</text:span><text:span text:style-name="T13">1</text:span><text:span text:style-name="T13">.</text:span><text:span text:style-name="T9">備註欄</text:span></text:p>
          </table:table-cell>
          <table:covered-table-cell/>
          <table:table-cell table:style-name="表格1.E14" table:number-columns-spanned="1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office:value-type="string">
            <text:p text:style-name="P5"/>
          </table:table-cell>
        </table:table-row>
      </table:table>
      <text:p text:style-name="P59">申報書序號：（申報人免塡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8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4" office:value-type="string">
            <text:p text:style-name="P25"><text:span text:style-name="T9">22.</text:span><text:span text:style-name="T9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1">縣市</text:p>
          </table:table-cell>
          <table:table-cell table:style-name="表格2.A3" table:number-columns-spanned="3" office:value-type="string">
            <text:p text:style-name="P41">區鄉鎮市</text:p>
          </table:table-cell>
          <table:covered-table-cell/>
          <table:covered-table-cell/>
          <table:table-cell table:style-name="表格2.A3" office:value-type="string">
            <text:p text:style-name="P41">段小段</text:p>
          </table:table-cell>
          <table:table-cell table:style-name="表格2.A3" table:number-columns-spanned="2" office:value-type="string">
            <text:p text:style-name="P41">地號</text:p>
          </table:table-cell>
          <table:covered-table-cell/>
          <table:table-cell table:style-name="表格2.A3" table:number-columns-spanned="2" office:value-type="string">
            <text:p text:style-name="P46"><text:span text:style-name="T9">土地面積（</text:span><text:span text:style-name="T9">m</text:span><text:span text:style-name="T41">2</text:span><text:span text:style-name="T9">）</text:span></text:p>
          </table:table-cell>
          <table:covered-table-cell/>
          <table:table-cell table:style-name="表格2.A3" office:value-type="string">
            <text:p text:style-name="P41">權利範圍</text:p>
          </table:table-cell>
          <table:table-cell table:style-name="表格2.A3" table:number-columns-spanned="2" office:value-type="string">
            <text:p text:style-name="P46"><text:span text:style-name="T9">土地移轉面積（</text:span><text:span text:style-name="T9">m</text:span><text:span text:style-name="T41">2</text:span><text:span text:style-name="T9">）</text:span></text:p>
            <text:p text:style-name="P46"><text:span text:style-name="T9">(</text:span><text:span text:style-name="T9">申報人得免塡</text:span><text:span text:style-name="T9">)</text:span></text:p>
          </table:table-cell>
          <table:covered-table-cell/>
          <table:table-cell table:style-name="表格2.A1" table:number-columns-spanned="2" office:value-type="string">
            <text:p text:style-name="P41">都市土地使用分區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35"><text:span text:style-name="T9">□住□商□工□農□其他</text:span><text:span text:style-name="T28"> </text:span><text:span text:style-name="T28">　</text:span><text:span text:style-name="T28"> <text:s text:c="5"/></text:span><text:span text:style-name="T32"><text:s/></text:span><text:span text:style-name="T9"><text:s/></text:span></text:p>
          </table:table-cell>
          <table:covered-table-cell/>
        </table:table-row>
        <table:table-row table:style-name="表格2.4">
          <table:table-cell table:style-name="表格2.A1" table:number-columns-spanned="14" office:value-type="string">
            <text:p text:style-name="P25"><text:span text:style-name="T9">23.</text:span><text:span text:style-name="T9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0" office:value-type="string">
            <text:p text:style-name="P4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6"><text:span text:style-name="T15">建物交易面積</text:span><text:span text:style-name="T9">（</text:span><text:span text:style-name="T19">m</text:span><text:span text:style-name="T42">2</text:span><text:span text:style-name="T9">）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3" table:number-rows-spanned="5" table:number-columns-spanned="3" office:value-type="string">
            <text:p text:style-name="P46"><text:span text:style-name="T15">專</text:span><text:span text:style-name="T15">有部分</text:span></text:p>
          </table:table-cell>
          <table:covered-table-cell/>
          <table:covered-table-cell/>
          <table:table-cell table:style-name="表格2.A3" table:number-columns-spanned="7" office:value-type="string">
            <text:p text:style-name="P42">主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A3" table:number-rows-spanned="3" table:number-columns-spanned="5" office:value-type="string">
            <text:p text:style-name="P46"><text:span text:style-name="T9">附</text:span><text:span text:style-name="T9">屬</text:span><text:span text:style-name="T9">建物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6"><text:span text:style-name="T15">陽</text:span><text:span text:style-name="T15">臺</text:span>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6"><text:span text:style-name="T15">屋</text:span><text:span text:style-name="T15">簷</text:span>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2">雨遮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A3" table:number-columns-spanned="7" office:value-type="string">
            <text:p text:style-name="P25"><text:span text:style-name="T9">附</text:span><text:span text:style-name="T9">屬建物面積合計</text:span><text:span text:style-name="T9"> </text:span><text:span text:style-name="T9">(</text:span><text:span text:style-name="T9">申報人得免塡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0" office:value-type="string">
            <text:p text:style-name="P60"><text:span text:style-name="T9">共</text:span><text:span text:style-name="T9">有部分</text:span><text:span text:style-name="T9">（含車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0" office:value-type="string">
            <text:p text:style-name="P60"><text:span text:style-name="T9">建物交易總面積 </text:span><text:span text:style-name="T9">(</text:span><text:span text:style-name="T9">申報人得免塡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4" office:value-type="string">
            <text:p text:style-name="P25"><text:span text:style-name="T9">24.</text:span><text:span text:style-name="T9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41">序號</text:p>
          </table:table-cell>
          <table:covered-table-cell/>
          <table:table-cell table:style-name="表格2.A3" table:number-columns-spanned="4" office:value-type="string">
            <text:p text:style-name="P8">車位類別</text:p>
          </table:table-cell>
          <table:covered-table-cell/>
          <table:covered-table-cell/>
          <table:covered-table-cell/>
          <table:table-cell table:style-name="表格2.A3" table:number-columns-spanned="5" office:value-type="string">
            <text:p text:style-name="P8">車位價格（元）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6"><text:span text:style-name="T9">車位面積（</text:span><text:span text:style-name="T19">m</text:span><text:span text:style-name="T42">2</text:span><text:span text:style-name="T9">）</text:span></text:p>
          </table:table-cell>
          <table:covered-table-cell/>
          <table:table-cell table:style-name="表格2.A1" office:value-type="string">
            <text:p text:style-name="P41">車位所在樓層</text:p>
          </table:table-cell>
        </table:table-row>
        <table:table-row table:style-name="表格2.4"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4"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A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N21" office:value-type="string">
            <text:p text:style-name="P23"/>
          </table:table-cell>
        </table:table-row>
        <table:table-row table:style-name="表格2.4"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A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N21" office:value-type="string">
            <text:p text:style-name="P23"/>
          </table:table-cell>
        </table:table-row>
      </table:table>
      <text:p text:style-name="P44"><text:soft-page-break/><text:s/></text:p>
      <text:p text:style-name="P47"><text:span text:style-name="T6">◎</text:span><text:span text:style-name="T33">各欄位填寫說明：</text:span></text:p>
      <text:p text:style-name="P43">申報書序號：由申報登錄系統自動給予流水號編製，申報人無須填載。</text:p>
      <text:p text:style-name="P61"><text:span text:style-name="T35">1.</text:span><text:span text:style-name="T33">申報人：</text:span><text:span text:style-name="T17">指代理銷售本預售屋案件之不動產經紀業</text:span><text:span text:style-name="T35">，並填載經紀業名稱、通訊地址、統一編號、聯絡電話及電子信箱資料，上開資料除電子信箱外，其餘欄位均為必填欄位。</text:span><text:span text:style-name="T6">申報人為法人者，本欄蓋法人章及負責人章，為商業者，本欄蓋商業章及負責人章。</text:span></text:p>
      <text:p text:style-name="P61"><text:span text:style-name="T35">2.</text:span><text:span text:style-name="T33">申報代理人</text:span><text:span text:style-name="T33">:</text:span><text:span text:style-name="T17">不動產經紀業得授權實際受聘僱之職員</text:span><text:span text:style-name="T35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61"><text:span text:style-name="T35">3.</text:span><text:span text:style-name="T33">買受人：</text:span><text:span text:style-name="T35">指簽訂預售屋買賣契約書之買受人，買受人如有數人者，僅需就其中一位為代表填載之，於備註欄內註明該不動產之共有人數，並填載買受人姓名、通訊地址、統一編號、聯絡電話及電子信箱資料，上開資料除電子信箱外，其餘欄位均為必填欄位。</text:span></text:p>
      <text:p text:style-name="P61"><text:span text:style-name="T35">4.</text:span><text:span text:style-name="T33">建物坐落：</text:span><text:span text:style-name="T35">依建築主管機關核發建造執照之預售屋實際興建位置填載。未申請編列建物門牌者，</text:span><text:span text:style-name="T17">應填載坐落縣市</text:span><text:span text:style-name="T35">、區鄉鎮市、路街、段、巷、弄，並依簽訂之預售屋買賣契約書所載棟別、樓別或戶別填載。</text:span></text:p>
      <text:p text:style-name="P62"><text:span text:style-name="T35">5.</text:span><text:span text:style-name="T33">建案名稱：</text:span><text:span text:style-name="T35">依預售屋買賣契約書所載建案名稱填載。</text:span></text:p>
      <text:p text:style-name="P61"><text:span text:style-name="T35">6.</text:span><text:span text:style-name="T33">起造人名稱：</text:span><text:span text:style-name="T35">依建築主管機關核發建造執照之起造人名稱填載，如有多人者，以○○○等○人表示即可。</text:span></text:p>
      <text:p text:style-name="P61"><text:span text:style-name="T35">7.</text:span><text:span text:style-name="T33">交易筆棟數：</text:span><text:span text:style-name="T35">依預售屋買賣契約書所載實際交易筆棟數（戶）及車位數填載。例如預售屋成交案件為土地</text:span><text:span text:style-name="T35">2</text:span><text:span text:style-name="T35">筆、建物</text:span><text:span text:style-name="T35">1</text:span><text:span text:style-name="T35">棟、車位</text:span><text:span text:style-name="T35">2</text:span><text:span text:style-name="T35">個。惟多筆多棟或</text:span><text:span text:style-name="T35">1</text:span><text:span text:style-name="T35">筆多棟之交易，如有個別交易價格者，應就每棟交易標的分別填載申報書。例如預售屋成交案件位於臺北市忠孝東路</text:span><text:span text:style-name="T37">2</text:span><text:span text:style-name="T35">段，建案名稱：○○○○，</text:span><text:span text:style-name="T35">A</text:span><text:span text:style-name="T35">棟</text:span><text:span text:style-name="T35">5-12</text:span><text:span text:style-name="T35">戶及</text:span><text:span text:style-name="T35">A</text:span><text:span text:style-name="T35">棟</text:span><text:span text:style-name="T35">5-13</text:span><text:span text:style-name="T35">戶兩筆交易，基地坐落為臺北市○○段○小段○○○地號，權利持分範圍各為○○分之○，契約總價款分別為</text:span><text:span text:style-name="T35">6,</text:span><text:span text:style-name="T35">000萬及</text:span><text:span text:style-name="T35">6,</text:span><text:span text:style-name="T35">5</text:span><text:span text:style-name="T35">00</text:span><text:span text:style-name="T35">萬元，則應就各自成交價格相關資訊，分別填載兩張申報書。</text:span></text:p>
      <text:p text:style-name="P62"><text:span text:style-name="T35">8.</text:span><text:span text:style-name="T33">建造執照字號：</text:span><text:span text:style-name="T35">依建築主管機關核發建造執照之字號填載。</text:span></text:p>
      <text:p text:style-name="P62"><text:span text:style-name="T35">9.</text:span><text:span text:style-name="T33">建造執照核發日期：</text:span><text:span text:style-name="T35">依建築主管機關核發建造執照之日期填載。</text:span></text:p>
      <text:p text:style-name="P63"><text:span text:style-name="T35">1</text:span><text:span text:style-name="T35">0</text:span><text:span text:style-name="T35">.</text:span><text:span text:style-name="T33">交易層次：</text:span><text:span text:style-name="T35">指預售屋買賣契約書所載交易標的坐落之樓層別。例如住宅大樓總樓層數為</text:span><text:span text:style-name="T35">18</text:span><text:span text:style-name="T35">樓，</text:span><text:span text:style-name="T9">交易標的位於</text:span><text:span text:style-name="T35">12</text:span><text:span text:style-name="T35">樓，則總樓層數填載</text:span><text:span text:style-name="T35">18</text:span><text:span text:style-name="T35">，本欄填載</text:span><text:span text:style-name="T35">12</text:span><text:span text:style-name="T35">；又透天厝總樓層數為</text:span><text:span text:style-name="T35">4</text:span><text:span text:style-name="T35">樓，交易標的為整棟建物，則總樓層數填載</text:span><text:span text:style-name="T35">4</text:span><text:span text:style-name="T35">，本欄填載「全」。</text:span></text:p>
      <text:p text:style-name="P63"><text:span text:style-name="T35">11.</text:span><text:span text:style-name="T33">總樓層數：</text:span><text:span text:style-name="T9">指預售屋買賣契約書所載交易標的坐落之總樓層數</text:span><text:span text:style-name="T35">。</text:span></text:p>
      <text:p text:style-name="P63"><text:span text:style-name="T35">1</text:span><text:span text:style-name="T35">2</text:span><text:span text:style-name="T35">.</text:span><text:span text:style-name="T33">主要用途：</text:span><text:span text:style-name="T9">依建築主管機關核發建造執照所載主要用途填載</text:span><text:span text:style-name="T35">。</text:span></text:p>
      <text:p text:style-name="P63"><text:span text:style-name="T35">1</text:span><text:span text:style-name="T35">3</text:span><text:span text:style-name="T35">.</text:span><text:span text:style-name="T33">建物型態：</text:span><text:span text:style-name="T9">依建物型態分</text:span><text:span text:style-name="T35">1</text:span><text:span text:style-name="T35">公寓</text:span><text:span text:style-name="T35">(5</text:span><text:span text:style-name="T35">樓含以下無電梯</text:span><text:span text:style-name="T35">)</text:span><text:span text:style-name="T35">。</text:span><text:span text:style-name="T35">2</text:span><text:span text:style-name="T35">透天厝。</text:span><text:span text:style-name="T35">3</text:span><text:span text:style-name="T35">店面</text:span><text:span text:style-name="T35">(</text:span><text:span text:style-name="T35">店鋪</text:span><text:span text:style-name="T35">)</text:span><text:span text:style-name="T35">。</text:span><text:span text:style-name="T35">4</text:span><text:span text:style-name="T35">辦公商業大樓。</text:span><text:span text:style-name="T35">5</text:span><text:span text:style-name="T35">住宅大樓</text:span><text:span text:style-name="T35">(11</text:span><text:span text:style-name="T35">層含以上有電梯</text:span><text:span text:style-name="T35">)</text:span><text:span text:style-name="T35">。</text:span><text:span text:style-name="T35">6</text:span><text:span text:style-name="T35">華廈</text:span><text:span text:style-name="T35">(10</text:span><text:span text:style-name="T35">層含以下有電梯</text:span><text:span text:style-name="T35">)</text:span><text:span text:style-name="T35">。</text:span><text:span text:style-name="T35">7</text:span><text:span text:style-name="T35">套房</text:span><text:span text:style-name="T35">(1</text:span><text:span text:style-name="T35">房</text:span><text:span text:style-name="T35">(1</text:span><text:span text:style-name="T35">廳</text:span><text:span text:style-name="T35">)1</text:span><text:span text:style-name="T35">衛</text:span><text:span text:style-name="T35">)</text:span><text:span text:style-name="T35">。</text:span><text:span text:style-name="T35">Z</text:span><text:span text:style-name="T35">其他等型態，填載交易標的對應之代碼，例如建物型態為</text:span><text:span text:style-name="T35">18</text:span><text:span text:style-name="T35">樓之住宅大樓，則填寫代碼為</text:span><text:span text:style-name="T35">5</text:span><text:span text:style-name="T35">。</text:span></text:p>
      <text:p text:style-name="P63"><text:span text:style-name="T35">14.</text:span><text:span text:style-name="T33">主要建材：</text:span><text:span text:style-name="T9">依建築主管機關核發建造執照所載主要建材填載</text:span><text:span text:style-name="T35">。</text:span></text:p>
      <text:p text:style-name="P63"><text:span text:style-name="T35">1</text:span><text:span text:style-name="T35">5</text:span><text:span text:style-name="T35">.</text:span><text:span text:style-name="T33">建物格局：</text:span><text:span text:style-name="T9">依預售屋買賣契約書或所附平面配置圖之房屋格局填載房</text:span><text:span text:style-name="T39">、廳數</text:span><text:span text:style-name="T35">。如建物無隔間者，應勾選「無隔間」。</text:span></text:p>
      <text:p text:style-name="P63"><text:span text:style-name="T35">1</text:span><text:span text:style-name="T35">6</text:span><text:span text:style-name="T35">.</text:span><text:span text:style-name="T33">交易日期：</text:span><text:span text:style-name="T9">依買賣雙方簽訂預售屋買賣契約書之日期填載</text:span><text:span text:style-name="T35">。</text:span></text:p>
      <text:p text:style-name="P63"><text:span text:style-name="T35">1</text:span><text:span text:style-name="T35">7</text:span><text:span text:style-name="T35">.</text:span><text:span text:style-name="T33">房地交易總價：</text:span><text:span text:style-name="T35">預售屋成交案件如能拆分土地及建物之個別交易價格時，應分別填載</text:span><text:soft-page-break/><text:span text:style-name="T35">1</text:span><text:span text:style-name="T35">8及19欄。</text:span><text:span text:style-name="T9">如含車位則應計入車位交易總價</text:span><text:span text:style-name="T35">，各車位價格並應另行填寫於車位交易標的清冊；但無法拆計車位價格者，無須另行填寫車位交易總價。舉例而言，房地交易價格</text:span><text:span text:style-name="T35">900</text:span><text:span text:style-name="T35">萬元，車位</text:span><text:span text:style-name="T35">100</text:span><text:span text:style-name="T35">萬元，房地交易總價應填寫</text:span><text:span text:style-name="T35">1,000</text:span><text:span text:style-name="T35">萬元，車位</text:span><text:span text:style-name="T35">100</text:span><text:span text:style-name="T35">萬元須另行填寫於車位交易總價欄及車位交易標的清冊。</text:span></text:p>
      <text:p text:style-name="P63"><text:span text:style-name="T35">1</text:span><text:span text:style-name="T35">8</text:span><text:span text:style-name="T35">.</text:span><text:span text:style-name="T33">土地交易總價：</text:span><text:span text:style-name="T9">指預售屋成交案件內土地之交易價格</text:span><text:span text:style-name="T35">。</text:span><text:span text:style-name="T39">土地未分開計價者免填本欄</text:span><text:span text:style-name="T35">(</text:span><text:span text:style-name="T35">非填</text:span><text:span text:style-name="T35">0)</text:span><text:span text:style-name="T39">。</text:span></text:p>
      <text:p text:style-name="P63"><text:span text:style-name="T35">19</text:span><text:span text:style-name="T35">.</text:span><text:span text:style-name="T33">建物交易總價：</text:span><text:span text:style-name="T9">指預售屋成交案件內建物</text:span><text:span text:style-name="T35">(</text:span><text:span text:style-name="T35">房屋</text:span><text:span text:style-name="T35">)</text:span><text:span text:style-name="T35">之交易價格。</text:span><text:span text:style-name="T39">建物未分開計價者免填本欄</text:span><text:span text:style-name="T35">(</text:span><text:span text:style-name="T35">非填</text:span><text:span text:style-name="T35">0)</text:span><text:span text:style-name="T39">。</text:span></text:p>
      <text:p text:style-name="P63"><text:span text:style-name="T35">2</text:span><text:span text:style-name="T35">0</text:span><text:span text:style-name="T35">.</text:span><text:span text:style-name="T33">車位交易總價：</text:span><text:span text:style-name="T9">指預售屋成交案件內車位之交易總價格</text:span><text:span text:style-name="T35">，或僅有車位交易之交易總價格，並應另行填載車位交易標的清冊。土地、建物、車位未分開計價者，或無車位交易者，本欄無須填載。本欄位係為車位價格之加總。舉例而言，如某交易含兩個車位，各為</text:span><text:span text:style-name="T35">200</text:span><text:span text:style-name="T35">萬元及</text:span><text:span text:style-name="T35">180</text:span><text:span text:style-name="T35">萬元，本欄即需填寫</text:span><text:span text:style-name="T35">380</text:span><text:span text:style-name="T35">萬元</text:span><text:span text:style-name="T39">。</text:span></text:p>
      <text:p text:style-name="P63"><text:span text:style-name="T35">21.</text:span><text:span text:style-name="T33">備註欄：</text:span><text:span text:style-name="T35">指與不動產交易相關資訊未盡事項之註記，例如民情風俗</text:span><text:span text:style-name="T35">(</text:span><text:span text:style-name="T35">如考慮風水因素</text:span><text:span text:style-name="T35">)</text:span><text:span text:style-name="T35">、</text:span><text:span text:style-name="T9">員工或親友間交易</text:span><text:span text:style-name="T35">、屬</text:span><text:span text:style-name="T35">100</text:span><text:span text:style-name="T35">年</text:span><text:span text:style-name="T35">5</text:span><text:span text:style-name="T35">月</text:span><text:span text:style-name="T35">1</text:span><text:span text:style-name="T35">日以後之屋簷、雨遮登記不計價案件等因素，以致影響交易價格者，均可於本欄內註明。</text:span><text:span text:style-name="T6">請避免</text:span><text:span text:style-name="T38">於</text:span><text:span text:style-name="T15">本欄</text:span><text:span text:style-name="T6">填載個人資料。</text:span></text:p>
      <text:p text:style-name="P63"><text:span text:style-name="T35">22.</text:span><text:span text:style-name="T33">土地交易標的清冊：</text:span><text:span text:style-name="T35">每一地號土地標示資訊依預售屋成交案件之土地登記</text:span><text:span text:style-name="T35">(</text:span><text:span text:style-name="T35">簿</text:span><text:span text:style-name="T35">)</text:span><text:span text:style-name="T35">謄本及預售屋買賣契約書所載相關資訊予以填載。土地交易面積由系統自動計算，</text:span><text:span text:style-name="T9">申報人得免填本項欄位</text:span><text:span text:style-name="T35">。都市土地使用分區依成交案件土地所在分區，予以勾選。非都市土地使用地類別由系統自動提供查詢資訊，無須另行填寫。</text:span></text:p>
      <text:p text:style-name="P63"><text:span text:style-name="T35">2</text:span><text:span text:style-name="T35">3</text:span><text:span text:style-name="T35">.</text:span><text:span text:style-name="T33">建物交易標的清冊：</text:span><text:span text:style-name="T9">依預售屋買賣契約書所載建物</text:span><text:span text:style-name="T35">（房屋）面積填載，包括專有部分之主建物、附屬建物面積及共有部分（含車位）面積，車位設置於共有部分且不具獨立權狀者，應納入共有部分面積；其中附屬建物面積及建物交易總面積由系統自動計算提供查詢，申請人得免填本欄位。如交易標的內含車位，應包含車位之合計面積；該內含車位面積應另行填載車位交易標的清冊，如無法區分車位面積者，得不予填載。另於107年1月1日以後申請建造執照者，因屋簷、雨遮不再測繪登記，免填屋簷及雨遮之建物交易面積。</text:span></text:p>
      <text:p text:style-name="P63"><text:span text:style-name="T35">24.</text:span><text:span text:style-name="T33">車位交易標的清冊：</text:span><text:span text:style-name="T9">「序號」請</text:span><text:span text:style-name="T35">依交易之車位個數依序編號，例如購買</text:span><text:span text:style-name="T35">A</text:span><text:span text:style-name="T35">、</text:span><text:span text:style-name="T35">B</text:span><text:span text:style-name="T35">兩車位，</text:span><text:span text:style-name="T35">A</text:span><text:span text:style-name="T35">車位為序號</text:span><text:span text:style-name="T35">1</text:span><text:span text:style-name="T35">，</text:span><text:span text:style-name="T35">B</text:span><text:span text:style-name="T35">車位為序號</text:span><text:span text:style-name="T35">2</text:span><text:span text:style-name="T35">，依此類推。車位類別依形式之不同，分別填載不同代碼，其代碼如後：</text:span><text:span text:style-name="T35">1</text:span><text:span text:style-name="T9">坡道平面</text:span><text:span text:style-name="T35">。</text:span><text:span text:style-name="T35">2</text:span><text:span text:style-name="T35">升降平面。</text:span><text:span text:style-name="T35">3</text:span><text:span text:style-name="T35">坡道機械。</text:span><text:span text:style-name="T35">4</text:span><text:span text:style-name="T35">升降機械。</text:span><text:span text:style-name="T35">5</text:span><text:span text:style-name="T35">塔式車位。</text:span><text:span text:style-name="T35">6</text:span><text:span text:style-name="T35">一樓平面。</text:span><text:span text:style-name="T35">7</text:span><text:span text:style-name="T35">其他。車位如超過</text:span><text:span text:style-name="T35">1</text:span><text:span text:style-name="T35">個以上應分別載明車位價格。車位面積依預售屋買賣契約書所載車位權利持分建物面積填載，</text:span><text:span text:style-name="T39">如無法區分車位面積者，</text:span><text:span text:style-name="T35">得免填載車位面積。</text:span><text:span text:style-name="T17">「車位所在樓層」請依車位實際樓層填載</text:span><text:span text:style-name="T6">，</text:span><text:span text:style-name="T17">若無固定車位則應填載「無固定車位」</text:span><text:span text:style-name="T9">。</text:span><text:span text:style-name="T35">如無車位交易者，本清冊無須填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text-line-through-style="none" style:text-line-through-type="none"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language="en" fo:country="U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fo:language="en" fo:country="US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language="en" fo:country="US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fo:language="en" fo:country="US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language="en" fo:country="US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fo:language="en" fo:country="US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style style:name="MP2" style:family="paragraph" style:parent-style-name="Footer">
      <style:text-properties fo:language="zh" fo:country="TW" style:language-asian="zh" style:country-asian="TW"/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199cm" fo:margin-bottom="1cm" fo:margin-left="2cm" fo:margin-right="2cm" style:writing-mode="lr-tb" style:layout-grid-color="#c0c0c0" style:layout-grid-lines="2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3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text:anchor-type="char" draw:z-index="1" draw:style-name="Mgr1" draw:text-style-name="MP4" svg:width="6.067cm" svg:height="1.006cm" draw:transform="rotate (-1.5707963267949) translate (29.2840833333333cm 13.4251805555556cm)"><draw:text-box><text:p text:style-name="MP3"><text:span text:style-name="MT1">申報登錄作業手冊</text:span><text:span text:style-name="MT2">　</text:span><text:span text:style-name="MT1">1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20-06-12T17:49:00</meta:creation-date>
    <dc:creator>吳秉諺</dc:creator>
    <dc:date>2020-06-12T17:50:00</dc:date>
    <meta:print-date>2020-06-10T17:24:00</meta:print-date>
    <meta:editing-cycles>3</meta:editing-cycles>
    <meta:editing-duration>PT1M</meta:editing-duration>
    <meta:document-statistic meta:table-count="2" meta:image-count="0" meta:object-count="0" meta:page-count="5" meta:paragraph-count="126" meta:word-count="2994" meta:character-count="3500" meta:non-whitespace-character-count="3139"/>
    <meta:generator>LibreOffice/5.1.2.2$Windows_x86 LibreOffice_project/d3bf12ecb743fc0d20e0be0c58ca359301eb705f</meta:generator>
  </office:meta>
</office:document-meta>
</file>