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margin-left="3.387cm" fo:margin-right="0cm" fo:text-align="center" style:justify-single-word="false" fo:text-indent="-3.387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3.387cm" fo:margin-right="0cm" fo:text-align="justify" style:justify-single-word="false" fo:text-indent="-3.387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3.378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5" style:family="paragraph" style:parent-style-name="Text_20_body_20_indent">
      <style:paragraph-properties fo:margin-left="0cm" fo:margin-right="0cm" fo:text-indent="1.129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具　結　書</text:p>
      <text:p text:style-name="P5">座落　　　鄉鎮市　　　　段　　　　小段　　　地號，地上（農林作物、建築改良物）確係具結人所有，業經依法徵收有案，茲向苗栗縣政府領取補償費計　　　　　　　　　　元正，如有虛偽不實或冒領情事及發生任何糾紛，致損害他人權益者，願負一切損害賠償及法律責任，並無條件隨即將已領之補償費繳還及放棄先訴抗辯權之權利，特立此具結書為憑據，。</text:p>
      <text:p text:style-name="P5"><text:span text:style-name="T2"><text:s text:c="2"/></text:span>此　　　致</text:p>
      <text:p text:style-name="Text_20_body_20_indent">苗栗縣政府　　</text:p>
      <text:p text:style-name="Text_20_body_20_indent">　　　　　　具結書人：　　　　　　　　簽章　</text:p>
      <text:p text:style-name="Text_20_body_20_indent"><text:span text:style-name="T2"><text:s text:c="12"/></text:span>身分證字號：</text:p>
      <text:p text:style-name="P3">　　　　　　住址：</text:p>
      <text:p text:style-name="P4">具結書人：　　　　　　　　簽章　</text:p>
      <text:p text:style-name="P4">身分證字號：</text:p>
      <text:p text:style-name="P3">　　　　　　住址：</text:p>
      <text:p text:style-name="P3">　　　　　　</text:p>
      <text:p text:style-name="P3"/>
      <text:p text:style-name="P4"/>
      <text:p text:style-name="P4"/>
      <text:p text:style-name="P3"/>
      <text:p text:style-name="P2">中　華　民　國　　　　年　　　　月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6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  託  書</dc:title>
    <dc:subject/>
    <meta:keyword/>
    <dc:description/>
    <meta:initial-creator>USER</meta:initial-creator>
    <meta:creation-date>2022-09-20T14:15:00</meta:creation-date>
    <dc:creator>彭思怡</dc:creator>
    <dc:date>2022-09-20T14:25:00</dc:date>
    <meta:editing-cycles>3</meta:editing-cycles>
    <meta:editing-duration>PT3M</meta:editing-duration>
    <meta:document-statistic meta:table-count="0" meta:image-count="0" meta:object-count="0" meta:page-count="1" meta:paragraph-count="12" meta:word-count="187" meta:character-count="289" meta:non-whitespace-character-count="187"/>
    <meta:generator>LibreOffice/7.3.2.2$Windows_X86_64 LibreOffice_project/49f2b1bff42cfccbd8f788c8dc32c1c309559be0</meta:generator>
  </office:meta>
</office:document-meta>
</file>