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地政士開業執照遺失切結書</text:p>
      <text:p text:style-name="P2">立切結書人<text:s text:c="11"/>，茲因不慎遺失（<text:s text:c="3"/>）中市地<text:s text:c="2"/>字第<text:s text:c="5"/>號地政士開業執照，其登記事項如下：</text:p>
      <text:p text:style-name="P3">開業事務所名稱為：</text:p>
      <text:p text:style-name="P4">開業事務所地址為：</text:p>
      <text:p text:style-name="P5">執照有效期限至：<text:s text:c="5"/>年<text:s text:c="5"/>月<text:s text:c="4"/>日止</text:p>
      <text:p text:style-name="P6">特此切結，若有不實，願負法律上一切責任。</text:p>
      <text:p text:style-name="P7">此致</text:p>
      <text:p text:style-name="P8">苗栗縣政府<text:s text:c="8"/>台照</text:p>
      <text:p text:style-name="P9"/>
      <text:p text:style-name="P10"/>
      <text:p text:style-name="P11"/>
      <text:p text:style-name="P12">具切結書人：</text:p>
      <text:p text:style-name="P13">身分證字號：</text:p>
      <text:p text:style-name="內文"><text:span text:style-name="T14">戶籍地址：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<text:span text:style-name="T23">中華民國</text:span><text:span text:style-name="T24"><text:s text:c="6"/></text:span><text:span text:style-name="T25">年</text:span><text:span text:style-name="T26"><text:s text:c="5"/></text:span><text:span text:style-name="T27">月</text:span><text:span text:style-name="T28"><text:s text:c="6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蘇妍</dc:creator>
    <meta:creation-date>2023-11-15T00:31:00Z</meta:creation-date>
    <dc:date>2023-11-15T00:31:00Z</dc:date>
    <meta:print-date>2011-08-08T06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12" meta:row-count="1" meta:non-whitespace-character-count="182"/>
  </office:meta>
</office:document-meta>
</file>