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fo:margin-left="-1.27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3.3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1cm" fo:keep-together="auto"/>
    </style:style>
    <style:style style:name="表格1.4" style:family="table-row">
      <style:table-row-properties style:min-row-height="1.418cm" fo:keep-together="auto"/>
    </style:style>
    <style:style style:name="表格1.5" style:family="table-row">
      <style:table-row-properties style:min-row-height="3.669cm" fo:keep-together="auto"/>
    </style:style>
    <style:style style:name="表格1.6" style:family="table-row">
      <style:table-row-properties style:min-row-height="2.312cm" fo:keep-together="auto"/>
    </style:style>
    <style:style style:name="表格1.7" style:family="table-row">
      <style:table-row-properties style:min-row-height="2.53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.318cm" style:contextual-spacing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二</text:span></text:p>
      <text:p text:style-name="P2"><text:span text:style-name="T1">苗栗縣各地政事務所</text:span></text:p>
      <text:p text:style-name="P2">核發英文不動產權利登記證明英譯資料來源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英譯資料來源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>所有權人</text:p>
            <text:p text:style-name="P5">英文姓名</text:p>
          </table:table-cell>
          <table:table-cell table:style-name="表格1.A1" office:value-type="string">
            <text:p text:style-name="P1"><text:span text:style-name="T2">1.依護照登錄之英文姓名。</text:span></text:p>
            <text:p text:style-name="P1"><text:span text:style-name="T2">2.參照外交部編印「護照外文姓名拼音對照表」。</text:span>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7">行政區</text:p>
          </table:table-cell>
          <table:table-cell table:style-name="表格1.A1" office:value-type="string">
            <text:p text:style-name="P1"><text:span text:style-name="T2">參照內政部地政司網站之「線上地名譯寫系統」。（</text:span><text:a xlink:type="simple" xlink:href="http://placesearch.moi.gov.tw/translate/" text:style-name="Internet_20_link" text:visited-style-name="Visited_20_Internet_20_Link"><text:span text:style-name="Internet_20_link"><text:span text:style-name="T2">http://placesearch.moi.gov.tw/translate/</text:span></text:span></text:a><text:span text:style-name="T2">）之行政區英文名稱(以漢語拼音為準)</text:span></text:p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8">地段</text:p>
          </table:table-cell>
          <table:table-cell table:style-name="表格1.A1" office:value-type="string">
            <text:p text:style-name="P10"><text:span text:style-name="T2">參照行政院訂中文譯音使用原則(以漢語拼音為準)</text:span></text:p>
            <text:p text:style-name="P10"><text:a xlink:type="simple" xlink:href="http://www.cwps.phc.edu.tw/new/master/1/04/04-23.htm" text:style-name="Internet_20_link" text:visited-style-name="Visited_20_Internet_20_Link"><text:span text:style-name="Internet_20_link">中文譯音使用原則</text:span></text:a><text:a xlink:type="simple" xlink:href="http://www.cwps.phc.edu.tw/new/master/1/04/04-23.htm" text:style-name="Internet_20_link" text:visited-style-name="Visited_20_Internet_20_Link"><text:span text:style-name="Internet_20_link"><text:span text:style-name="T4"> </text:span></text:span></text:a><text:a xlink:type="simple" xlink:href="http://www.cwps.phc.edu.tw/new/master/1/04/04-23.htm" text:style-name="Internet_20_link" text:visited-style-name="Visited_20_Internet_20_Link"><text:span text:style-name="Internet_20_link">(phc.edu.tw)</text:span></text:a></text:p>
          </table:table-cell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6">建物門牌</text:p>
          </table:table-cell>
          <table:table-cell table:style-name="表格1.A1" office:value-type="string">
            <text:p text:style-name="Text_20_body">參照中華郵政全球資訊網站之中文地址英譯資料，請地政事務所自行進入該網站，輸入中文地址，即可查詢英譯資料。</text:p>
            <text:p text:style-name="P1"><text:span text:style-name="T2">（中華郵政全球資訊網-查詢專區-郵件業務-中文地址英譯</text:span><text:a xlink:type="simple" xlink:href="http://www.post.gov.tw/post/internet/f_searchzone/index.jsp?ID=190103" text:style-name="Internet_20_link" text:visited-style-name="Visited_20_Internet_20_Link"><text:span text:style-name="Internet_20_link"><text:span text:style-name="T2">http://www.post.gov.tw/post/internet/f_searchzone/index.jsp?ID=190103</text:span></text:span></text:a><text:span text:style-name="T2">）</text:span></text:p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7">權狀字</text:p>
          </table:table-cell>
          <table:table-cell table:style-name="表格1.A1" office:value-type="string">
            <text:p text:style-name="P1"><text:span text:style-name="T2">參照外交部編印「護照外文姓名拼音對照表」，由地政事務所自行訂定(以漢語拼音為準)</text:span>。</text:p>
          </table:table-cell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證明字號</text:p>
          </table:table-cell>
          <table:table-cell table:style-name="表格1.A1" office:value-type="string">
            <text:p text:style-name="P1"><text:span text:style-name="T2">參照外交部編印「護照外文姓名拼音對照表」，由地政事務所自行訂定(以漢語拼音為準)</text:span>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0.423cm" fo:keep-with-next="always"/>
      <style:text-properties style:font-name="Arial1" fo:font-family="Arial" style:font-family-generic="swiss" style:font-pitch="variable" fo:font-size="22pt" fo:font-weight="bold" style:letter-kerning="true" style:font-name-asian="標楷體" style:font-family-asian="標楷體" style:font-family-generic-asian="script" style:font-size-asian="22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項目</dc:title>
    <dc:subject/>
    <meta:keyword/>
    <meta:initial-creator>LAND1</meta:initial-creator>
    <meta:creation-date>2023-09-11T15:50:00</meta:creation-date>
    <dc:creator>戴松萍</dc:creator>
    <dc:date>2023-09-11T15:53:00</dc:date>
    <meta:print-date>2011-11-24T10:31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342" meta:character-count="463" meta:non-whitespace-character-count="462"/>
    <meta:generator>LibreOffice/7.3.2.2$Windows_X86_64 LibreOffice_project/49f2b1bff42cfccbd8f788c8dc32c1c309559be0</meta:generator>
  </office:meta>
</office:document-meta>
</file>