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ing_20_2">
      <style:text-properties fo:color="#000000" loext:opacity="100%"/>
    </style:style>
    <style:style style:name="P2" style:family="paragraph" style:parent-style-name="Heading_20_3">
      <style:text-properties fo:color="#000000" loext:opacity="100%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margin-left="-0.321cm" fo:margin-right="0cm" style:line-height-at-least="0cm" fo:text-align="center" style:justify-single-word="false" fo:text-indent="0.393cm" style:auto-text-indent="false">
        <style:tab-stops>
          <style:tab-stop style:position="5.715cm"/>
        </style:tab-stops>
      </style:paragraph-properties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fo:margin-left="0.635cm" fo:margin-right="0cm" style:line-height-at-least="0cm" fo:text-align="justify" style:justify-single-word="false" fo:text-indent="-0.635cm" style:auto-text-indent="false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</style:style>
    <style:style style:name="P8" style:family="paragraph" style:parent-style-name="Standard">
      <style:paragraph-properties fo:margin-left="0.487cm" fo:margin-right="0cm" style:line-height-at-least="0cm" fo:text-align="justify" style:justify-single-word="false" fo:text-indent="0.148cm" style:auto-text-indent="false"/>
    </style:style>
    <style:style style:name="P9" style:family="paragraph" style:parent-style-name="Standard">
      <style:paragraph-properties fo:margin-left="-0.004cm" fo:margin-right="0cm" style:line-height-at-leas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5.08cm" style:auto-text-indent="false"/>
    </style:style>
    <style:style style:name="P11" style:family="paragraph" style:parent-style-name="Standard">
      <style:paragraph-properties fo:margin-left="0.487cm" fo:margin-right="0cm" style:line-height-at-least="0cm" fo:text-align="justify" style:justify-single-word="false" fo:text-indent="0.423cm" style:auto-text-indent="false"/>
    </style:style>
    <style:style style:name="P12" style:family="paragraph" style:parent-style-name="Standard">
      <style:paragraph-properties style:line-height-at-least="0cm" fo:text-align="justify" style:justify-single-word="false"/>
      <style:text-properties fo:color="#000000" loext:opacity="100%" fo:font-weight="bold" style:font-weight-asian="bold" style:font-size-complex="10pt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loext:opacity="100%"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  <style:text-properties fo:color="#000000" loext:opacity="100%" style:font-name="新細明體1" style:font-name-complex="新細明體1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000000" loext:opacity="100%" style:font-name="新細明體1" style:font-name-complex="新細明體1"/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  <style:text-properties fo:color="#000000" loext:opacity="100%" style:font-name="新細明體1" style:font-name-complex="新細明體1"/>
    </style:style>
    <style:style style:name="P17" style:family="paragraph" style:parent-style-name="Standard">
      <style:paragraph-properties style:line-height-at-least="0cm" fo:text-align="justify" style:justify-single-word="false" fo:break-before="page"/>
      <style:text-properties fo:color="#000000" loext:opacity="100%" style:font-name="新細明體1" fo:font-weight="bold" style:font-weight-asian="bold" style:font-name-complex="新細明體1" style:font-size-complex="10pt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000000" loext:opacity="100%" style:font-name="新細明體1" fo:font-size="12pt" style:text-underline-style="solid" style:text-underline-width="auto" style:text-underline-color="font-color" fo:font-weight="bold" style:font-size-asian="12pt" style:font-weight-asian="bold" style:font-name-complex="新細明體1" style:font-weight-complex="bold"/>
    </style:style>
    <style:style style:name="P19" style:family="paragraph" style:parent-style-name="Standard">
      <style:paragraph-properties style:line-height-at-least="0cm" fo:text-align="center" style:justify-single-word="false"/>
      <style:text-properties fo:color="#000000" loext:opacity="100%" style:font-name="新細明體1" style:text-underline-style="solid" style:text-underline-width="auto" style:text-underline-color="font-color" style:font-name-complex="新細明體1"/>
    </style:style>
    <style:style style:name="P20" style:family="paragraph" style:parent-style-name="Standard">
      <style:paragraph-properties style:line-height-at-least="0cm" fo:text-align="justify" style:justify-single-word="false"/>
      <style:text-properties fo:color="#000000" loext:opacity="100%" style:font-name="新細明體1" fo:font-size="10pt" fo:font-weight="bold" style:font-size-asian="10pt" style:font-weight-asian="bold" style:font-name-complex="新細明體1" style:font-size-complex="10pt"/>
    </style:style>
    <style:style style:name="P21" style:family="paragraph" style:parent-style-name="Standard">
      <style:paragraph-properties style:line-height-at-least="0cm" fo:text-align="center" style:justify-single-word="false"/>
      <style:text-properties fo:color="#000000" loext:opacity="100%" style:font-name="新細明體1" fo:font-size="10pt" fo:font-weight="bold" style:font-size-asian="10pt" style:font-weight-asian="bold" style:font-name-complex="新細明體1" style:font-size-complex="10pt"/>
    </style:style>
    <style:style style:name="P22" style:family="paragraph" style:parent-style-name="Standard">
      <style:paragraph-properties fo:margin-left="2.963cm" fo:margin-right="0cm" fo:text-indent="-2.328cm" style:auto-text-indent="false"/>
    </style:style>
    <style:style style:name="P23" style:family="paragraph" style:parent-style-name="Standard">
      <style:paragraph-properties fo:margin-left="2.963cm" fo:margin-right="0cm" fo:text-indent="-2.328cm" style:auto-text-indent="false"/>
      <style:text-properties style:font-name="新細明體1" style:font-name-complex="新細明體1"/>
    </style:style>
    <style:style style:name="P24" style:family="paragraph" style:parent-style-name="Standard">
      <style:paragraph-properties fo:margin-left="0.487cm" fo:margin-right="0cm" style:line-height-at-least="0cm" fo:text-align="justify" style:justify-single-word="false" fo:text-indent="0.423cm" style:auto-text-indent="false"/>
      <style:text-properties style:font-name="新細明體1" style:font-name-complex="新細明體1"/>
    </style:style>
    <style:style style:name="P25" style:family="paragraph" style:parent-style-name="Standard">
      <style:paragraph-properties fo:margin-left="2.54cm" fo:margin-right="0cm" fo:text-indent="0cm" style:auto-text-indent="false"/>
    </style:style>
    <style:style style:name="P26" style:family="paragraph" style:parent-style-name="Standard">
      <style:paragraph-properties fo:margin-left="2.963cm" fo:margin-right="0cm" fo:text-indent="-2.011cm" style:auto-text-indent="false"/>
    </style:style>
    <style:style style:name="P27" style:family="paragraph" style:parent-style-name="Standard">
      <style:paragraph-properties fo:margin-left="2.963cm" fo:margin-right="0cm" fo:text-indent="0cm" style:auto-text-indent="false"/>
    </style:style>
    <style:style style:name="P28" style:family="paragraph" style:parent-style-name="Subtitle">
      <style:paragraph-properties style:line-height-at-least="0cm"/>
    </style:style>
    <style:style style:name="P29" style:family="paragraph" style:parent-style-name="Subtitle">
      <style:paragraph-properties style:line-height-at-least="0cm" fo:text-align="justify" style:justify-single-word="false"/>
    </style:style>
    <style:style style:name="P30" style:family="paragraph" style:parent-style-name="Subtitle">
      <style:paragraph-properties style:line-height-at-least="0cm" fo:text-align="justify" style:justify-single-word="false"/>
      <style:text-properties fo:color="#000000" loext:opacity="100%" style:font-name="新細明體1" fo:font-size="12pt" style:text-underline-style="none" fo:font-weight="normal" style:font-size-asian="12pt" style:font-weight-asian="normal" style:font-name-complex="新細明體1"/>
    </style:style>
    <style:style style:name="P31" style:family="paragraph" style:parent-style-name="Subtitle">
      <style:paragraph-properties style:line-height-at-least="0cm"/>
      <style:text-properties fo:color="#000000" loext:opacity="100%" style:font-name="新細明體1" fo:font-size="12pt" fo:font-weight="normal" style:font-size-asian="12pt" style:font-weight-asian="normal" style:font-name-complex="新細明體1" style:font-weight-complex="bold"/>
    </style:style>
    <style:style style:name="P32" style:family="paragraph" style:parent-style-name="Subtitle">
      <style:paragraph-properties style:line-height-at-least="0cm"/>
      <style:text-properties fo:color="#000000" loext:opacity="100%" fo:font-size="12pt" fo:font-weight="normal" style:font-size-asian="12pt" style:font-weight-asian="normal"/>
    </style:style>
    <style:style style:name="P33" style:family="paragraph" style:parent-style-name="Subtitle">
      <style:paragraph-properties style:line-height-at-least="0cm"/>
      <style:text-properties fo:color="#000000" loext:opacity="100%" fo:font-size="12pt" style:text-underline-style="none" fo:font-weight="normal" style:font-size-asian="12pt" style:font-weight-asian="normal"/>
    </style:style>
    <style:style style:name="P34" style:family="paragraph" style:parent-style-name="Subtitle">
      <style:paragraph-properties style:line-height-at-least="0cm" fo:text-align="justify" style:justify-single-word="false"/>
      <style:text-properties fo:color="#000000" loext:opacity="100%" fo:font-size="12pt" style:text-underline-style="none" fo:font-weight="normal" style:font-size-asian="12pt" style:font-weight-asian="normal"/>
    </style:style>
    <style:style style:name="P35" style:family="paragraph" style:parent-style-name="Subtitle">
      <style:paragraph-properties style:line-height-at-least="0cm"/>
      <style:text-properties fo:color="#000000" loext:opacity="100%" fo:font-weight="normal" style:font-name-asian="Times New Roman" style:font-weight-asian="normal"/>
    </style:style>
    <style:style style:name="P36" style:family="paragraph" style:parent-style-name="Subtitle">
      <style:paragraph-properties style:line-height-at-least="0cm"/>
      <style:text-properties fo:color="#000000" loext:opacity="100%" fo:font-size="14pt" style:text-underline-style="none" fo:font-weight="normal" style:font-size-asian="14pt" style:font-weight-asian="normal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6pt" fo:font-weight="bold" style:font-size-asian="16pt" style:font-weight-asian="bold" style:font-size-complex="16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新細明體1" style:text-underline-style="solid" style:text-underline-width="auto" style:text-underline-color="font-color" style:font-name-complex="新細明體1"/>
    </style:style>
    <style:style style:name="T8" style:family="text">
      <style:text-properties fo:color="#000000" loext:opacity="100%" style:font-name="新細明體1" style:text-underline-style="solid" style:text-underline-width="auto" style:text-underline-color="font-color" style:font-name-complex="新細明體1"/>
    </style:style>
    <style:style style:name="T9" style:family="text">
      <style:text-properties fo:color="#000000" loext:opacity="100%" style:font-name="新細明體1" style:text-underline-style="solid" style:text-underline-width="auto" style:text-underline-color="font-color" style:font-name-complex="新細明體1" style:font-weight-complex="bold"/>
    </style:style>
    <style:style style:name="T10" style:family="text">
      <style:text-properties fo:color="#000000" loext:opacity="100%" style:font-name="新細明體1" style:text-underline-style="solid" style:text-underline-width="auto" style:text-underline-color="font-color" fo:font-weight="bold" style:font-weight-asian="bold" style:font-name-complex="新細明體1"/>
    </style:style>
    <style:style style:name="T11" style:family="text">
      <style:text-properties fo:color="#000000" loext:opacity="100%" style:font-name="新細明體1" style:text-underline-style="solid" style:text-underline-width="auto" style:text-underline-color="font-color" fo:font-weight="bold" style:font-weight-asian="bold" style:font-name-complex="新細明體1"/>
    </style:style>
    <style:style style:name="T12" style:family="text">
      <style:text-properties fo:color="#000000" loext:opacity="100%" style:font-name="新細明體1" style:font-name-complex="新細明體1"/>
    </style:style>
    <style:style style:name="T13" style:family="text">
      <style:text-properties fo:color="#000000" loext:opacity="100%" style:font-name="新細明體1" style:font-name-complex="新細明體1"/>
    </style:style>
    <style:style style:name="T14" style:family="text">
      <style:text-properties fo:color="#000000" loext:opacity="100%" style:font-name="新細明體1" style:font-name-complex="新細明體1" style:font-weight-complex="bold"/>
    </style:style>
    <style:style style:name="T15" style:family="text">
      <style:text-properties fo:color="#000000" loext:opacity="100%" style:font-name="新細明體1" style:text-underline-style="none" fo:font-weight="normal" style:font-weight-asian="normal" style:font-name-complex="新細明體1" style:font-weight-complex="bold"/>
    </style:style>
    <style:style style:name="T16" style:family="text">
      <style:text-properties fo:color="#000000" loext:opacity="100%" style:font-name="新細明體1" fo:font-size="12pt" style:text-underline-style="none" fo:font-weight="normal" style:font-size-asian="12pt" style:font-weight-asian="normal" style:font-name-complex="新細明體1" style:font-weight-complex="bold"/>
    </style:style>
    <style:style style:name="T17" style:family="text">
      <style:text-properties fo:color="#000000" loext:opacity="100%" style:font-name="新細明體1" fo:font-size="12pt" style:text-underline-style="none" fo:font-weight="normal" style:font-size-asian="12pt" style:font-weight-asian="normal" style:font-name-complex="新細明體1" style:font-weight-complex="bold"/>
    </style:style>
    <style:style style:name="T18" style:family="text">
      <style:text-properties fo:color="#000000" loext:opacity="100%" style:font-name="新細明體1" fo:font-size="12pt" style:text-underline-style="none" fo:font-weight="normal" style:font-size-asian="12pt" style:font-weight-asian="normal" style:font-name-complex="新細明體1"/>
    </style:style>
    <style:style style:name="T19" style:family="text">
      <style:text-properties fo:color="#000000" loext:opacity="100%" style:font-name="新細明體1" fo:font-size="12pt" style:text-underline-style="none" fo:font-weight="normal" style:font-size-asian="12pt" style:font-weight-asian="normal" style:font-name-complex="Arial1" style:font-weight-complex="bold"/>
    </style:style>
    <style:style style:name="T20" style:family="text">
      <style:text-properties fo:color="#000000" loext:opacity="100%" style:font-name="新細明體1" fo:font-size="12pt" style:text-underline-style="none" fo:font-weight="normal" style:font-size-asian="12pt" style:font-weight-asian="normal" style:font-name-complex="Arial1" style:font-weight-complex="bold"/>
    </style:style>
    <style:style style:name="T21" style:family="text">
      <style:text-properties fo:color="#000000" loext:opacity="100%" style:font-name="新細明體1" fo:font-size="12pt" style:text-underline-style="none" style:font-size-asian="12pt" style:font-name-complex="Arial1" style:font-weight-complex="bold"/>
    </style:style>
    <style:style style:name="T22" style:family="text">
      <style:text-properties fo:color="#000000" loext:opacity="100%" style:font-name="新細明體1" fo:font-size="12pt" style:font-size-asian="12pt" style:font-name-complex="Arial1" style:font-weight-complex="bold"/>
    </style:style>
    <style:style style:name="T23" style:family="text">
      <style:text-properties fo:color="#000000" loext:opacity="100%" style:font-name="新細明體1" style:font-name-complex="Arial1"/>
    </style:style>
    <style:style style:name="T24" style:family="text">
      <style:text-properties fo:color="#000000" loext:opacity="100%" style:font-name="新細明體1" style:font-name-complex="Arial1"/>
    </style:style>
    <style:style style:name="T25" style:family="text">
      <style:text-properties fo:color="#000000" loext:opacity="100%" style:font-name="新細明體1" fo:font-size="14pt" style:font-size-asian="14pt" style:font-name-complex="新細明體1" style:font-size-complex="14pt"/>
    </style:style>
    <style:style style:name="T26" style:family="text">
      <style:text-properties fo:color="#000000" loext:opacity="100%" style:font-name="新細明體1" style:letter-kerning="false" style:font-name-complex="新細明體1"/>
    </style:style>
    <style:style style:name="T27" style:family="text">
      <style:text-properties fo:color="#000000" loext:opacity="100%" style:font-name="新細明體1" fo:font-weight="bold" style:font-weight-asian="bold" style:font-name-complex="Arial1" style:font-weight-complex="bold"/>
    </style:style>
    <style:style style:name="T28" style:family="text">
      <style:text-properties fo:color="#000000" loext:opacity="100%" style:font-name="新細明體1" fo:font-weight="bold" style:font-weight-asian="bold" style:font-name-complex="新細明體1"/>
    </style:style>
    <style:style style:name="T29" style:family="text">
      <style:text-properties fo:color="#000000" loext:opacity="100%" style:font-name="新細明體1" fo:font-weight="bold" style:font-weight-asian="bold" style:font-name-complex="新細明體1"/>
    </style:style>
    <style:style style:name="T30" style:family="text">
      <style:text-properties fo:color="#000000" loext:opacity="100%" style:font-weight-complex="bold"/>
    </style:style>
    <style:style style:name="T31" style:family="text">
      <style:text-properties fo:color="#000000" loext:opacity="100%" fo:font-size="12pt" style:text-underline-style="none" fo:font-weight="normal" style:font-size-asian="12pt" style:font-weight-asian="normal"/>
    </style:style>
    <style:style style:name="T32" style:family="text">
      <style:text-properties fo:color="#000000" loext:opacity="100%" fo:font-size="12pt" style:text-underline-style="none" fo:font-weight="normal" style:font-size-asian="12pt" style:font-weight-asian="normal" style:font-weight-complex="bold"/>
    </style:style>
    <style:style style:name="T33" style:family="text">
      <style:text-properties fo:color="#000000" loext:opacity="100%" fo:font-size="12pt" style:text-underline-style="none" fo:font-weight="normal" style:font-name-asian="Times New Roman" style:font-size-asian="12pt" style:font-weight-asian="normal"/>
    </style:style>
    <style:style style:name="T34" style:family="text">
      <style:text-properties fo:color="#000000" loext:opacity="100%" fo:font-size="12pt" fo:font-weight="normal" style:font-size-asian="12pt" style:font-weight-asian="normal"/>
    </style:style>
    <style:style style:name="T35" style:family="text">
      <style:text-properties fo:color="#000000" loext:opacity="100%" fo:font-size="14pt" style:text-underline-style="none" fo:font-weight="normal" style:font-size-asian="14pt" style:font-weight-asian="normal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font-name="新細明體1" style:text-underline-style="solid" style:text-underline-width="auto" style:text-underline-color="font-color" style:font-name-complex="新細明體1"/>
    </style:style>
    <style:style style:name="T38" style:family="text">
      <style:text-properties style:font-name="新細明體1" style:font-name-complex="新細明體1"/>
    </style:style>
    <style:style style:name="T39" style:family="text">
      <style:text-properties style:font-name="新細明體1" style:font-name-complex="新細明體1"/>
    </style:style>
    <style:style style:name="T40" style:family="text">
      <style:text-properties style:text-underline-style="none"/>
    </style:style>
    <style:style style:name="T41" style:family="text">
      <style:text-properties fo:font-size="14pt" style:text-underline-style="none" fo:font-weight="normal" style:font-size-asian="14pt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苗栗縣○○地政事務所英文不動產權利登記證明</text:span></text:p>
      <text:p text:style-name="P12">格式一（僅有1筆土地、建物）</text:p>
      <text:p text:style-name="P13">Registration Certificate of Real Property Ownership（sample）</text:p>
      <text:p text:style-name="P3"><text:span text:style-name="T7">O</text:span><text:span text:style-name="T7">wner</text:span></text:p>
      <text:p text:style-name="P5"><text:span text:style-name="T12">N</text:span><text:span text:style-name="T12">ame in Chinese：（以地籍資料庫登記之中文姓名為準）</text:span></text:p>
      <text:p text:style-name="P5"><text:span text:style-name="T12">N</text:span><text:span text:style-name="T12">ame in English：（以護照登錄之英文姓名為準）</text:span></text:p>
      <text:p text:style-name="P5"><text:span text:style-name="T14">Also Known as</text:span><text:span text:style-name="T30">：（以護照登錄之外文別名為準）</text:span></text:p>
      <text:p text:style-name="P5"><text:span text:style-name="T12">D</text:span><text:span text:style-name="T12">ate of birth：YYYY/MM/DD</text:span></text:p>
      <text:p text:style-name="P5"><text:span text:style-name="T12">ID No.：（以統一編號或護照號碼為準）</text:span></text:p>
      <text:p text:style-name="P3"><text:span text:style-name="T7">L</text:span><text:span text:style-name="T7">and</text:span></text:p>
      <text:p text:style-name="P5"><text:span text:style-name="T12">D</text:span><text:span text:style-name="T12">escription</text:span></text:p>
      <text:p text:style-name="P29"><text:span text:style-name="T15"><text:s text:c="2"/></text:span><text:span text:style-name="T16"><text:s text:c="2"/></text:span><text:span text:style-name="T16">L</text:span><text:span text:style-name="T16">and lot：</text:span><text:span text:style-name="T19">○○</text:span><text:span text:style-name="T19"> District</text:span><text:span text:style-name="T19">‚○○</text:span><text:span text:style-name="T16">section，</text:span><text:span text:style-name="T19">○○</text:span><text:span text:style-name="T18"> Subsection</text:span></text:p>
      <text:p text:style-name="P6"><text:span text:style-name="T12"><text:s text:c="4"/></text:span><text:span text:style-name="T12">L</text:span><text:span text:style-name="T12">and No.：XXXX - XXXX</text:span><text:span text:style-name="T12"> </text:span></text:p>
      <text:p text:style-name="P7"><text:span text:style-name="T12">L</text:span><text:span text:style-name="T12">and area：XXXXX. XX ㎡</text:span></text:p>
      <text:p text:style-name="P7"><text:span text:style-name="T12">Announced Current Land Value：XXXXXX / ㎡</text:span></text:p>
      <text:p text:style-name="P5"><text:span text:style-name="T12">O</text:span><text:span text:style-name="T12">wnership</text:span></text:p>
      <text:p text:style-name="P5"><text:span text:style-name="T12"><text:s text:c="4"/></text:span><text:span text:style-name="T12">D</text:span><text:span text:style-name="T12">ate of registration：YYYY/MM/DD</text:span></text:p>
      <text:p text:style-name="P7"><text:span text:style-name="T10">Percentage of ownership</text:span><text:span text:style-name="T12">：XXXXXX / XXXXXX</text:span><text:span text:style-name="T12"> </text:span></text:p>
      <text:p text:style-name="P7"><text:span text:style-name="T12">O</text:span><text:span text:style-name="T12">wnership certificate No.：YYY</text:span><text:span text:style-name="T12">–</text:span><text:span text:style-name="T23">○○</text:span><text:span text:style-name="T12">–</text:span><text:span text:style-name="T12">XXX</text:span><text:span text:style-name="T12">–</text:span><text:span text:style-name="T12"> XXXXXX</text:span></text:p>
      <text:p text:style-name="P3"><text:span text:style-name="T7">B</text:span><text:span text:style-name="T7">uilding</text:span></text:p>
      <text:p text:style-name="P5"><text:span text:style-name="T12">D</text:span><text:span text:style-name="T12">escription</text:span></text:p>
      <text:p text:style-name="P29"><text:span text:style-name="T16"><text:s text:c="3"/></text:span><text:span text:style-name="T16">B</text:span><text:span text:style-name="T16">uilding site：</text:span><text:span text:style-name="T19">○○</text:span><text:span text:style-name="T19"> District</text:span><text:span text:style-name="T19">‚○○</text:span><text:span text:style-name="T16">section，</text:span><text:span text:style-name="T19">○○</text:span><text:span text:style-name="T16"> subsection</text:span></text:p>
      <text:p text:style-name="P8"><text:span text:style-name="T12">B</text:span><text:span text:style-name="T12">uilding No.：XXXXX - XXX</text:span></text:p>
      <text:p text:style-name="P23">Building area：XXXXX. XX ㎡</text:p>
      <text:p text:style-name="P22"><text:span text:style-name="T12">A</text:span><text:span text:style-name="T12">ddress：</text:span><text:span text:style-name="T25"> </text:span><text:span text:style-name="T12">○F.-○,No.○○-○,Alley○○,Lane○○,Sec.○,○○○Rd./St., </text:span></text:p>
      <text:p text:style-name="P25"><text:span text:style-name="T12">○○ </text:span><text:span text:style-name="T23">District </text:span><text:span text:style-name="T12">,○○ City</text:span></text:p>
      <text:p text:style-name="P5"><text:span text:style-name="T12">O</text:span><text:span text:style-name="T12">wnership</text:span></text:p>
      <text:p text:style-name="P5"><text:span text:style-name="T12"><text:s text:c="4"/></text:span><text:span text:style-name="T12">D</text:span><text:span text:style-name="T12">ate of registration：YYYY/MM/DD</text:span></text:p>
      <text:p text:style-name="P7"><text:span text:style-name="T10">Percentage of ownership</text:span><text:span text:style-name="T12">：XXXXXX / XXXXXX</text:span></text:p>
      <text:p text:style-name="P7"><text:span text:style-name="T12">O</text:span><text:span text:style-name="T12">wnership certificate No.：YYY</text:span><text:span text:style-name="T12">–</text:span><text:span text:style-name="T23">○○</text:span><text:span text:style-name="T12">–</text:span><text:span text:style-name="T12">XXX</text:span><text:span text:style-name="T12">–</text:span><text:span text:style-name="T12"> XXXXXX</text:span></text:p>
      <text:p text:style-name="P14"/>
      <text:p text:style-name="P9"><text:span text:style-name="T12">T</text:span><text:span text:style-name="T12">his certificate is a true and correct copy of the entries in the </text:span><text:span text:style-name="T12">L</text:span><text:span text:style-name="T12">and/</text:span><text:span text:style-name="T12">B</text:span><text:span text:style-name="T12">uilding Register; this certificate </text:span><text:span text:style-name="T3">reflects </text:span><text:span text:style-name="T5">neither</text:span><text:span text:style-name="T3"> other registered items over land/building </text:span><text:span text:style-name="T3">ownership and description</text:span><text:span text:style-name="T3"> </text:span><text:span text:style-name="T5">nor</text:span><text:span text:style-name="T3"> other rights to land/building.</text:span><text:span text:style-name="T26"> </text:span></text:p>
      <text:p text:style-name="P10"><text:span text:style-name="T12">T</text:span><text:span text:style-name="T12">his certificate is issued by</text:span><text:span text:style-name="T12">:</text:span></text:p>
      <text:p text:style-name="P30"/>
      <text:p text:style-name="P32">（地政事務所主任/職務代理人簽名處）</text:p>
      <text:p text:style-name="P33">Director （地政事務所主任英文姓名）</text:p>
      <text:p text:style-name="P28"><text:span text:style-name="T16">○○○</text:span><text:span text:style-name="T33"> </text:span><text:span text:style-name="T31">Land Office</text:span></text:p>
      <text:p text:style-name="P28"><text:span text:style-name="T22">Miaoli County</text:span><text:span text:style-name="T31">, Taiwan</text:span></text:p>
      <text:p text:style-name="P33"><text:soft-page-break/>R.O.C.</text:p>
      <text:p text:style-name="P15">Date：YYYY/MM/DD（以核發日期為準）</text:p>
      <text:p text:style-name="P3"><text:span text:style-name="T12">R</text:span><text:span text:style-name="T12">eceipt No.：（地政事務所中文名稱第一個字之英文）</text:span><text:span text:style-name="T12">–</text:span><text:span text:style-name="T12"> XXXXXX</text:span></text:p>
      <text:p text:style-name="P17"/>
      <text:p text:style-name="P12">格式二（有多筆土地、建物）</text:p>
      <text:p text:style-name="P13">Registration Certificate of Real Property Ownership（sample）</text:p>
      <text:p text:style-name="P3"><text:span text:style-name="T7">O</text:span><text:span text:style-name="T7">wner</text:span></text:p>
      <text:p text:style-name="P5"><text:span text:style-name="T12">N</text:span><text:span text:style-name="T12">ame in Chinese：（以地籍資料庫登記之中文姓名為準）</text:span></text:p>
      <text:p text:style-name="P5"><text:span text:style-name="T12">N</text:span><text:span text:style-name="T12">ame in English：（以護照登錄之英文姓名為準）</text:span></text:p>
      <text:p text:style-name="P5"><text:span text:style-name="T14">Also Known as</text:span><text:span text:style-name="T30">：（以護照登錄之外文別名為準）</text:span></text:p>
      <text:p text:style-name="P5"><text:span text:style-name="T12">D</text:span><text:span text:style-name="T12">ate of birth：YYYY/MM/DD</text:span></text:p>
      <text:p text:style-name="P5"><text:span text:style-name="T12">ID No.：（以統一編號或護照號碼為準）</text:span></text:p>
      <text:p text:style-name="P3"><text:span text:style-name="T7">L</text:span><text:span text:style-name="T7">and</text:span></text:p>
      <text:p text:style-name="P31">Record1</text:p>
      <text:p text:style-name="P18"/>
      <text:p text:style-name="P5"><text:span text:style-name="T12">D</text:span><text:span text:style-name="T12">escription</text:span></text:p>
      <text:p text:style-name="P5"><text:span text:style-name="T12"><text:s text:c="4"/></text:span><text:span text:style-name="T12">L</text:span><text:span text:style-name="T12">and lot：</text:span><text:span text:style-name="T23">○○</text:span><text:span text:style-name="T23"> District</text:span><text:span text:style-name="T23">‚○○</text:span><text:span text:style-name="T12">section</text:span><text:span text:style-name="T12">,</text:span><text:span text:style-name="T27"> </text:span><text:span text:style-name="T23">○○s</text:span><text:span text:style-name="T12">ubsection</text:span></text:p>
      <text:p text:style-name="P5"><text:span text:style-name="T12"><text:s text:c="4"/></text:span><text:span text:style-name="T12">L</text:span><text:span text:style-name="T12">and No.：XXXX - XXXX</text:span><text:span text:style-name="T12"> </text:span></text:p>
      <text:p text:style-name="P7"><text:span text:style-name="T12">L</text:span><text:span text:style-name="T12">and area：XXXXX. XX ㎡</text:span></text:p>
      <text:p text:style-name="P14">al Property Ownership（sample）</text:p>
      <text:p text:style-name="P14">Owner</text:p>
      <text:p text:style-name="P14">Name in Chinese：（以地籍資料庫登記之中文姓名為準）</text:p>
      <text:p text:style-name="P14">Name in English：（以護照登錄之英文姓名為準）</text:p>
      <text:p text:style-name="P14">Also Known as：（以護照登錄之外文別名為準）</text:p>
      <text:p text:style-name="P14">Date of birth：YYYY/MM/DD</text:p>
      <text:p text:style-name="P14">ID No.：（以統一編號或護照號碼為準）</text:p>
      <text:p text:style-name="P14">Land</text:p>
      <text:p text:style-name="P14">Description</text:p>
      <text:p text:style-name="P14"><text:s text:c="4"/>Land lot：○○ District‚○○section，○○ Subsection</text:p>
      <text:p text:style-name="P14"><text:s text:c="4"/>Land No.：XXXX - XXXX </text:p>
      <text:p text:style-name="P14">Land area：XXXXX. XX ㎡</text:p>
      <text:p text:style-name="P14">Announced Current Land Value：</text:p>
      <text:p text:style-name="P14">Ownership</text:p>
      <text:p text:style-name="P14"><text:s text:c="4"/>Date of registration：YYYY/MM/DD</text:p>
      <text:p text:style-name="P14">Percentage of ownership：XXXXXX / XXXXXX </text:p>
      <text:p text:style-name="P14">Ownership certificate No.：YYY–○○–XXX– XXXXXX</text:p>
      <text:p text:style-name="P14">Building</text:p>
      <text:p text:style-name="P14">Description</text:p>
      <text:p text:style-name="P14"><text:s text:c="3"/>Building site：○○ District‚○○section，○○ subsection</text:p>
      <text:p text:style-name="P14">Building No.：XXXXX - XXX</text:p>
      <text:p text:style-name="P14">Building area：XXXXX. XX ㎡</text:p>
      <text:p text:style-name="P14">Address： ○F.-○,No.○○-○,Alley○○,Lane○○,Sec.○,○○○Rd./St., </text:p>
      <text:p text:style-name="P14">○○ District ,○○ City</text:p>
      <text:p text:style-name="P14"><text:soft-page-break/>Ownership</text:p>
      <text:p text:style-name="P14"><text:s text:c="4"/>Date of registration：YYYY/MM/DD</text:p>
      <text:p text:style-name="P14">scope of ownership：XXXXXX / XXXXXX</text:p>
      <text:p text:style-name="P14">Ownership certificate No.：YYY–○○–XXX– XXXXXX</text:p>
      <text:p text:style-name="P14"/>
      <text:p text:style-name="P7"><text:span text:style-name="T12">This certificate is a true and correct copy of the entries in the Land/Building Register; this certificate reflects neither other registered items over land/building ownership and description nor other rights to land/building. </text:span></text:p>
      <text:p text:style-name="P14">This certificate is issued by:</text:p>
      <text:p text:style-name="P14"/>
      <text:p text:style-name="P14">（地政事務所主任/職務代理人簽名處）</text:p>
      <text:p text:style-name="P14">Director （地政事務所主任英文姓名）</text:p>
      <text:p text:style-name="P14">○○○ Land Office</text:p>
      <text:p text:style-name="P14">Miaoli County, Taiwan</text:p>
      <text:p text:style-name="P14">R.O.C.</text:p>
      <text:p text:style-name="P14">Date：YYYY/MM/DD（以核發日期為準）</text:p>
      <text:p text:style-name="P14">Receipt No.：（地政事務所中文名稱第一個字之英文）– XXXXXX</text:p>
      <text:p text:style-name="P14"><text:s/></text:p>
      <text:p text:style-name="P14"/>
      <text:p text:style-name="P14">格式二（有多筆土地、建物）</text:p>
      <text:p text:style-name="P14">Registration Certificate of Real Property Ownership（sample）</text:p>
      <text:p text:style-name="P14">Owner</text:p>
      <text:p text:style-name="P14">Name in Chinese：（以地籍資料庫登記之中文姓名為準）</text:p>
      <text:p text:style-name="P14">Name in English：（以護照登錄之英文姓名為準）</text:p>
      <text:p text:style-name="P14">Also Known as：（以護照登錄之外文別名為準）</text:p>
      <text:p text:style-name="P14">Date of birth：YYYY/MM/DD</text:p>
      <text:p text:style-name="P14">ID No.：（以統一編號或護照號碼為準）</text:p>
      <text:p text:style-name="P14">Land</text:p>
      <text:p text:style-name="P14">Record1</text:p>
      <text:p text:style-name="P14"/>
      <text:p text:style-name="P14">Description</text:p>
      <text:p text:style-name="P14"><text:s text:c="4"/>Land lot：○○ District‚○○section, ○○subsection</text:p>
      <text:p text:style-name="P14"><text:s text:c="4"/>Land No.：XXXX - XXXX </text:p>
      <text:p text:style-name="P14">Land area：XXXXX. XX ㎡</text:p>
      <text:p text:style-name="P14">Announced Current Land Value：</text:p>
      <text:p text:style-name="P14">Ownership</text:p>
      <text:p text:style-name="P14"><text:s text:c="4"/>Date of registration：YYYY/MM/DD</text:p>
      <text:p text:style-name="P14">Percentage of ownership：XXXXXX / XXXXXX </text:p>
      <text:p text:style-name="P14">Ownership certificate No.：YYY–○○–XXX– XXXXXX</text:p>
      <text:p text:style-name="P7"><text:span text:style-name="T12">Record2</text:span></text:p>
      <text:p text:style-name="P14"><text:soft-page-break/>Description</text:p>
      <text:p text:style-name="P14"><text:s text:c="4"/>Land lot：○○ District‚○○section, ○○subsection</text:p>
      <text:p text:style-name="P14"><text:s text:c="4"/>Land No.：XXXX - XXXX </text:p>
      <text:p text:style-name="P14">Land area：XXXXX. XX ㎡</text:p>
      <text:p text:style-name="P14">Announced Current Land Value：</text:p>
      <text:p text:style-name="P14">Ownership</text:p>
      <text:p text:style-name="P14"><text:s text:c="4"/>Date of registration：YYYY/MM/DD</text:p>
      <text:p text:style-name="P14">Percentage of ownership：XXXXXX / XXXXXX </text:p>
      <text:p text:style-name="P14">Ownership certificate No.：YYY–○○–XXX– XXXXXX </text:p>
      <text:p text:style-name="P14">Building</text:p>
      <text:p text:style-name="P14">Record1</text:p>
      <text:p text:style-name="P14"><text:s/></text:p>
      <text:p text:style-name="P14">Description</text:p>
      <text:p text:style-name="P14"><text:s text:c="4"/>Building site：○○ District‚○○section,ＯＯ Subsection</text:p>
      <text:p text:style-name="P14">Building No.：XXXXX – XXX</text:p>
      <text:p text:style-name="P14">Building area：XXXXX. XX ㎡</text:p>
      <text:p text:style-name="P14">Address： ○F.-○,No.○○-○, Alley.○○,Lane○○,Sec.○,○○○Rd./St., </text:p>
      <text:p text:style-name="P14">○○ District ,○○ City</text:p>
      <text:p text:style-name="P14">Ownership</text:p>
      <text:p text:style-name="P14"><text:s text:c="4"/>Date of registration：YYYY/MM/DD</text:p>
      <text:p text:style-name="P14">Percentage of ownership：XXXXXX / XXXXXX</text:p>
      <text:p text:style-name="P14">Ownership certificate No.：YYY–○○–XXX– XXXXXX</text:p>
      <text:p text:style-name="P14">Record2</text:p>
      <text:p text:style-name="P14">Description</text:p>
      <text:p text:style-name="P14"><text:s text:c="4"/>Building site：○○ District‚○○section, ○○subsection</text:p>
      <text:p text:style-name="P14">Building No.：XXXXX – XXX</text:p>
      <text:p text:style-name="P14">Building area：XXXXX. XX ㎡</text:p>
      <text:p text:style-name="P14">Address： ○F.-○,No.○○-○,Aly.○○,Lane○○,Sec.○,○○○Rd./St., ○○District , ○○ City</text:p>
      <text:p text:style-name="P14">Ownership</text:p>
      <text:p text:style-name="P14"><text:s text:c="4"/>Date of registration：YYYY/MM/DD</text:p>
      <text:p text:style-name="P14">scope of ownership：XXXXXX / XXXXXX</text:p>
      <text:p text:style-name="P14">Ownership certificate No.：YYY–○○–XXX– XXXXXX </text:p>
      <text:p text:style-name="P14"/>
      <text:p text:style-name="P14">This certificate is a true and correct copy of the entries in the Land/Building Register; this certificate reflects neither other registered items over land/building ownership and description nor other rights to land/building. </text:p>
      <text:p text:style-name="P14">This certificate is issued by:</text:p>
      <text:p text:style-name="P14"/>
      <text:p text:style-name="P14">（地政事務所主任/職務代理人簽名處）</text:p>
      <text:p text:style-name="P14"><text:soft-page-break/></text:p>
      <text:p text:style-name="P14">Director （地政事務所主任英文姓名）</text:p>
      <text:p text:style-name="P14">○○○ Land Office</text:p>
      <text:p text:style-name="P14">Miaoli County, Taiwan</text:p>
      <text:p text:style-name="P14">R.O.C.</text:p>
      <text:p text:style-name="P14"/>
      <text:p text:style-name="P14">Date：YYYY/MM/DD（以核發日期為準）</text:p>
      <text:p text:style-name="P14">Receipt No.：（地政事務所中文名稱第一個字之英文）– XXXXXX</text:p>
      <text:p text:style-name="P14"/>
      <text:p text:style-name="P14">：</text:p>
      <text:p text:style-name="P5"><text:span text:style-name="T12">O</text:span><text:span text:style-name="T12">wnership</text:span></text:p>
      <text:p text:style-name="P5"><text:span text:style-name="T12"><text:s text:c="4"/></text:span><text:span text:style-name="T12">D</text:span><text:span text:style-name="T12">ate of registration：YYYY/MM/DD</text:span></text:p>
      <text:p text:style-name="P7"><text:span text:style-name="T28">Percentage of</text:span><text:span text:style-name="T28"> </text:span><text:span text:style-name="T28">ownership</text:span><text:span text:style-name="T12">：XXXXXX / XXXXXX</text:span><text:span text:style-name="T12"> </text:span></text:p>
      <text:p text:style-name="P7"><text:span text:style-name="T12">O</text:span><text:span text:style-name="T12">wnership certificate No.：YYY</text:span><text:span text:style-name="T12">–</text:span><text:span text:style-name="T23">○○</text:span><text:span text:style-name="T12">–</text:span><text:span text:style-name="T12">XXX</text:span><text:span text:style-name="T12">–</text:span><text:span text:style-name="T12"> XXXXXX</text:span></text:p>
      <text:p text:style-name="P19">Record2</text:p>
      <text:p text:style-name="P5"><text:span text:style-name="T12">D</text:span><text:span text:style-name="T12">escription</text:span></text:p>
      <text:p text:style-name="P5"><text:span text:style-name="T12"><text:s text:c="4"/></text:span><text:span text:style-name="T12">L</text:span><text:span text:style-name="T12">and lot：</text:span><text:span text:style-name="T23">○○</text:span><text:span text:style-name="T23"> District</text:span><text:span text:style-name="T23">‚○○</text:span><text:span text:style-name="T12">section</text:span><text:span text:style-name="T12">,</text:span><text:span text:style-name="T23"> ○○s</text:span><text:span text:style-name="T12">ubsection</text:span></text:p>
      <text:p text:style-name="P5"><text:span text:style-name="T12"><text:s text:c="4"/></text:span><text:span text:style-name="T12">L</text:span><text:span text:style-name="T12">and No.：XXXX - XXXX</text:span><text:span text:style-name="T12"> </text:span></text:p>
      <text:p text:style-name="P7"><text:span text:style-name="T12">L</text:span><text:span text:style-name="T12">and area：XXXXX. XX ㎡</text:span></text:p>
      <text:p text:style-name="P14">Announced Current Land Value：</text:p>
      <text:p text:style-name="P5"><text:span text:style-name="T12">O</text:span><text:span text:style-name="T12">wnership</text:span></text:p>
      <text:p text:style-name="P5"><text:span text:style-name="T12"><text:s text:c="4"/></text:span><text:span text:style-name="T12">D</text:span><text:span text:style-name="T12">ate of registration：YYYY/MM/DD</text:span></text:p>
      <text:p text:style-name="P7"><text:span text:style-name="T28">Percentage of</text:span><text:span text:style-name="T28"> </text:span><text:span text:style-name="T28">ownership</text:span><text:span text:style-name="T12">：XXXXXX / XXXXXX</text:span><text:span text:style-name="T12"> </text:span></text:p>
      <text:p text:style-name="P7"><text:span text:style-name="T12">O</text:span><text:span text:style-name="T12">wnership certificate No.：YYY</text:span><text:span text:style-name="T12">–</text:span><text:span text:style-name="T23">○○</text:span><text:span text:style-name="T12">–</text:span><text:span text:style-name="T12">XXX</text:span><text:span text:style-name="T12">–</text:span><text:span text:style-name="T12"> XXXXXX </text:span></text:p>
      <text:p text:style-name="P3"><text:span text:style-name="T7">B</text:span><text:span text:style-name="T7">uilding</text:span></text:p>
      <text:h text:style-name="P1" text:outline-level="2">Record1</text:h>
      <text:p text:style-name="P35"><text:s/></text:p>
      <text:p text:style-name="P5"><text:span text:style-name="T12">D</text:span><text:span text:style-name="T12">escription</text:span></text:p>
      <text:p text:style-name="P5"><text:span text:style-name="T12"><text:s text:c="4"/></text:span><text:span text:style-name="T12">B</text:span><text:span text:style-name="T12">uilding site：</text:span><text:span text:style-name="T23">○○</text:span><text:span text:style-name="T23"> District</text:span><text:span text:style-name="T23">‚○○</text:span><text:span text:style-name="T12">section</text:span><text:span text:style-name="T12">,ＯＯ Subsection</text:span></text:p>
      <text:p text:style-name="P11"><text:span text:style-name="T12">B</text:span><text:span text:style-name="T12">uilding No.：XXXXX </text:span><text:span text:style-name="T12">–</text:span><text:span text:style-name="T12"> XXX</text:span></text:p>
      <text:p text:style-name="P24">Building area：XXXXX. XX ㎡</text:p>
      <text:p text:style-name="P26"><text:span text:style-name="T12">A</text:span><text:span text:style-name="T12">ddress：</text:span><text:span text:style-name="T25"> </text:span><text:span text:style-name="T12">○F.-○,No.○○-○, Alley.○○,Lane○○,Sec.○,○○○Rd./St., </text:span></text:p>
      <text:p text:style-name="P27"><text:span text:style-name="T12">○○ </text:span><text:span text:style-name="T23">District </text:span><text:span text:style-name="T12">,○○ City</text:span></text:p>
      <text:p text:style-name="P5"><text:span text:style-name="T12">O</text:span><text:span text:style-name="T12">wnership</text:span></text:p>
      <text:p text:style-name="P5"><text:span text:style-name="T12"><text:s text:c="4"/></text:span><text:span text:style-name="T12">D</text:span><text:span text:style-name="T12">ate of registration：YYYY/MM/DD</text:span></text:p>
      <text:p text:style-name="P7"><text:span text:style-name="T28">Percentage</text:span><text:span text:style-name="T10"> of</text:span><text:span text:style-name="T10"> </text:span><text:span text:style-name="T10">ownership</text:span><text:span text:style-name="T12">：XXXXXX / XXXXXX</text:span></text:p>
      <text:p text:style-name="P7"><text:span text:style-name="T12">O</text:span><text:span text:style-name="T12">wnership certificate No.：YYY</text:span><text:span text:style-name="T12">–</text:span><text:span text:style-name="T23">○○</text:span><text:span text:style-name="T12">–</text:span><text:span text:style-name="T12">XXX</text:span><text:span text:style-name="T12">–</text:span><text:span text:style-name="T12"> XXXXXX</text:span></text:p>
      <text:h text:style-name="P2" text:outline-level="3">Record2</text:h>
      <text:p text:style-name="P5"><text:span text:style-name="T12">D</text:span><text:span text:style-name="T12">escription</text:span></text:p>
      <text:p text:style-name="P5"><text:span text:style-name="T12"><text:s text:c="4"/></text:span><text:span text:style-name="T12">B</text:span><text:span text:style-name="T12">uilding site：</text:span><text:span text:style-name="T23">○○</text:span><text:span text:style-name="T23"> District</text:span><text:span text:style-name="T23">‚○○</text:span><text:span text:style-name="T12">section</text:span><text:span text:style-name="T12">,</text:span><text:span text:style-name="T23"> ○○s</text:span><text:span text:style-name="T12">ubsection</text:span></text:p>
      <text:p text:style-name="P11"><text:soft-page-break/><text:span text:style-name="T12">B</text:span><text:span text:style-name="T12">uilding No.：XXXXX </text:span><text:span text:style-name="T12">–</text:span><text:span text:style-name="T12"> XXX</text:span></text:p>
      <text:p text:style-name="P24">Building area：XXXXX. XX ㎡</text:p>
      <text:p text:style-name="P26"><text:span text:style-name="T12">A</text:span><text:span text:style-name="T12">ddress：</text:span><text:span text:style-name="T25"> </text:span><text:span text:style-name="T12">○F.-○,No.○○-○,Aly.○○,Lane○○,Sec.○,○○○Rd./St., ○○</text:span><text:span text:style-name="T23">District </text:span><text:span text:style-name="T12">, ○○ City</text:span></text:p>
      <text:p text:style-name="P5"><text:span text:style-name="T12">O</text:span><text:span text:style-name="T12">wnership</text:span></text:p>
      <text:p text:style-name="P5"><text:span text:style-name="T12"><text:s text:c="4"/></text:span><text:span text:style-name="T12">D</text:span><text:span text:style-name="T12">ate of registration：YYYY/MM/DD</text:span></text:p>
      <text:p text:style-name="P7"><text:span text:style-name="T28">scope</text:span><text:span text:style-name="T10"> of</text:span><text:span text:style-name="T10"> </text:span><text:span text:style-name="T10">ownership</text:span><text:span text:style-name="T12">：XXXXXX / XXXXXX</text:span></text:p>
      <text:p text:style-name="P7"><text:span text:style-name="T12">O</text:span><text:span text:style-name="T12">wnership certificate No.：YYY</text:span><text:span text:style-name="T12">–</text:span><text:span text:style-name="T23">○○</text:span><text:span text:style-name="T12">–</text:span><text:span text:style-name="T12">XXX</text:span><text:span text:style-name="T12">–</text:span><text:span text:style-name="T12"> XXXXXX </text:span></text:p>
      <text:p text:style-name="P14"/>
      <text:p text:style-name="P9"><text:span text:style-name="T12">T</text:span><text:span text:style-name="T12">his certificate is a true and correct copy of the entries in the </text:span><text:span text:style-name="T12">L</text:span><text:span text:style-name="T12">and/</text:span><text:span text:style-name="T12">B</text:span><text:span text:style-name="T12">uilding Register; this certificate </text:span><text:span text:style-name="T3">reflects </text:span><text:span text:style-name="T5">neither</text:span><text:span text:style-name="T3"> other registered items over land/building </text:span><text:span text:style-name="T3">ownership and description</text:span><text:span text:style-name="T3"> </text:span><text:span text:style-name="T5">nor</text:span><text:span text:style-name="T3"> other rights to land/building.</text:span><text:span text:style-name="T26"> </text:span></text:p>
      <text:p text:style-name="P4"><text:span text:style-name="T12">T</text:span><text:span text:style-name="T12">his certificate is issued by</text:span><text:span text:style-name="T12">:</text:span></text:p>
      <text:p text:style-name="P30"/>
      <text:p text:style-name="P32">（地政事務所主任/職務代理人簽名處）</text:p>
      <text:p text:style-name="P34"/>
      <text:p text:style-name="P33">Director （地政事務所主任英文姓名）</text:p>
      <text:p text:style-name="P28"><text:span text:style-name="T16">○○○</text:span><text:span text:style-name="T33"> </text:span><text:span text:style-name="T31">Land Office</text:span></text:p>
      <text:p text:style-name="P28"><text:span text:style-name="T21">Miaoli County</text:span><text:span text:style-name="T31">, Taiwan</text:span></text:p>
      <text:p text:style-name="P33">R.O.C.</text:p>
      <text:p text:style-name="P36"/>
      <text:p text:style-name="P15">Date：YYYY/MM/DD（以核發日期為準）</text:p>
      <text:p text:style-name="P3"><text:span text:style-name="T12">R</text:span><text:span text:style-name="T12">eceipt No.：（地政事務所中文名稱第一個字之英文）</text:span><text:span text:style-name="T12">–</text:span><text:span text:style-name="T12"> XXXXXX</text:span></text:p>
      <text:p text:style-name="P20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0.423cm" fo:keep-with-next="always"/>
      <style:text-properties style:font-name="Arial1" fo:font-family="Arial" style:font-family-generic="swiss" style:font-pitch="variable" fo:font-size="22pt" fo:font-weight="bold" style:letter-kerning="true" style:font-name-asian="標楷體" style:font-family-asian="標楷體" style:font-family-generic-asian="script" style:font-size-asian="22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cm" fo:text-align="center" style:justify-single-word="false" fo:keep-with-next="always"/>
      <style:text-properties style:font-name="新細明體1" fo:font-family="新細明體, PMingLiU" style:font-family-generic="roman" style:font-pitch="variable" style:text-underline-style="solid" style:text-underline-width="auto" style:text-underline-color="font-color" style:font-name-complex="新細明體1" style:font-family-complex="新細明體, PMingLiU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style:line-height-at-least="0cm" fo:text-align="center" style:justify-single-word="false" fo:text-indent="-0.787cm" style:auto-text-indent="false" fo:keep-with-next="always"/>
      <style:text-properties style:font-name="新細明體1" fo:font-family="新細明體, PMingLiU" style:font-family-generic="roman" style:font-pitch="variable" style:text-underline-style="solid" style:text-underline-width="auto" style:text-underline-color="font-color" style:font-name-complex="新細明體1" style:font-family-complex="新細明體, PMingLiU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8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附件三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al estatc registration </dc:title>
    <dc:subject/>
    <meta:keyword/>
    <dc:description/>
    <meta:initial-creator>LAND1</meta:initial-creator>
    <meta:creation-date>2011-11-23T16:15:00</meta:creation-date>
    <dc:creator>戴松萍</dc:creator>
    <dc:date>2013-02-25T16:29:00</dc:date>
    <meta:print-date>2013-02-25T10:49:00</meta:print-date>
    <meta:editing-cycles>10</meta:editing-cycles>
    <meta:editing-duration>PT2H9M</meta:editing-duration>
    <meta:document-statistic meta:table-count="0" meta:image-count="0" meta:object-count="0" meta:page-count="7" meta:paragraph-count="200" meta:word-count="1433" meta:character-count="5984" meta:non-whitespace-character-count="5357"/>
    <meta:generator>LibreOffice/7.3.2.2$Windows_X86_64 LibreOffice_project/49f2b1bff42cfccbd8f788c8dc32c1c309559be0</meta:generator>
  </office:meta>
</office:document-meta>
</file>