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2" style:text-autospace="none"/>
      <style:text-properties style:font-name="標楷體" fo:font-weight="bold" style:letter-kerning="false" style:font-name-asian="標楷體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DFKaiShu-SB-Estd-BF" fo:font-size="24pt" style:letter-kerning="false" style:font-name-asian="DFKaiShu-SB-Estd-BF" style:font-size-asian="24pt" style:font-size-complex="24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>
        <style:tab-stops>
          <style:tab-stop style:position="16.93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6.933cm"/>
        </style:tab-stops>
      </style:paragraph-properties>
      <style:text-properties style:font-name-asian="Times New Roman"/>
    </style:style>
    <style:style style:name="P11" style:family="paragraph" style:parent-style-name="Standard">
      <style:paragraph-properties>
        <style:tab-stops>
          <style:tab-stop style:position="16.93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ffcc00" loext:opacity="100%"/>
    </style:style>
    <style:style style:name="P13" style:family="paragraph" style:parent-style-name="Standard">
      <style:paragraph-properties fo:text-align="center" style:justify-single-word="false"/>
      <style:text-properties fo:color="#bfbfbf" loext:opacity="100%"/>
    </style:style>
    <style:style style:name="P14" style:family="paragraph" style:parent-style-name="Standard">
      <style:paragraph-properties fo:margin-left="0cm" fo:margin-right="0cm" fo:text-indent="7.197cm" style:auto-text-indent="false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地籍清理標售未能釐清權屬土地</text:p>
      <text:p text:style-name="P5"><text:span text:style-name="T1">身</text:span><text:span text:style-name="T1"> </text:span><text:span text:style-name="T1">分</text:span><text:span text:style-name="T1"> </text:span><text:span text:style-name="T1">證</text:span><text:span text:style-name="T1"> </text:span><text:span text:style-name="T1">黏</text:span><text:span text:style-name="T1"> </text:span><text:span text:style-name="T1">貼</text:span><text:span text:style-name="T1"> </text:span><text:span text:style-name="T1">表</text:span></text:p>
      <text:p text:style-name="Standard"/>
      <text:p text:style-name="P7"><draw:frame draw:style-name="fr1" draw:name="外框1" text:anchor-type="char" svg:x="4.101cm" svg:y="0.432cm" svg:width="10.213cm" svg:height="7.355cm" draw:z-index="0"><draw:text-box><text:p text:style-name="P6"/><text:p text:style-name="P3">身分證影印本</text:p><text:p text:style-name="P3">黏貼處</text:p><text:p text:style-name="P4"><text:span text:style-name="T3">(</text:span><text:span text:style-name="T3">正面</text:span><text:span text:style-name="T3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/text:p>
      <text:p text:style-name="P9"/>
      <text:p text:style-name="P10"><text:s text:c="82"/></text:p>
      <text:p text:style-name="P9"/>
      <text:p text:style-name="P10"><text:s text:c="60"/></text:p>
      <text:p text:style-name="P9"/>
      <text:p text:style-name="P7"><draw:frame draw:style-name="fr1" draw:name="外框2" text:anchor-type="char" svg:x="11.404cm" svg:y="0.362cm" svg:width="3.053cm" svg:height="1.891cm" draw:z-index="2"><draw:text-box><text:p text:style-name="P12"/><text:p text:style-name="P13">請用印</text:p></draw:text-box></draw:frame></text:p>
      <text:p text:style-name="Standard"><text:span text:style-name="T5"><text:s text:c="34"/></text:span>本影本與正本相符如</text:p>
      <text:p text:style-name="P14">有不實願負法律責任<text:span text:style-name="T5"> <text:s text:c="7"/></text:span></text:p>
      <text:p text:style-name="Standard"/>
      <text:p text:style-name="Standard"/>
      <text:p text:style-name="Standard"/>
      <text:p text:style-name="P7"><draw:frame draw:style-name="fr1" draw:name="外框3" text:anchor-type="char" svg:x="4.101cm" svg:y="0.432cm" svg:width="10.213cm" svg:height="7.038cm" draw:z-index="1"><draw:text-box><text:p text:style-name="P6"/><text:p text:style-name="P3">身分證影印本</text:p><text:p text:style-name="P3">黏貼處</text:p><text:p text:style-name="P4"><text:span text:style-name="T3">(</text:span><text:span text:style-name="T3">反面</text:span><text:span text:style-name="T3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第三次標售後龍大庄地區區段徵收土地</dc:title>
    <dc:subject/>
    <meta:keyword/>
    <meta:initial-creator>240363_李淑蓮</meta:initial-creator>
    <meta:creation-date>2012-10-03T08:04:00</meta:creation-date>
    <dc:creator>戴松萍</dc:creator>
    <dc:date>2013-07-23T15:36:00</dc:date>
    <meta:editing-cycles>3</meta:editing-cycles>
    <meta:editing-duration>PT6M</meta:editing-duration>
    <meta:document-statistic meta:table-count="0" meta:image-count="0" meta:object-count="0" meta:page-count="2" meta:paragraph-count="14" meta:word-count="67" meta:character-count="257" meta:non-whitespace-character-count="67"/>
    <meta:generator>LibreOffice/7.3.2.2$Windows_X86_64 LibreOffice_project/49f2b1bff42cfccbd8f788c8dc32c1c309559be0</meta:generator>
  </office:meta>
</office:document-meta>
</file>