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423cm" style:contextual-spacing="false" fo:background-color="#ffffff"/>
    </style:style>
    <style:style style:name="T1" style:family="text">
      <style:text-properties fo:color="#000000" loext:opacity="100%" style:font-name="標楷體" fo:font-size="13.5pt" style:font-name-asian="標楷體1" style:font-size-asian="13.5pt" style:font-size-complex="13.5pt"/>
    </style:style>
    <style:style style:name="T2" style:family="text">
      <style:text-properties fo:color="#4e92df" loext:opacity="100%" style:font-name="標楷體" fo:font-size="13.5pt" style:font-name-asian="標楷體1" style:font-size-asian="13.5pt" style:font-size-complex="13.5pt"/>
    </style:style>
    <style:style style:name="T3" style:family="text">
      <style:text-properties fo:color="#2d5c88" loext:opacity="100%" style:font-name="標楷體" fo:font-size="13.5pt" fo:font-style="italic" style:font-name-asian="標楷體1" style:font-size-asian="13.5pt" style:font-style-asian="italic" style:font-size-complex="13.5pt" style:font-style-complex="italic"/>
    </style:style>
    <style:style style:name="T4" style:family="text">
      <style:text-properties fo:color="#2d5c88" loext:opacity="100%" style:font-name="標楷體" fo:font-size="13.5pt" style:font-name-asian="標楷體1"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內政部　令<text:line-break/>中華民國112年9月26日<text:line-break/>台內地字第11202658985號</text:span></text:p>
      <text:p text:style-name="P1"><text:span text:style-name="T1">修正「</text:span><text:a xlink:type="simple" xlink:href="https://www.lawtw.com/archives/tag/%e5%9c%b0%e7%b1%8d" text:style-name="Internet_20_link" text:visited-style-name="Visited_20_Internet_20_Link"><text:span text:style-name="Internet_20_link"><text:span text:style-name="T2">地籍</text:span></text:span></text:a><text:span text:style-name="T1">清理清查辦法」第三條。<text:line-break/>附修正「地籍清理清查辦法」第三條</text:span></text:p>
      <text:p text:style-name="P1"><text:bookmark text:name="_GoBack"/><text:span text:style-name="T1">地籍清理清查辦法第三條修正條文</text:span></text:p>
      <text:p text:style-name="P1"><text:span text:style-name="T1">第三條<text:line-break/>土地地籍清查之分類如下：<text:line-break/>一、本條例第十七條所定以日據時期會社或組合名義登記者。<text:line-break/>二、本條例第十九條所定以</text:span><text:a xlink:type="simple" xlink:href="https://www.lawtw.com/archives/tag/%e7%a5%9e%e6%98%8e%e6%9c%83" text:style-name="Internet_20_link" text:visited-style-name="Visited_20_Internet_20_Link"><text:span text:style-name="Internet_20_link"><text:span text:style-name="T2">神明會</text:span></text:span></text:a><text:span text:style-name="T1">名義登記者。<text:line-break/>三、本條例第二十五條所定本條例施行前已依有關法令清理之神明會土地，於本條例施行後仍以神明會名義登記者。<text:line-break/>四、本條例第二十六條所定以神明會以外名義登記之土地，具有神明會之性質及事實者。<text:line-break/>五、本條例第二十七條所定中華民國三十八年十二月三十一日以前登記之非以法定不</text:span><text:a xlink:type="simple" xlink:href="https://zh.wikipedia.org/wiki/%E5%8B%95%E7%94%A2" office:target-frame-name="_blank" xlink:show="new" text:style-name="Internet_20_link" text:visited-style-name="Visited_20_Internet_20_Link"><text:span text:style-name="Internet_20_link">動產</text:span></text:a><text:a xlink:type="simple" xlink:href="https://zh.wikipedia.org/wiki/%E7%89%A9%E6%9D%83" office:target-frame-name="_blank" xlink:show="new" text:style-name="Internet_20_link" text:visited-style-name="Visited_20_Internet_20_Link"><text:span text:style-name="Internet_20_link">物權</text:span></text:a><text:span text:style-name="T1">名稱登記者。<text:line-break/>六、本條例第二十八條所定中華民國三十八年十二月三十一日以前登記之</text:span><text:a xlink:type="simple" xlink:href="https://www.lawtw.com/archives/tag/%e6%8a%b5%e6%8a%bc%e6%ac%8a" text:style-name="Internet_20_link" text:visited-style-name="Visited_20_Internet_20_Link"><text:span text:style-name="Internet_20_link"><text:span text:style-name="T2">抵押權</text:span></text:span></text:a><text:span text:style-name="T1">。<text:line-break/>七、本條例第二十九條所定中華民國四十五年十二月三十一日以前登記之</text:span><text:a xlink:type="simple" xlink:href="https://www.lawtw.com/archives/tag/%e5%9c%b0%e4%b8%8a%e6%ac%8a" text:style-name="Internet_20_link" text:visited-style-name="Visited_20_Internet_20_Link"><text:span text:style-name="Internet_20_link"><text:span text:style-name="T2">地上權</text:span></text:span></text:a><text:span text:style-name="T1">，未定有期限，且其權利人</text:span><text:a xlink:type="simple" xlink:href="https://www.lawtw.com/archives/tag/%e4%bd%8f%e6%89%80" text:style-name="Internet_20_link" text:visited-style-name="Visited_20_Internet_20_Link"><text:span text:style-name="Internet_20_link"><text:span text:style-name="T2">住所</text:span></text:span></text:a><text:span text:style-name="T1">不詳或行蹤不明，而地上權人在該土地上無建築改良物或其他工作物者。<text:line-break/>八、本條例第三十條所定中華民國三十四年十月二十四日以前之查封、假</text:span><text:a xlink:type="simple" xlink:href="https://www.lawtw.com/archives/tag/%e6%89%a3%e6%8a%bc" text:style-name="Internet_20_link" text:visited-style-name="Visited_20_Internet_20_Link"><text:span text:style-name="Internet_20_link"><text:span text:style-name="T2">扣押</text:span></text:span></text:a><text:span text:style-name="T1">、</text:span><text:a xlink:type="simple" xlink:href="https://www.lawtw.com/archives/tag/%e5%81%87%e8%99%95%e5%88%86" text:style-name="Internet_20_link" text:visited-style-name="Visited_20_Internet_20_Link"><text:span text:style-name="Internet_20_link"><text:span text:style-name="T2">假處分</text:span></text:span></text:a><text:span text:style-name="T1">登記者。<text:line-break/>九、本條例第三十一條所定</text:span><text:a xlink:type="simple" xlink:href="https://www.lawtw.com/archives/tag/%e5%85%b1%e6%9c%89%e5%9c%9f%e5%9c%b0" text:style-name="Internet_20_link" text:visited-style-name="Visited_20_Internet_20_Link"><text:span text:style-name="Internet_20_link"><text:span text:style-name="T2">共有土地</text:span></text:span></text:a><text:span text:style-name="T1">，各</text:span><text:a xlink:type="simple" xlink:href="https://www.lawtw.com/archives/tag/%e5%85%b1%e6%9c%89" text:style-name="Internet_20_link" text:visited-style-name="Visited_20_Internet_20_Link"><text:span text:style-name="Internet_20_link"><text:span text:style-name="T2">共有</text:span></text:span></text:a><text:span text:style-name="T1">人登記之權利範圍合計不等於一者。<text:line-break/>十、本條例第三十二條所定</text:span><text:a xlink:type="simple" xlink:href="https://www.lawtw.com/archives/tag/%e5%9c%9f%e5%9c%b0%e7%b8%bd%e7%99%bb%e8%a8%98" text:style-name="Internet_20_link" text:visited-style-name="Visited_20_Internet_20_Link"><text:span text:style-name="Internet_20_link"><text:span text:style-name="T2">土地總登記</text:span></text:span></text:a><text:span text:style-name="T1">時或金門、馬祖地區實施戰地政務終止前，</text:span><text:a xlink:type="simple" xlink:href="https://www.lawtw.com/archives/tag/%e7%99%bb%e8%a8%98%e5%90%8d%e7%be%a9%e4%ba%ba" text:style-name="Internet_20_link" text:visited-style-name="Visited_20_Internet_20_Link"><text:span text:style-name="Internet_20_link"><text:span text:style-name="T2">登記名義人</text:span></text:span></text:a><text:span text:style-name="T1">之姓名、名稱或住址記載不全或不符者。<text:line-break/>十一、本條例第三十三條所定非以</text:span><text:a xlink:type="simple" xlink:href="https://zh.wikipedia.org/wiki/%E8%87%AA%E7%84%B6%E4%BA%BA" office:target-frame-name="_blank" xlink:show="new" text:style-name="Internet_20_link" text:visited-style-name="Visited_20_Internet_20_Link"><text:span text:style-name="Internet_20_link"><text:span text:style-name="T3">自然人</text:span></text:span></text:a><text:span text:style-name="T1">、</text:span><text:a xlink:type="simple" xlink:href="https://www.lawtw.com/archives/tag/%e6%b3%95%e4%ba%ba" text:style-name="Internet_20_link" text:visited-style-name="Visited_20_Internet_20_Link"><text:span text:style-name="Internet_20_link"><text:span text:style-name="T2">法人</text:span></text:span></text:a><text:span text:style-name="T1">或適用</text:span><text:a xlink:type="simple" xlink:href="https://www.lawtw.com/archives/tag/%e7%9b%a3%e7%9d%a3%e5%af%ba%e5%bb%9f%e6%a2%9d%e4%be%8b" text:style-name="Internet_20_link" text:visited-style-name="Visited_20_Internet_20_Link"><text:span text:style-name="Internet_20_link"><text:span text:style-name="T2">監督寺廟條例</text:span></text:span></text:a><text:span text:style-name="T1">之寺廟名義登記之土</text:span><text:a xlink:type="simple" xlink:href="https://www.lawtw.com/archives/tag/%e5%9c%b0%e6%ac%8a" text:style-name="Internet_20_link" text:visited-style-name="Visited_20_Internet_20_Link"><text:span text:style-name="Internet_20_link"><text:span text:style-name="T2">地權</text:span></text:span></text:a><text:span text:style-name="T1">利，且非屬本條例第十七條至第二十六條、第三十五條及登記名義人為</text:span><text:a xlink:type="simple" xlink:href="https://zh.wikipedia.org/wiki/%E7%A5%AD%E7%A5%80%E5%85%AC%E6%A5%AD" office:target-frame-name="_blank" xlink:show="new" text:style-name="Internet_20_link" text:visited-style-name="Visited_20_Internet_20_Link"><text:span text:style-name="Internet_20_link"><text:span text:style-name="T3">祭祀公業</text:span></text:span></text:a><text:span text:style-name="T1">或具有祭祀公業性質及事實者之情形。<text:line-break/>十二、本條例第三十一條之一第一項所定土地總登記時登記名義人登記之</text:span><text:a xlink:type="simple" xlink:href="https://www.lawtw.com/archives/tag/%e6%89%80%e6%9c%89%e6%ac%8a" text:style-name="Internet_20_link" text:visited-style-name="Visited_20_Internet_20_Link"><text:span text:style-name="Internet_20_link"><text:span text:style-name="T2">所有權</text:span></text:span></text:a><text:span text:style-name="T1">權利範圍空白且現仍空白者。</text:span></text:p>
      <text:p text:style-name="P1"><text:span text:style-name="T1">地籍清理清查辦法第三條修正總說明及對照表：</text:span><text:a xlink:type="simple" xlink:href="https://gazette.nat.gov.tw/EG_FileManager/eguploadpub/eg029183/ch02/type1/gov10/num6/images/AA.pdf" office:target-frame-name="_blank" xlink:show="new" text:style-name="Internet_20_link" text:visited-style-name="Visited_20_Internet_20_Link"><text:span text:style-name="Internet_20_link"><text:span text:style-name="T4">https://gazette.nat.gov.tw/EG_FileManager/eguploadpub/eg029183/ch02/type1/gov10/num6/images/AA.pdf</text:span></text:span></text:a></text:p>
      <text:p text:style-name="P1"><text:span text:style-name="T1">資料來源：內政部</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ooltipstered"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戴松萍</meta:initial-creator>
    <dc:creator>戴松萍</dc:creator>
    <meta:editing-cycles>4</meta:editing-cycles>
    <meta:print-date>2023-09-27T06:06:00</meta:print-date>
    <meta:creation-date>2023-09-27T02:49:00</meta:creation-date>
    <dc:date>2023-09-27T06:06:00</dc:date>
    <meta:editing-duration>PT1M</meta:editing-duration>
    <meta:generator>LibreOffice/7.3.2.2$Windows_X86_64 LibreOffice_project/49f2b1bff42cfccbd8f788c8dc32c1c309559be0</meta:generator>
    <meta:document-statistic meta:table-count="0" meta:image-count="0" meta:object-count="0" meta:page-count="1" meta:paragraph-count="6" meta:word-count="693" meta:character-count="820" meta:non-whitespace-character-count="803"/>
    <meta:user-defined meta:name="AppVersion">16.0000</meta:user-defined>
    <meta:template xlink:type="simple" xlink:actuate="onRequest" xlink:title="Normal" xlink:href=""/>
  </office:meta>
</office:document-meta>
</file>