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2pt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</style:style>
    <style:style style:name="ce46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2pt solid #000000" style:vertical-align="middle"/>
    </style:style>
    <style:style style:name="ce62" style:family="table-cell" style:parent-style-name="Default" style:data-style-name="N0">
      <style:table-cell-properties fo:border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29116666666667cm"/>
    </style:style>
    <style:style style:name="co6" style:family="table-column">
      <style:table-column-properties fo:break-before="auto" style:column-width="20.7856666666667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6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2"/>
        <table:table-column table:style-name="co2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12">
            <text:p>108年度苗栗縣各地政事務所第4季為民服務考核改進事宜情形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string" table:style-name="ce6">
            <text:p>所別</text:p>
          </table:table-cell>
          <table:table-cell office:value-type="string" table:style-name="ce7">
            <text:p>電話禮貌測試10%</text:p>
          </table:table-cell>
          <table:table-cell office:value-type="string" table:number-columns-spanned="3" table:number-rows-spanned="1" table:style-name="ce57">
            <text:p>實地考核成績 <text:s/>30%</text:p>
          </table:table-cell>
          <table:covered-table-cell table:number-columns-repeated="2"/>
          <table:table-cell office:value-type="string" table:number-columns-spanned="3" table:number-rows-spanned="1" table:style-name="ce57">
            <text:p>書面考核成績60%</text:p>
          </table:table-cell>
          <table:covered-table-cell table:number-columns-repeated="2"/>
          <table:table-cell office:value-type="string" table:style-name="ce6">
            <text:p>得分</text:p>
          </table:table-cell>
          <table:table-cell office:value-type="string" table:style-name="ce6">
            <text:p>等第</text:p>
          </table:table-cell>
          <table:table-cell office:value-type="string" table:style-name="ce6">
            <text:p>優點或建議改進事項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57">
            <text:p>苗栗地政事務所</text:p>
          </table:table-cell>
          <table:table-cell office:value-type="float" office:value="85" table:formula="of:=['file:///E:/研考/考核相關/為民服務考核/104為民服務考核/第2季/104年第2季為民服務考核.xls'#工作表1.$E$6]" table:number-columns-spanned="1" table:number-rows-spanned="5" table:style-name="ce60">
            <text:p>85.00<text:s/></text:p>
          </table:table-cell>
          <table:table-cell table:number-columns-spanned="1" table:number-rows-spanned="5" table:style-name="ce60"/>
          <table:table-cell table:number-columns-spanned="1" table:number-rows-spanned="5" table:style-name="ce60"/>
          <table:table-cell table:number-columns-spanned="1" table:number-rows-spanned="5" table:style-name="ce60"/>
          <table:table-cell table:number-columns-spanned="1" table:number-rows-spanned="5" table:style-name="ce62"/>
          <table:table-cell table:number-columns-spanned="1" table:number-rows-spanned="5" table:style-name="ce61"/>
          <table:table-cell table:number-columns-spanned="1" table:number-rows-spanned="5" table:style-name="ce61"/>
          <table:table-cell table:number-columns-spanned="1" table:number-rows-spanned="5" table:style-name="ce60"/>
          <table:table-cell table:number-columns-spanned="1" table:number-rows-spanned="5" table:style-name="ce57"/>
          <table:table-cell office:value-type="string" table:style-name="ce5">
            <text:p>1.所內佈置溫馨美觀，設置有應景耶誕樹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公佈欄較為雜亂，建議改善，相關書報刊物建議更新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部分花草盆栽枯葉，建議改善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.前次建議周邊鄰近道路指引標示牌略有損毀，請持續追蹤落實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網站布達資訊即時更新，值得嘉許，惟部分內容再請加強檢視修正，如更正編定之地政QA。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57">
            <text:p>竹南地政事務所</text:p>
          </table:table-cell>
          <table:table-cell table:number-columns-spanned="1" table:number-rows-spanned="5" table:style-name="ce58"/>
          <table:table-cell table:number-columns-spanned="1" table:number-rows-spanned="5" table:style-name="ce62"/>
          <table:table-cell table:number-columns-spanned="1" table:number-rows-spanned="5" table:style-name="ce62"/>
          <table:table-cell table:number-columns-spanned="1" table:number-rows-spanned="5" table:style-name="ce62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8"/>
          <table:table-cell table:number-columns-spanned="1" table:number-rows-spanned="5" table:style-name="ce57"/>
          <table:table-cell office:value-type="string" table:style-name="ce5">
            <text:p>1.哺乳室飲水機長期未使用，建議規劃兼具節能與便民下之改善措施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所內外盆栽景觀優美，同仁細心照護，值得嘉許，惟部分盆栽過高過長部分，建議修剪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所內藝術布置美觀，創意畫廊值得嘉許，請持續維持與更新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4.臉書粉絲團經營用心，布達資訊即時更新，貼心便民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廁所乾淨整潔，值得嘉許。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57">
            <text:p>頭份地政事務所</text:p>
          </table:table-cell>
          <table:table-cell office:value-type="float" office:value="88" table:formula="of:=['file:///E:/研考/考核相關/為民服務考核/104為民服務考核/第2季/104年第2季為民服務考核.xls'#工作表1.$E$8]" table:number-columns-spanned="1" table:number-rows-spanned="5" table:style-name="ce58">
            <text:p>88.00<text:s/></text:p>
          </table:table-cell>
          <table:table-cell table:number-columns-spanned="1" table:number-rows-spanned="5" table:style-name="ce60"/>
          <table:table-cell table:number-columns-spanned="1" table:number-rows-spanned="5" table:style-name="ce60"/>
          <table:table-cell table:number-columns-spanned="1" table:number-rows-spanned="5" table:style-name="ce60"/>
          <table:table-cell table:number-columns-spanned="1" table:number-rows-spanned="5" table:style-name="ce58"/>
          <table:table-cell table:number-columns-spanned="1" table:number-rows-spanned="5" table:style-name="ce58"/>
          <table:table-cell table:number-columns-spanned="1" table:number-rows-spanned="5" table:style-name="ce58"/>
          <table:table-cell table:number-columns-spanned="1" table:number-rows-spanned="5" table:style-name="ce58"/>
          <table:table-cell table:number-columns-spanned="1" table:number-rows-spanned="5" table:style-name="ce57"/>
          <table:table-cell office:value-type="string" table:style-name="ce5">
            <text:p>1.大門玻璃破損部分，請再行修補並加強告示，注意通行安全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設置地政小學堂專區美觀亦具宣導性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所內外盆栽同仁細心照料，增添環境美觀，值得嘉許。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.於登記完畢提供過戶通知提醒，貼心便民。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5.創新提供重測換狀「一次到，舊換新服務」，貼心便民，備受讚譽，值得嘉許。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5" table:style-name="ce57">
            <text:p>銅鑼地政事務所</text:p>
          </table:table-cell>
          <table:table-cell office:value-type="float" office:value="85.666666666666671" table:formula="of:=['file:///E:/研考/考核相關/為民服務考核/104為民服務考核/第2季/104年第2季為民服務考核.xls'#工作表1.$E$9]" table:number-columns-spanned="1" table:number-rows-spanned="5" table:style-name="ce58">
            <text:p>85.67<text:s/></text:p>
          </table:table-cell>
          <table:table-cell table:number-columns-spanned="1" table:number-rows-spanned="5" table:style-name="ce60"/>
          <table:table-cell table:number-columns-spanned="1" table:number-rows-spanned="5" table:style-name="ce60"/>
          <table:table-cell table:number-columns-spanned="1" table:number-rows-spanned="5" table:style-name="ce60"/>
          <table:table-cell table:number-columns-spanned="1" table:number-rows-spanned="5" table:style-name="ce58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8"/>
          <table:table-cell table:number-columns-spanned="1" table:number-rows-spanned="5" table:style-name="ce57"/>
          <table:table-cell office:value-type="string" table:style-name="ce5">
            <text:p>1.哺乳室飲水機濾心更換警示燈亮起、濕紙巾已乾掉，建議更換。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所內布置花卉盆栽美觀，值得嘉許，惟須注意塑膠花易沾附灰塵。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新設置輪椅及血壓計，提供便民服務，值得嘉許。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.一樓老花眼鏡標示度數不清晰，建議改善。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廁所鏡面水漬模糊，注意清潔。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1" table:number-rows-spanned="5" table:style-name="ce57">
            <text:p>大湖地政事務所</text:p>
          </table:table-cell>
          <table:table-cell office:value-type="float" office:value="86.666666666666671" table:formula="of:=['file:///E:/研考/考核相關/為民服務考核/104為民服務考核/第2季/104年第2季為民服務考核.xls'#工作表1.$E$10]" table:number-columns-spanned="1" table:number-rows-spanned="5" table:style-name="ce58">
            <text:p>86.67<text:s/></text:p>
          </table:table-cell>
          <table:table-cell table:number-columns-spanned="1" table:number-rows-spanned="5" table:style-name="ce60"/>
          <table:table-cell table:number-columns-spanned="1" table:number-rows-spanned="5" table:style-name="ce60"/>
          <table:table-cell table:number-columns-spanned="1" table:number-rows-spanned="5" table:style-name="ce59"/>
          <table:table-cell table:number-columns-spanned="1" table:number-rows-spanned="5" table:style-name="ce58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8"/>
          <table:table-cell table:number-columns-spanned="1" table:number-rows-spanned="5" table:style-name="ce57"/>
          <table:table-cell office:value-type="string" table:style-name="ce5">
            <text:p>1.網站民眾意見信箱留言無法接通，建議修正網站時間區間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一樓飲水機集水處塑膠墊水垢，建議改善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部分盆栽枯葉灰塵，建議改善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.服務熱誠待客親切，值得嘉許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相關海報、文宣布達即時更新，值得嘉許。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5" table:style-name="ce57">
            <text:p>通霄地政事務所</text:p>
          </table:table-cell>
          <table:table-cell office:value-type="float" office:value="86" table:formula="of:=['file:///E:/研考/考核相關/為民服務考核/104為民服務考核/第2季/104年第2季為民服務考核.xls'#工作表1.$E$11]" table:number-columns-spanned="1" table:number-rows-spanned="5" table:style-name="ce58">
            <text:p>86.00<text:s/></text:p>
          </table:table-cell>
          <table:table-cell table:number-columns-spanned="1" table:number-rows-spanned="5" table:style-name="ce58"/>
          <table:table-cell table:number-columns-spanned="1" table:number-rows-spanned="5" table:style-name="ce58"/>
          <table:table-cell table:number-columns-spanned="1" table:number-rows-spanned="5" table:style-name="ce58"/>
          <table:table-cell table:number-columns-spanned="1" table:number-rows-spanned="5" table:style-name="ce58"/>
          <table:table-cell table:number-columns-spanned="1" table:number-rows-spanned="5" table:style-name="ce59"/>
          <table:table-cell table:number-columns-spanned="1" table:number-rows-spanned="5" table:style-name="ce59"/>
          <table:table-cell table:number-columns-spanned="1" table:number-rows-spanned="5" table:style-name="ce58"/>
          <table:table-cell table:number-columns-spanned="1" table:number-rows-spanned="5" table:style-name="ce57"/>
          <table:table-cell office:value-type="string" table:style-name="ce5">
            <text:p>1.哺乳室尿布台陳舊，建議改善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建議相關清潔用具、水管，擺放整齊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廁所地面容易潮濕、積水，建議改善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.部分盆栽花卉垂落，花葉枯黃，建議改善。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5.提供放大版書寫範例，書表文件俱全，值得嘉許。</text:p>
          </table:table-cell>
          <table:table-cell table:number-columns-repeated="16373" table:style-name="ce1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  <table:table table:name="'file:///E:/研考/考核相關/為民服務考核/104為民服務考核/第2季/104年第2季為民服務考核.xls'#工作表1" table:style-name="ta2">
        <table:table-source xlink:href="file:///E:/研考/考核相關/為民服務考核/104為民服務考核/第2季/104年第2季為民服務考核.xls" table:table-name="工作表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8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8"/>
          <table:table-cell table:number-columns-repeated="16379"/>
        </table:table-row>
        <table:table-row>
          <table:table-cell table:number-columns-repeated="4"/>
          <table:table-cell office:value-type="float" office:value="85.666666666666671"/>
          <table:table-cell table:number-columns-repeated="16379"/>
        </table:table-row>
        <table:table-row>
          <table:table-cell table:number-columns-repeated="4"/>
          <table:table-cell office:value-type="float" office:value="86.666666666666671"/>
          <table:table-cell table:number-columns-repeated="16379"/>
        </table:table-row>
        <table:table-row>
          <table:table-cell table:number-columns-repeated="4"/>
          <table:table-cell office:value-type="float" office:value="86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E:/研考/考核相關/為民服務考核/104為民服務考核/第2季/104年第2季為民服務考核.xls'#工作表2" table:style-name="ta2">
        <table:table-source xlink:href="file:///E:/研考/考核相關/為民服務考核/104為民服務考核/第2季/104年第2季為民服務考核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研考/考核相關/為民服務考核/104為民服務考核/第2季/104年第2季為民服務考核.xls'#工作表3" table:style-name="ta2">
        <table:table-source xlink:href="file:///E:/研考/考核相關/為民服務考核/104為民服務考核/第2季/104年第2季為民服務考核.xls" table:table-name="工作表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思寧</meta:initial-creator>
    <dc:creator>李建樺</dc:creator>
    <meta:creation-date>2015-10-06T02:05:44Z</meta:creation-date>
    <dc:date>2020-02-05T05:30:46Z</dc:date>
    <meta:print-date>2019-11-27T03:20:30Z</meta:print-date>
  </office:meta>
</office:document-meta>
</file>