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fo:background-color="transparent"/>
    </style:style>
    <style:style style:name="ce12" style:family="table-cell" style:parent-style-name="Default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20.785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6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7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8">
            <text:p>109年度苗栗縣各地政事務所第3季為民服務考核改進事宜情形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">
            <text:p>所別</text:p>
          </table:table-cell>
          <table:table-cell office:value-type="string" table:style-name="ce3">
            <text:p>電話禮貌測試10%</text:p>
          </table:table-cell>
          <table:table-cell office:value-type="string" table:number-columns-spanned="3" table:number-rows-spanned="1" table:style-name="ce9">
            <text:p>實地考核成績 <text:s/>30%</text:p>
          </table:table-cell>
          <table:covered-table-cell table:number-columns-repeated="2"/>
          <table:table-cell office:value-type="string" table:number-columns-spanned="3" table:number-rows-spanned="1" table:style-name="ce9">
            <text:p>書面考核成績60%</text:p>
          </table:table-cell>
          <table:covered-table-cell table:number-columns-repeated="2"/>
          <table:table-cell office:value-type="string" table:style-name="ce2">
            <text:p>得分</text:p>
          </table:table-cell>
          <table:table-cell office:value-type="string" table:style-name="ce2">
            <text:p>等第</text:p>
          </table:table-cell>
          <table:table-cell office:value-type="string" table:style-name="ce2">
            <text:p>優點或建議改進事項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9">
            <text:p>苗栗地政事務所</text:p>
          </table:table-cell>
          <table:table-cell office:value-type="float" office:value="85" table:formula="of:=['file:///E:/研考/考核相關/為民服務考核/104為民服務考核/第2季/104年第2季為民服務考核.xls'#工作表1.$E$6]" table:number-columns-spanned="1" table:number-rows-spanned="5" table:style-name="ce10">
            <text:p>85.00<text:s/></text:p>
          </table:table-cell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office:value-type="string" table:style-name="ce4">
            <text:p>1.網站問卷調查欄位資料空白，請檢視修正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設立測量儀器櫃，集中保管儀器，也利於洽公諮詢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.一樓門口海報張貼宣導佳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.部分同仁未攜帶識別證，建議改善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5.忠孝路、民族路交叉口指引路牌剝落，請改善。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9">
            <text:p>竹南地政事務所</text:p>
          </table:table-cell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office:value-type="string" table:style-name="ce4">
            <text:p>1.綠美化、盆栽維護優良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防疫隔板略為污漬，建議注意清潔改善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.環境整潔明亮，值得嘉許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頭份地政事務所</text:p>
          </table:table-cell>
          <table:table-cell office:value-type="float" office:value="88" table:formula="of:=['file:///E:/研考/考核相關/為民服務考核/104為民服務考核/第2季/104年第2季為民服務考核.xls'#工作表1.$E$8]" table:number-columns-spanned="1" table:number-rows-spanned="4" table:style-name="ce12">
            <text:p>88.00<text:s/></text:p>
          </table:table-cell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style-name="ce4">
            <text:p>1.事務所門口綠美化優美，樹木修剪整齊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新置張貼許多客語宣導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.新添置服務台抽號機，美觀便民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.事務所樓梯貼置止滑裝置，增添安全措施，值得嘉許。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9">
            <text:p>銅鑼地政事務所</text:p>
          </table:table-cell>
          <table:table-cell office:value-type="float" office:value="85.666666666666671" table:formula="of:=['file:///E:/研考/考核相關/為民服務考核/104為民服務考核/第2季/104年第2季為民服務考核.xls'#工作表1.$E$9]" table:number-columns-spanned="1" table:number-rows-spanned="5" table:style-name="ce12">
            <text:p>85.67<text:s/></text:p>
          </table:table-cell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office:value-type="string" table:style-name="ce4">
            <text:p>1.一樓相關供民眾使用之登記申請書表不足，建議適時檢視補充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門口花台部分菸蒂，建議注意清潔及宣導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.測量課公眾區設置電視牆利於民眾解說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.事務所牆外宣導布條陳舊，建議改善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5.承辦同仁桌牌設置美觀清晰，值得嘉許。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9">
            <text:p>大湖地政事務所</text:p>
          </table:table-cell>
          <table:table-cell office:value-type="float" office:value="86.666666666666671" table:formula="of:=['file:///E:/研考/考核相關/為民服務考核/104為民服務考核/第2季/104年第2季為民服務考核.xls'#工作表1.$E$10]" table:number-columns-spanned="1" table:number-rows-spanned="5" table:style-name="ce12">
            <text:p>86.67<text:s/></text:p>
          </table:table-cell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office:value-type="string" table:style-name="ce4">
            <text:p>1.三樓盆栽部分枯枝，建議改善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辦公環境整潔，地板光亮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.部分同仁未攜帶識別證，建議改善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.哺乳室放置私人物品，建議改善，所內同仁使用之廚房建議隨手關閉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5.梯間綠美化表現優良，值得嘉許。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9">
            <text:p>通霄地政事務所</text:p>
          </table:table-cell>
          <table:table-cell office:value-type="float" office:value="86" table:formula="of:=['file:///E:/研考/考核相關/為民服務考核/104為民服務考核/第2季/104年第2季為民服務考核.xls'#工作表1.$E$11]" table:number-columns-spanned="1" table:number-rows-spanned="5" table:style-name="ce12">
            <text:p>86.00<text:s/></text:p>
          </table:table-cell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office:value-type="string" table:style-name="ce4">
            <text:p>1.一樓案件查詢系統，建議不要設置密碼，便於民眾使用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外網問卷調查內容空白，建議補充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.部分同仁未攜帶識別證，建議改善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.建議注意廁所內部清潔，減少異味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5.承辦同仁桌牌美觀清晰，值得嘉許。</text:p>
          </table:table-cell>
          <table:table-cell table:number-columns-repeated="1637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table table:name="'file:///E:/研考/考核相關/為民服務考核/104為民服務考核/第2季/104年第2季為民服務考核.xls'#工作表1" table:style-name="ta2">
        <table:table-source xlink:href="file:///E:/研考/考核相關/為民服務考核/104為民服務考核/第2季/104年第2季為民服務考核.xls" table:table-name="工作表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8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8"/>
          <table:table-cell table:number-columns-repeated="16379"/>
        </table:table-row>
        <table:table-row>
          <table:table-cell table:number-columns-repeated="4"/>
          <table:table-cell office:value-type="float" office:value="85.666666666666671"/>
          <table:table-cell table:number-columns-repeated="16379"/>
        </table:table-row>
        <table:table-row>
          <table:table-cell table:number-columns-repeated="4"/>
          <table:table-cell office:value-type="float" office:value="86.666666666666671"/>
          <table:table-cell table:number-columns-repeated="16379"/>
        </table:table-row>
        <table:table-row>
          <table:table-cell table:number-columns-repeated="4"/>
          <table:table-cell office:value-type="float" office:value="86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E:/研考/考核相關/為民服務考核/104為民服務考核/第2季/104年第2季為民服務考核.xls'#工作表2" table:style-name="ta2">
        <table:table-source xlink:href="file:///E:/研考/考核相關/為民服務考核/104為民服務考核/第2季/104年第2季為民服務考核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研考/考核相關/為民服務考核/104為民服務考核/第2季/104年第2季為民服務考核.xls'#工作表3" table:style-name="ta2">
        <table:table-source xlink:href="file:///E:/研考/考核相關/為民服務考核/104為民服務考核/第2季/104年第2季為民服務考核.xls" table:table-name="工作表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思寧</meta:initial-creator>
    <dc:creator>李建樺</dc:creator>
    <meta:creation-date>2015-10-06T02:05:44Z</meta:creation-date>
    <dc:date>2020-10-29T05:17:32Z</dc:date>
    <meta:print-date>2020-06-05T00:35:12Z</meta:print-date>
  </office:meta>
</office:document-meta>
</file>