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3.062cm" fo:margin-right="0cm" fo:line-height="0.811cm" fo:text-indent="-3.062cm" style:auto-text-indent="false"/>
    </style:style>
    <style:style style:name="P4" style:family="paragraph" style:parent-style-name="Standard">
      <style:paragraph-properties fo:margin-left="1.531cm" fo:margin-right="0cm" fo:line-height="0.811cm" fo:text-align="justify" style:justify-single-word="false" fo:orphans="2" fo:widows="2" fo:text-indent="0.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2.011cm" fo:margin-right="0cm" fo:line-height="0.811cm" fo:text-align="justify" style:justify-single-word="false" fo:orphans="2" fo:widows="2" fo:text-indent="0.5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1.531cm" fo:margin-right="0cm" fo:line-height="0.811cm" fo:text-indent="-1.531cm" style:auto-text-indent="false"/>
    </style:style>
    <style:style style:name="P7" style:family="paragraph" style:parent-style-name="Standard">
      <style:paragraph-properties fo:margin-left="2cm" fo:margin-right="0cm" fo:line-height="0.776cm" fo:text-indent="-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>
      <style:paragraph-properties fo:line-height="0.811cm" fo:text-align="justify" style:justify-single-word="false"/>
    </style:style>
    <style:style style:name="P10" style:family="paragraph" style:parent-style-name="List_20_Paragraph" style:list-style-name="WWNum2">
      <style:paragraph-properties fo:margin-left="1.605cm" fo:margin-right="0cm" fo:line-height="0.811cm" fo:text-align="justify" style:justify-single-word="false" fo:text-indent="-1.605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11" style:family="paragraph" style:parent-style-name="List_20_Paragraph" style:list-style-name="WWNum1">
      <style:paragraph-properties fo:margin-left="2.519cm" fo:margin-right="0cm" fo:line-height="0.811cm" fo:text-align="justify" style:justify-single-word="false" fo:orphans="2" fo:widows="2" fo:text-indent="-1.012cm" style:auto-text-indent="false">
        <style:tab-stops>
          <style:tab-stop style:position="2.009cm"/>
          <style:tab-stop style:position="2.61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苗栗縣土地基本資料庫電子資料流通收費標準</text:span></text:p>
      <text:p text:style-name="P1"><text:span text:style-name="T2">中華民國109年1月8日府行法字第1090005215</text:span><text:bookmark text:name="_GoBack"/><text:span text:style-name="T2">號令發布</text:span></text:p>
      <text:list xml:id="list7514660517191280564" text:style-name="WWNum2">
        <text:list-item>
          <text:p text:style-name="P9"><text:span text:style-name="T3"><text:s text:c="2"/>本標準依規費法第十條第一項規定訂定之。</text:span></text:p>
        </text:list-item>
        <text:list-item>
          <text:p text:style-name="P10"><text:span text:style-name="T3"><text:s text:c="4"/>苗栗縣土地基本資料庫電子資料(以下簡稱電子資料)之提 供，以現有電子資料之格式為限，並以網路傳輸、儲存媒體或新興網路傳輸技術方式為之。</text:span></text:p>
        </text:list-item>
      </text:list>
      <text:p text:style-name="P3"><text:span text:style-name="T3">第三條 <text:s text:c="3"/>電子資料之提供以段(小段)為單位，其收費標準如下：</text:span></text:p>
      <text:list xml:id="list1554802118293329313" text:style-name="WWNum1">
        <text:list-item>
          <text:p text:style-name="P11"><text:span text:style-name="T3">測量資料之地籍圖以宗地筆數為計價單位，每筆收費新臺幣二元，總筆數未達一千筆者，以一千筆計；圖根點以點數為計價單位，每點收費新臺幣二十元，總點數未達十點者，以十點計。</text:span></text:p>
        </text:list-item>
        <text:list-item>
          <text:p text:style-name="P11"><text:span text:style-name="T3">登記資料之收費，以資料輸出之錄數為計價單位，每錄收費新臺幣一元，總錄數未達一千錄者，以一千錄計。</text:span></text:p>
        </text:list-item>
        <text:list-item>
          <text:p text:style-name="P11"><text:span text:style-name="T3">地價資料之收費，以宗地筆數為計價單位，每筆收費新臺幣零點零一元，總筆數未達一千筆者，以一千筆計，總價尾數未達一元者，以一元計。</text:span></text:p>
        </text:list-item>
      </text:list>
      <text:p text:style-name="P4"><text:span text:style-name="T3"><text:s text:c="2"/>前項資料以網路傳輸提供者，另收取機時費每次新臺幣一百元；以光碟儲存媒體方式提供者，另收取媒體材料費每片新臺幣一百元。</text:span></text:p>
      <text:p text:style-name="P5"><text:soft-page-break/><text:span text:style-name="T3">藉由應用程式介面(API)申請提供者，收費標準如附表。</text:span></text:p>
      <text:p text:style-name="P6"><text:span text:style-name="T3">第四條 <text:s text:c="3"/>本府各單位及所屬機關學校、司法或其他行使調查權之機關及其他符合互惠原則之機關，因公務需要申請提供電子資料，經本府核准後得免予收費。</text:span></text:p>
      <text:p text:style-name="P2"><text:span text:style-name="T3">第五條 <text:s text:c="3"/>本標準自發布日施行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儀</meta:initial-creator>
    <dc:creator>陳庭儀</dc:creator>
    <meta:editing-cycles>4</meta:editing-cycles>
    <meta:print-date>2019-08-27T07:42:00</meta:print-date>
    <meta:creation-date>2019-08-27T07:42:00</meta:creation-date>
    <dc:date>2020-03-27T10:30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520" meta:character-count="556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