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內文"><text:span text:style-name="T2">委託人</text:span><text:span text:style-name="T3"><text:s text:c="13"/></text:span><text:span text:style-name="T4">為</text:span><text:span text:style-name="T5">辦理地籍清理代為標售申請價金1案，委託</text:span><text:span text:style-name="T6"><text:s text:c="2"/></text:span><text:span text:style-name="T7"><text:s text:c="2"/></text:span><text:span text:style-name="T8"><text:s text:c="7"/></text:span><text:span text:style-name="T9">代為申辦相關事宜，特此立據。</text:span></text:p>
      <text:p text:style-name="P10"/>
      <text:p text:style-name="P11"/>
      <text:p text:style-name="P12">原登記名義人:<text:s/></text:p>
      <text:p text:style-name="P13">土地標示:</text:p>
      <text:p text:style-name="P14"/>
      <text:p text:style-name="P15"/>
      <text:p text:style-name="P16"/>
      <text:p text:style-name="P17">委託人:</text:p>
      <text:p text:style-name="P18">身分證字號:</text:p>
      <text:p text:style-name="P19">地址:</text:p>
      <text:p text:style-name="P20">受託人:</text:p>
      <text:p text:style-name="P21">身分證字號:</text:p>
      <text:p text:style-name="P22">地址:</text:p>
      <text:p text:style-name="P23"/>
      <text:p text:style-name="內文"><text:span text:style-name="T24">中華民國 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戴松萍</meta:initial-creator>
    <dc:creator>李建樺</dc:creator>
    <meta:creation-date>2022-07-20T05:59:00Z</meta:creation-date>
    <dc:date>2022-07-20T05:59:00Z</dc:date>
    <meta:print-date>2016-09-30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