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font-weight="bold" style:font-weight-asian="bold" fo:color="#000000" fo:letter-spacing="0.0138in" style:letter-kerning="false" fo:font-size="14pt" style:font-size-asian="14pt" style:font-size-complex="14pt"/>
    </style:style>
    <style:style style:name="P3" style:parent-style-name="清單段落" style:list-style-name="LFO1" style:family="paragraph">
      <style:paragraph-properties fo:widows="2" fo:orphans="2" fo:line-height="150%" fo:margin-left="0.25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0.0138in" style:letter-kerning="false" fo:font-size="14pt" style:font-size-asian="14pt" style:font-size-complex="14pt"/>
    </style:style>
    <style:style style:name="P4" style:parent-style-name="清單段落" style:list-style-name="LFO1" style:family="paragraph">
      <style:paragraph-properties fo:widows="2" fo:orphans="2" fo:line-height="150%" fo:margin-left="0.25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0.0138in" style:letter-kerning="false" fo:font-size="14pt" style:font-size-asian="14pt" style:font-size-complex="14pt"/>
    </style:style>
    <style:style style:name="P5" style:parent-style-name="清單段落" style:list-style-name="LFO1" style:family="paragraph">
      <style:paragraph-properties fo:widows="2" fo:orphans="2" fo:line-height="150%" fo:margin-left="0.2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138in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8" style:parent-style-name="清單段落" style:list-style-name="LFO1" style:family="paragraph">
      <style:paragraph-properties fo:widows="2" fo:orphans="2" fo:line-height="150%" fo:margin-left="0.25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0.0138in" style:letter-kerning="false" fo:font-size="14pt" style:font-size-asian="14pt" style:font-size-complex="14pt"/>
    </style:style>
    <style:style style:name="P9" style:parent-style-name="清單段落" style:list-style-name="LFO1" style:family="paragraph">
      <style:paragraph-properties fo:widows="2" fo:orphans="2" fo:line-height="150%" fo:margin-left="0.25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0.0138in" style:letter-kerning="false" fo:font-size="14pt" style:font-size-asian="14pt" style:font-size-complex="14pt"/>
    </style:style>
    <style:style style:name="P10" style:parent-style-name="清單段落" style:list-style-name="LFO1" style:family="paragraph">
      <style:paragraph-properties fo:widows="2" fo:orphans="2" fo:line-height="150%" fo:margin-left="0.25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0.0138in" style:letter-kerning="false" fo:font-size="14pt" style:font-size-asian="14pt" style:font-size-complex="14pt"/>
    </style:style>
    <style:style style:name="P11" style:parent-style-name="清單段落" style:list-style-name="LFO1" style:family="paragraph">
      <style:paragraph-properties fo:widows="2" fo:orphans="2" fo:line-height="150%" fo:margin-left="0.25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0.0138in" style:letter-kerning="false" fo:font-size="14pt" style:font-size-asian="14pt" style:font-size-complex="14pt"/>
    </style:style>
    <style:style style:name="P12" style:parent-style-name="清單段落" style:list-style-name="LFO1" style:family="paragraph">
      <style:paragraph-properties fo:widows="2" fo:orphans="2" fo:line-height="150%" fo:margin-left="0.25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0.0138in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font-weight="bold" style:font-weight-asian="bold" fo:color="#000000" fo:letter-spacing="0.0138in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font-weight="bold" style:font-weight-asian="bold" fo:color="#000000" fo:letter-spacing="0.0138in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font-weight="bold" style:font-weight-asian="bold" fo:color="#000000" fo:letter-spacing="0.0138in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line-height="150%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138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138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138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138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138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138in" style:letter-kerning="false" fo:font-size="14pt" style:font-size-asian="14pt" style:font-size-complex="14pt"/>
    </style:style>
  </office:automatic-styles>
  <office:body>
    <office:text text:use-soft-page-breaks="true">
      <text:p text:style-name="P1">權利人如何領取標售價金?</text:p>
      <text:p text:style-name="P2">如為自然人應提出下列文件：</text:p>
      <text:list text:style-name="LFO1" text:continue-numbering="true">
        <text:list-item>
          <text:p text:style-name="P3">申請書。(於申請書適當欄切結本申請案確無虛偽不實之情事，如有不實，申請人願負法律責任)。</text:p>
        </text:list-item>
        <text:list-item>
          <text:p text:style-name="P4">申請人身分證明文件。</text:p>
        </text:list-item>
        <text:list-item>
          <text:p text:style-name="P5"><text:span text:style-name="T6">土地所有權狀。</text:span></text:p>
        </text:list-item>
      </text:list>
      <text:p text:style-name="P7">登記權利人已死亡者應另附下列文件</text:p>
      <text:list text:style-name="LFO1" text:continue-numbering="true">
        <text:list-item>
          <text:p text:style-name="P8">被繼承人死亡時之戶籍謄本。</text:p>
        </text:list-item>
        <text:list-item>
          <text:p text:style-name="P9">繼承人現在之戶籍謄本。</text:p>
        </text:list-item>
        <text:list-item>
          <text:p text:style-name="P10">繼承系統表。</text:p>
        </text:list-item>
        <text:list-item>
          <text:p text:style-name="P11">繼承人如有拋棄繼承，另檢附合法之拋棄證明文件。</text:p>
        </text:list-item>
        <text:list-item>
          <text:p text:style-name="P12">其他由中央地政機關依法規定應提出之證明文件。</text:p>
        </text:list-item>
      </text:list>
      <text:p text:style-name="P13">前項第6款之繼承系統表，由申請人依民法有關規定自行訂定，註明如有遺漏或錯誤致他人受損害者，申請人願負法律責任，並簽名或蓋章。</text:p>
      <text:p text:style-name="P14">★繼承人如未親自到場應檢附委託書、印鑑證明及印鑑章交受託人到場。</text:p>
      <text:p text:style-name="P15">★無土地所有權狀者應另附切結書</text:p>
      <text:p text:style-name="P16"><text:span text:style-name="T17">★</text:span><text:span text:style-name="T18">原登記名義人為自然人在國內設有戶籍者，應檢附可資證明與原登記名義人係同一人之戶籍資料；依其戶籍資料無法證明者，應檢附土地關係人一人之證明書。所稱土地關係人，指該土地之管理者、共有人</text:span><text:span text:style-name="T19">（含繼承人）、</text:span><text:span text:style-name="T20">原申請登記案之關係人或其繼承人</text:span><text:span text:style-name="T21">、土地四鄰之土地、建物所有權人或其使用人一人之證明書</text:span><text:span text:style-name="T2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main_title801" style:display-name="main_title801" style:family="text" style:parent-style-name="預設段落字型">
      <style:text-properties style:font-name="Verdana" style:text-line-through-type="none" fo:color="#999999" fo:letter-spacing="0.0138in" fo:font-size="14pt" style:font-size-asian="14pt" style:font-size-complex="14p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戴松萍</meta:initial-creator>
    <dc:creator>李建樺</dc:creator>
    <meta:creation-date>2022-07-20T05:57:00Z</meta:creation-date>
    <dc:date>2022-07-20T05:57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