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size="22pt" style:font-size-asian="22pt" style:font-size-complex="22pt"/>
    </style:style>
    <style:style style:name="P2" style:parent-style-name="內文" style:family="paragraph">
      <style:paragraph-properties fo:text-align="justify" fo:line-height="0.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olumn13" style:family="table-column">
      <style:table-column-properties style:column-width="0.975in"/>
    </style:style>
    <style:style style:name="TableColumn14" style:family="table-column">
      <style:table-column-properties style:column-width="0.975in"/>
    </style:style>
    <style:style style:name="TableColumn15" style:family="table-column">
      <style:table-column-properties style:column-width="0.975in"/>
    </style:style>
    <style:style style:name="TableColumn16" style:family="table-column">
      <style:table-column-properties style:column-width="0.975in"/>
    </style:style>
    <style:style style:name="TableColumn17" style:family="table-column">
      <style:table-column-properties style:column-width="0.975in"/>
    </style:style>
    <style:style style:name="TableColumn18" style:family="table-column">
      <style:table-column-properties style:column-width="0.75in"/>
    </style:style>
    <style:style style:name="TableColumn19" style:family="table-column">
      <style:table-column-properties style:column-width="3.125in"/>
    </style:style>
    <style:style style:name="TableColumn20" style:family="table-column">
      <style:table-column-properties style:column-width="1in"/>
    </style:style>
    <style:style style:name="Table12" style:family="table">
      <style:table-properties style:width="9.75in" fo:margin-left="0.0194in" table:align="left"/>
    </style:style>
    <style:style style:name="TableRow21" style:family="table-row">
      <style:table-row-properties style:min-row-height="0.3333in"/>
    </style:style>
    <style:style style:name="TableCell22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3055in"/>
    </style:style>
    <style:style style:name="TableCell27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3055in"/>
    </style:style>
    <style:style style:name="TableCell44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3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3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3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3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2638in"/>
    </style:style>
    <style:style style:name="TableCell61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3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3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3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3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2638in"/>
    </style:style>
    <style:style style:name="TableCell78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text-align="center" fo:line-height="0.3611in" fo:text-indent="0.6666in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書狀切結書</text:p>
      <text:p text:style-name="P2"><text:span text:style-name="T3">被繼承人</text:span><text:span text:style-name="T4"><text:s text:c="8"/></text:span><text:span text:style-name="T5">於民國 <text:s text:c="3"/>年 <text:s text:c="3"/>月 <text:s text:c="3"/>日逝世，其遺留下列不動產之</text:span><text:span text:style-name="T6">□所有權狀 <text:s text:c="5"/>□他項權利證明書</text:span><text:span text:style-name="T7">，因 <text:s text:c="31"/>，致未能檢附，茲為申辦繼承登記，特立本切結書，如有不實，致他人權益受損害者，立切結書人願負法律責任。</text:span></text:p>
      <text:p text:style-name="P8">此致</text:p>
      <text:p text:style-name="P9"/>
      <text:p text:style-name="P10"/>
      <text:p text:style-name="P11">不動產標示（如有不敷使用時，可另附相同格式之清冊）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土地標示</text:p>
          </table:table-cell>
          <table:covered-table-cell/>
          <table:covered-table-cell/>
          <table:covered-table-cell/>
          <table:covered-table-cell/>
          <table:table-cell table:style-name="TableCell24" table:number-columns-spanned="3">
            <text:p text:style-name="P25">建物標示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鄉鎮市區</text:p>
          </table:table-cell>
          <table:table-cell table:style-name="TableCell29">
            <text:p text:style-name="P30">段</text:p>
          </table:table-cell>
          <table:table-cell table:style-name="TableCell31">
            <text:p text:style-name="P32">小段</text:p>
          </table:table-cell>
          <table:table-cell table:style-name="TableCell33">
            <text:p text:style-name="P34">地號</text:p>
          </table:table-cell>
          <table:table-cell table:style-name="TableCell35">
            <text:p text:style-name="P36">權利範圍</text:p>
          </table:table-cell>
          <table:table-cell table:style-name="TableCell37">
            <text:p text:style-name="P38">建號</text:p>
          </table:table-cell>
          <table:table-cell table:style-name="TableCell39">
            <text:p text:style-name="P40">門牌</text:p>
          </table:table-cell>
          <table:table-cell table:style-name="TableCell41">
            <text:p text:style-name="P42">權利範圍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立切結書人：</text:p>
      <text:p text:style-name="P96"><text:span text:style-name="T97">中華民國 <text:s text:c="13"/>年 <text:s text:c="13"/>月 <text:s text:c="1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1in" fo:margin-bottom="0.9847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書狀遺失切結書(繼承用)</dc:title>
    <dc:subject>書狀遺失切結書(繼承用)</dc:subject>
    <meta:keyword>書狀遺失切結書(繼承用)</meta:keyword>
    <meta:initial-creator>邵俊宏</meta:initial-creator>
    <dc:creator>李建樺</dc:creator>
    <meta:creation-date>2022-07-20T05:59:00Z</meta:creation-date>
    <dc:date>2022-07-20T05:59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