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/>
    </style:style>
    <style:style style:name="P2" style:family="paragraph" style:parent-style-name="Standard" style:master-page-name="Standard">
      <style:paragraph-properties fo:line-height="150%" fo:orphans="2" fo:widows="2" style:page-number="auto"/>
    </style:style>
    <style:style style:name="P3" style:family="paragraph" style:parent-style-name="List_20_Paragraph" style:list-style-name="WWNum1">
      <style:paragraph-properties fo:line-height="150%" fo:orphans="2" fo:widows="2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fo:color="#000000" style:font-name="標楷體" fo:font-size="14pt" fo:letter-spacing="0.035cm" fo:font-weight="bold" style:letter-kerning="false" style:font-name-asian="標楷體1" style:font-size-asian="14pt" style:font-weight-asian="bold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權利人如何領取標售價金?</text:span></text:p>
      <text:p text:style-name="P1"><text:span text:style-name="T3">如為自然人應提出下列文件：</text:span></text:p>
      <text:list xml:id="list6634429440333778584" text:style-name="WWNum1">
        <text:list-item>
          <text:p text:style-name="P3"><text:span text:style-name="T3">申請書。(於申請書適當欄切結本申請案確無虛偽不實之情事，如有不實，申請人願負法律責任)。</text:span></text:p>
        </text:list-item>
        <text:list-item>
          <text:p text:style-name="P3"><text:span text:style-name="T3">申請人身分證明文件。</text:span></text:p>
        </text:list-item>
        <text:list-item>
          <text:p text:style-name="P3"><text:span text:style-name="T3">土地所有權狀。</text:span></text:p>
        </text:list-item>
      </text:list>
      <text:p text:style-name="P1"><text:span text:style-name="T2">登記權利人已死亡者應另附下列文件</text:span></text:p>
      <text:list xml:id="list161431261564647" text:continue-numbering="true" text:style-name="WWNum1">
        <text:list-item>
          <text:p text:style-name="P3"><text:span text:style-name="T3">被繼承人死亡時之戶籍謄本。</text:span></text:p>
        </text:list-item>
        <text:list-item>
          <text:p text:style-name="P3"><text:span text:style-name="T3">繼承人現在之戶籍謄本。</text:span></text:p>
        </text:list-item>
        <text:list-item>
          <text:p text:style-name="P3"><text:span text:style-name="T3">繼承系統表。</text:span></text:p>
        </text:list-item>
        <text:list-item>
          <text:p text:style-name="P3"><text:span text:style-name="T3">繼承人如有拋棄繼承，另檢附合法之拋棄證明文件。</text:span></text:p>
        </text:list-item>
        <text:list-item>
          <text:p text:style-name="P3"><text:span text:style-name="T3">其他由中央地政機關依法規定應提出之證明文件。</text:span></text:p>
        </text:list-item>
      </text:list>
      <text:p text:style-name="P1"><text:span text:style-name="T3">前項第6</text:span><text:bookmark text:name="_GoBack"/><text:span text:style-name="T3">款之繼承系統表，由申請人依民法有關規定自行訂定，註明如有遺漏或錯誤致他人受損害者，申請人願負法律責任，並簽名或蓋章。</text:span></text:p>
      <text:p text:style-name="P1"><text:span text:style-name="T3">★繼承人如未親自到場應檢附委託書、印鑑證明及印鑑章交受託人到場。</text:span></text:p>
      <text:p text:style-name="P1"><text:span text:style-name="T3">★無土地所有權狀者應另附切結書</text:span></text:p>
      <text:p text:style-name="P1"><text:soft-page-break/><text:span text:style-name="T3">★原登記名義人為自然人在國內設有戶籍者，應檢附可資證明與原登記名義人係同一人之戶籍資料；依其戶籍資料無法證明者，應檢附土地關係人一人之證明書。所稱土地關係人，指該土地之管理者、共有人（含繼承人）、原申請登記案之關係人或其繼承人、土地四鄰之土地、建物所有權人或其使用人一人之證明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main_5f_title801" style:display-name="main_title801" style:family="text" style:parent-style-name="Default_20_Paragraph_20_Font">
      <style:text-properties fo:color="#999999" style:text-line-through-style="none" style:text-line-through-type="none" style:font-name="Verdana" fo:font-family="Verdana" style:font-family-generic="roman" style:font-pitch="variable" fo:font-size="14pt" fo:letter-spacing="0.035cm" style:text-underline-style="none" style:text-blinking="false" style:font-size-asian="14pt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松萍</meta:initial-creator>
    <dc:creator>戴松萍</dc:creator>
    <meta:editing-cycles>2</meta:editing-cycles>
    <meta:creation-date>2014-01-20T07:42:00</meta:creation-date>
    <dc:date>2014-01-20T08:23:00</dc:date>
    <meta:editing-duration>PT2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434" meta:character-count="442" meta:non-whitespace-character-count="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