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811cm">
        <style:tab-stops>
          <style:tab-stop style:position="7.038cm"/>
        </style:tab-stops>
      </style:paragraph-properties>
    </style:style>
    <style:style style:name="P3" style:family="paragraph" style:parent-style-name="Standard">
      <style:paragraph-properties fo:margin-left="0cm" fo:margin-right="0cm" fo:line-height="0.811cm" fo:text-indent="1.976cm" style:auto-text-indent="false">
        <style:tab-stops>
          <style:tab-stop style:position="7.038cm"/>
        </style:tab-stops>
      </style:paragraph-properties>
    </style:style>
    <style:style style:name="P4" style:family="paragraph" style:parent-style-name="Standard">
      <style:paragraph-properties fo:margin-left="0.25cm" fo:margin-right="0.935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</style:style>
    <style:style style:name="P5" style:family="paragraph" style:parent-style-name="Standard">
      <style:paragraph-properties fo:margin-left="3.034cm" fo:margin-right="0cm" fo:line-height="0.811cm" fo:text-align="justify" style:justify-single-word="false" fo:text-indent="-3.512cm" style:auto-text-indent="false">
        <style:tab-stops>
          <style:tab-stop style:position="7.038cm"/>
        </style:tab-stops>
      </style:paragraph-properties>
    </style:style>
    <style:style style:name="P6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</style:style>
    <style:style style:name="P7" style:family="paragraph" style:parent-style-name="Standard">
      <style:paragraph-properties fo:margin-left="2.644cm" fo:margin-right="0cm" fo:line-height="0.811cm" fo:text-align="justify" fo:text-align-last="justify" style:justify-single-word="false" fo:text-indent="-3.122cm" style:auto-text-indent="false">
        <style:tab-stops>
          <style:tab-stop style:position="7.038cm"/>
        </style:tab-stops>
      </style:paragraph-properties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9" style:family="paragraph" style:parent-style-name="Standard">
      <style:paragraph-properties fo:margin-left="2.247cm" fo:margin-right="0cm" fo:line-height="0.811cm" fo:text-align="justify" style:justify-single-word="false" fo:text-indent="-1.976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25cm" fo:margin-right="0.935cm" fo:line-height="0.811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2.644cm" fo:margin-right="0cm" fo:line-height="0.811cm" fo:text-align="justify" style:justify-single-word="false" fo:text-indent="-3.122cm" style:auto-text-indent="false">
        <style:tab-stops>
          <style:tab-stop style:position="7.03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811cm" fo:text-align="justify" style:justify-single-word="false">
        <style:tab-stops>
          <style:tab-stop style:position="7.03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22pt" style:font-name-asian="標楷體" style:font-size-asian="22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主張優先購買權申請書</text:span></text:p>
      <text:p text:style-name="P8"/>
      <text:p text:style-name="P2"><text:span text:style-name="T2">本人為 □地上權人、典權人、永佃權人</text:span><text:span text:style-name="T3">、農育權人</text:span></text:p>
      <text:p text:style-name="P3"><text:span text:style-name="T2">□基地或耕地承租人</text:span></text:p>
      <text:p text:style-name="P3"><text:span text:style-name="T2">□共有土地之他共有人</text:span></text:p>
      <text:p text:style-name="P3"><text:span text:style-name="T2">□地籍清理條例施行前已占有達10年以上，至標售時仍繼續為該土地之占有人（地籍清理條例97年7月1日施行前占有迄今）</text:span></text:p>
      <text:p text:style-name="P9"/>
      <text:p text:style-name="P4"><text:span text:style-name="T2">欲以苗栗縣政府地籍清理代為標售標號</text:span><text:span text:style-name="T6">□□□</text:span><text:span text:style-name="T2">-</text:span><text:span text:style-name="T6">□□□</text:span><text:span text:style-name="T2">位於</text:span></text:p>
      <text:p text:style-name="P4"><text:span text:style-name="T4"><text:s text:c="13"/></text:span><text:span text:style-name="T2">鄉鎮市</text:span><text:span text:style-name="T4"> <text:s text:c="11"/></text:span><text:span text:style-name="T2">段</text:span><text:span text:style-name="T4"> <text:s text:c="10"/></text:span><text:span text:style-name="T2">地號之土地，並以同意以決標價款新台幣</text:span><text:span text:style-name="T4"> <text:s text:c="13"/></text:span><text:span text:style-name="T2">元整主張優先購買權。</text:span></text:p>
      <text:p text:style-name="P10">*附繳證明文件︰</text:p>
      <text:p text:style-name="P5"><text:span text:style-name="T7"><text:s text:c="3"/>□、</text:span><text:span text:style-name="T3">申請人身分證明文件。</text:span></text:p>
      <text:p text:style-name="P5"><text:span text:style-name="T7"><text:s text:c="3"/>□、</text:span><text:span text:style-name="T3">押標金支(匯)票新台幣</text:span><text:span text:style-name="T5"> <text:s text:c="13"/></text:span><text:span text:style-name="T3">元。</text:span></text:p>
      <text:p text:style-name="P5"><text:span text:style-name="T7"><text:s text:c="3"/>□、</text:span><text:span text:style-name="T3">保證書及保證人身分證明文件、印鑑證明。</text:span></text:p>
      <text:p text:style-name="P5"><text:span text:style-name="T7"><text:s text:c="3"/>□、</text:span><text:span text:style-name="T3">其它(如稅籍證明)。</text:span></text:p>
      <text:p text:style-name="P12"/>
      <text:p text:style-name="P6"><text:span text:style-name="T2">申請人: <text:s text:c="19"/>(蓋章)</text:span></text:p>
      <text:p text:style-name="P11">身分證字號:</text:p>
      <text:p text:style-name="P11">住址:</text:p>
      <text:p text:style-name="P11">電話: <text:s text:c="18"/>手機:</text:p>
      <text:p text:style-name="P11"/>
      <text:p text:style-name="P11"/>
      <text:p text:style-name="P11">代理人: <text:s text:c="19"/>(蓋章)</text:p>
      <text:p text:style-name="P11">身分證字號:</text:p>
      <text:p text:style-name="P11">住址:</text:p>
      <text:p text:style-name="P11">電話: <text:s text:c="18"/>手機:</text:p>
      <text:p text:style-name="P13"/>
      <text:p text:style-name="P13"/>
      <text:p text:style-name="P13"/>
      <text:p text:style-name="P13"/>
      <text:p text:style-name="P7"><text:span text:style-name="T2">中華民國 <text:s text:c="11"/>年 <text:s text:c="10"/>月 <text:s text:c="10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fo:text-align="justify" style:justify-single-word="false">
        <style:tab-stops>
          <style:tab-stop style:position="7.03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71573</meta:initial-creator>
    <meta:creation-date>2014-04-18T11:27:00</meta:creation-date>
    <dc:creator>張鈺茵</dc:creator>
    <dc:date>2023-12-07T09:10:00</dc:date>
    <meta:print-date>2014-10-08T09:05:00</meta:print-date>
    <meta:editing-cycles>6</meta:editing-cycles>
    <meta:editing-duration>PT10M</meta:editing-duration>
    <meta:document-statistic meta:table-count="0" meta:image-count="0" meta:object-count="0" meta:page-count="1" meta:paragraph-count="21" meta:word-count="279" meta:character-count="476" meta:non-whitespace-character-count="287"/>
    <meta:generator>LibreOffice/7.3.2.2$Windows_X86_64 LibreOffice_project/49f2b1bff42cfccbd8f788c8dc32c1c309559be0</meta:generator>
  </office:meta>
</office:document-meta>
</file>