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9" style:family="table-cell">
      <style:table-cell-properties fo:padding="0cm" fo:border-left="0.7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0" style:family="table-row">
      <style:table-row-properties style:min-row-height="0.123cm" fo:keep-together="always"/>
    </style:style>
    <style:style style:name="表格1.27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1" style:family="paragraph" style:parent-style-name="Header">
      <style:text-properties style:font-name-asian="Times New Roman"/>
    </style:style>
    <style:style style:name="P2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8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4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5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9" office:value-type="string">
            <text:p text:style-name="P2"/>
          </table:table-cell>
        </table:table-row>
        <text:soft-page-break/>
        <table:table-row table:style-name="表格1.10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10" table:number-columns-spanned="6" office:value-type="string">
            <text:p text:style-name="P18"><text:span text:style-name="T4">(7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5">(8)</text:p>
            <text:p text:style-name="P15">門</text:p>
            <text:p text:style-name="P15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3" table:number-columns-spanned="3" office:value-type="string">
            <text:p text:style-name="P15">(9)</text:p>
            <text:p text:style-name="P15">建 物</text:p>
            <text:p text:style-name="P15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6" table:number-columns-spanned="3" office:value-type="string">
            <text:p text:style-name="P3">(10)</text:p>
            <text:p text:style-name="P3">面</text:p>
            <text:p text:style-name="P3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3" office:value-type="string">
            <text:p text:style-name="P3">(11)</text:p>
            <text:p text:style-name="P15">附 屬</text:p>
            <text:p text:style-name="P15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9"><text:span text:style-name="T4">(12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19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5-02-26T14:33:00</meta:creation-date>
    <dc:creator>戴松萍</dc:creator>
    <dc:date>2015-02-26T14:33:00</dc:date>
    <meta:print-date>2004-12-06T16:19:00</meta:print-date>
    <meta:editing-cycles>2</meta:editing-cycles>
    <meta:document-statistic meta:table-count="1" meta:image-count="0" meta:object-count="0" meta:page-count="2" meta:paragraph-count="59" meta:word-count="116" meta:character-count="391" meta:non-whitespace-character-count="156"/>
    <meta:generator>LibreOffice/5.1.2.2$Windows_x86 LibreOffice_project/d3bf12ecb743fc0d20e0be0c58ca359301eb705f</meta:generator>
  </office:meta>
</office:document-meta>
</file>