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3.854cm"/>
    </style:style>
    <style:style style:name="表格1.D" style:family="table-column">
      <style:table-column-properties style:column-width="1.797cm"/>
    </style:style>
    <style:style style:name="表格1.F" style:family="table-column">
      <style:table-column-properties style:column-width="0.58cm"/>
    </style:style>
    <style:style style:name="表格1.G" style:family="table-column">
      <style:table-column-properties style:column-width="4.979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2.124cm" fo:keep-together="always"/>
    </style:style>
    <style:style style:name="表格1.6" style:family="table-row">
      <style:table-row-properties style:min-row-height="1.552cm" fo:keep-together="always"/>
    </style:style>
    <style:style style:name="P1" style:family="paragraph" style:parent-style-name="Standard" style:list-style-name="WW8Num13">
      <style:paragraph-properties fo:line-height="0.882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 style:list-style-name="WW8Num13">
      <style:paragraph-properties style:line-height-at-least="0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bfbfbf" fo:font-size="40pt" style:font-size-asian="40pt" style:font-size-complex="40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321cm" loext:contextual-spacing="false" fo:line-height="0.882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indent="7.62cm" style:auto-text-indent="false"/>
      <style:text-properties fo:color="#000000"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cm" fo:text-indent="6.78cm" style:auto-text-indent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</style:tab-stops>
      </style:paragraph-properties>
    </style:style>
    <style:style style:name="P22" style:family="paragraph" style:parent-style-name="Header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T1" style:family="text">
      <style:text-properties fo:color="#000000" style:font-name="標楷體" fo:font-size="18pt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size-asian="18pt" style:font-name-complex="標楷體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fo:font-size="16pt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bfbfbf" fo:font-size="40pt" style:font-size-asian="40pt" style:font-size-complex="40pt"/>
    </style:style>
    <style:style style:name="T8" style:family="text">
      <style:text-properties fo:color="#bfbfbf" fo:font-size="40pt" style:font-size-asian="40pt" style:font-size-complex="4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地籍清理代為標售保管款逕撥入權利人帳戶申請書</text:span></text:p>
      <text:p text:style-name="P17">具切結人<text:span text:style-name="T6"> <text:s text:c="10"/></text:span>為領取<text:span text:style-name="T6"> <text:s text:c="7"/></text:span>鄉（鎮、市）<text:span text:style-name="T6"> <text:s text:c="6"/></text:span>段<text:span text:style-name="T6"> <text:s text:c="7"/></text:span>小段 <text:s text:c="5"/>地號土地/建物價金及其利息，特具結懇請直接匯入本人開立之帳戶內，並將帳戶填列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4">戶名(權利人)</text:span></text:p>
          </table:table-cell>
          <table:covered-table-cell/>
          <table:table-cell table:style-name="表格1.A1" office:value-type="string">
            <text:p text:style-name="P3"><text:s/></text:p>
          </table:table-cell>
          <table:table-cell table:style-name="表格1.A1" table:number-columns-spanned="3" office:value-type="string">
            <text:p text:style-name="P4">統一編號</text:p>
          </table:table-cell>
          <table:covered-table-cell/>
          <table:covered-table-cell/>
          <table:table-cell table:style-name="表格1.G1" office:value-type="string">
            <text:p text:style-name="P3"><text:s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G1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電話號碼</text:p>
          </table:table-cell>
          <table:covered-table-cell/>
          <table:table-cell table:style-name="表格1.A1" office:value-type="string">
            <text:p text:style-name="P2"><text:span text:style-name="T4">(H) <text:s/></text:span></text:p>
          </table:table-cell>
          <table:table-cell table:style-name="表格1.A1" table:number-columns-spanned="2" office:value-type="string">
            <text:p text:style-name="P4">(O)</text:p>
          </table:table-cell>
          <table:covered-table-cell/>
          <table:table-cell table:style-name="表格1.G1" table:number-columns-spanned="2" office:value-type="string">
            <text:p text:style-name="P4">(行動電話)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6">帳戶</text:p>
          </table:table-cell>
          <table:table-cell table:style-name="表格1.A1" office:value-type="string">
            <text:p text:style-name="P6">銀行、庫、局</text:p>
          </table:table-cell>
          <table:table-cell table:style-name="表格1.A1" office:value-type="string">
            <text:p text:style-name="P6">分行、支庫、局</text:p>
          </table:table-cell>
          <table:table-cell table:style-name="表格1.A1" office:value-type="string">
            <text:p text:style-name="P6">總代號</text:p>
          </table:table-cell>
          <table:table-cell table:style-name="表格1.A1" office:value-type="string">
            <text:p text:style-name="P6">分支</text:p>
            <text:p text:style-name="P6">代號</text:p>
          </table:table-cell>
          <table:table-cell table:style-name="表格1.G1" table:number-columns-spanned="2" office:value-type="string">
            <text:p text:style-name="P6">帳號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</table:table>
      <text:p text:style-name="P11"><draw:frame draw:style-name="fr1" draw:name="框架1" text:anchor-type="char" svg:x="-0.065cm" svg:y="0.048cm" svg:width="17.233cm" svg:height="5.819cm" draw:z-index="0"><draw:text-box><text:p text:style-name="P14"/><text:p text:style-name="P13"><text:span text:style-name="T7">存摺面影本浮貼處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註：</text:p>
      <text:list xml:id="list6352019278423853751" text:style-name="WW8Num13">
        <text:list-item>
          <text:p text:style-name="P1"><text:span text:style-name="T3">以上資料若因錯誤或不全肇生損失，概由具切結人負擔，與苗栗縣政府、臺灣銀行苗栗分行無關。</text:span></text:p>
        </text:list-item>
        <text:list-item>
          <text:p text:style-name="P1"><text:span text:style-name="T3">匯款金額=標脫土地決標金額（或囑託國有者第二次標售底價）-應納稅賦+利息-利息所得稅-匯費。</text:span></text:p>
        </text:list-item>
        <text:list-item>
          <text:p text:style-name="P10">以上資料如有更改，請簽蓋與下方切結書人相同之印章</text:p>
        </text:list-item>
      </text:list>
      <text:p text:style-name="P18"><draw:frame draw:style-name="fr2" draw:name="框架2" text:anchor-type="char" svg:x="14.385cm" svg:y="0.358cm" svg:width="1.655cm" svg:height="1.413cm" draw:z-index="1"><draw:text-box><text:p text:style-name="P13">印章</text:p></draw:text-box></draw:frame></text:p>
      <text:p text:style-name="P19">切結書人：</text:p>
      <text:p text:style-name="P15"><text:span text:style-name="T5">此致 <text:s/>苗栗縣政府</text:span></text:p>
      <text:p text:style-name="P12"/>
      <text:p text:style-name="P15"><text:soft-page-break/><text:span text:style-name="T5">中 <text:s text:c="5"/>華 <text:s text:c="5"/>民 <text:s text:c="5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36cm" fo:margin-right="0cm" fo:text-indent="-1.436cm" style:auto-text-indent="false"/>
    </style:style>
    <style:style style:name="本文縮排_20_2" style:display-name="本文縮排 2" style:family="paragraph" style:parent-style-name="Standard">
      <style:paragraph-properties fo:margin-left="2.09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1.101cm" fo:margin-right="1.1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收補償費保管款申請</dc:title>
    <dc:subject>徵收補償費保管款申請</dc:subject>
    <meta:keyword>徵收補償費保管款申請</meta:keyword>
    <dc:description>因應網路E櫃檯連結</dc:description>
    <meta:initial-creator>地政局</meta:initial-creator>
    <meta:creation-date>2015-05-12T14:52:00</meta:creation-date>
    <dc:creator>戴松萍</dc:creator>
    <dc:date>2016-09-01T10:22:00</dc:date>
    <meta:print-date>2016-09-01T10:22:00</meta:print-date>
    <meta:editing-cycles>3</meta:editing-cycles>
    <meta:editing-duration>PT4M</meta:editing-duration>
    <meta:document-statistic meta:table-count="1" meta:image-count="0" meta:object-count="0" meta:page-count="2" meta:paragraph-count="29" meta:word-count="284" meta:character-count="377" meta:non-whitespace-character-count="288"/>
    <meta:generator>LibreOffice/5.1.2.2$Windows_x86 LibreOffice_project/d3bf12ecb743fc0d20e0be0c58ca359301eb705f</meta:generator>
  </office:meta>
</office:document-meta>
</file>