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メイリオ" svg:font-family="メイリオ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36pt" style:font-name-asian="標楷體1" style:font-size-asian="36pt" style:font-size-complex="3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ignature">
      <style:text-properties style:font-name="Microsoft JhengHei UI" fo:font-size="30pt" style:font-size-asian="30pt" style:font-size-complex="30pt"/>
    </style:style>
    <style:style style:name="P4" style:family="paragraph">
      <loext:graphic-properties draw:fill="none"/>
      <style:paragraph-properties fo:text-align="start"/>
    </style:style>
    <style:style style:name="P5" style:family="paragraph">
      <loext:graphic-properties draw:fill="hatch" draw:fill-hatch-name="Hatching_20_91"/>
      <style:paragraph-properties fo:text-align="start"/>
    </style:style>
    <style:style style:name="P6" style:family="paragraph">
      <loext:graphic-properties draw:fill="solid" draw:fill-color="#7cca62"/>
      <style:paragraph-properties fo:text-align="start"/>
    </style:style>
    <style:style style:name="T1" style:family="text">
      <style:text-properties style:font-name="標楷體" fo:font-size="34pt" style:font-name-asian="標楷體1" style:font-size-asian="34pt" style:font-size-complex="34pt"/>
    </style:style>
    <style:style style:name="T2" style:family="text">
      <style:text-properties style:font-name="標楷體" fo:font-size="36pt" style:font-name-asian="標楷體1" style:font-size-asian="36pt" style:font-size-complex="36pt"/>
    </style:style>
    <style:style style:name="T3" style:family="text">
      <style:text-properties style:font-name="標楷體" fo:font-size="30pt" style:font-name-asian="標楷體1" style:font-size-asian="30pt" style:font-size-complex="30pt"/>
    </style:style>
    <style:style style:name="T4" style:family="text">
      <style:text-properties fo:color="#ff0000" style:font-name="標楷體" fo:font-size="34pt" fo:font-weight="bold" style:font-name-asian="標楷體1" style:font-size-asian="34pt" style:font-weight-asian="bold" style:font-size-complex="34pt"/>
    </style:style>
    <style:style style:name="T5" style:family="text">
      <style:text-properties fo:color="#ff0000" style:font-name="標楷體" fo:font-size="36pt" style:font-name-asian="標楷體1" style:font-size-asian="36pt" style:font-size-complex="36pt"/>
    </style:style>
    <style:style style:name="T6" style:family="text">
      <style:text-properties fo:color="#ff0000" style:font-name="標楷體" fo:font-size="30pt" style:font-name-asian="標楷體1" style:font-size-asian="30pt" style:font-size-complex="30pt"/>
    </style:style>
    <style:style style:name="T7" style:family="text">
      <style:text-properties fo:color="#7030a0" style:font-name="標楷體" fo:font-size="36pt" fo:font-weight="bold" style:font-name-asian="標楷體1" style:font-size-asian="36pt" style:font-weight-asian="bold" style:font-size-complex="36pt"/>
    </style:style>
    <style:style style:name="T8" style:family="text">
      <style:text-properties fo:color="#c00000" style:font-name="標楷體" fo:font-size="30pt" style:font-name-asian="標楷體1" style:font-size-asian="30pt" style:font-size-complex="30pt"/>
    </style:style>
    <style:style style:name="T9" style:family="text">
      <style:text-properties fo:color="#000000" style:font-name="標楷體" fo:font-size="30pt" style:font-name-asian="標楷體1" style:font-size-asian="30pt" style:font-size-complex="30pt"/>
    </style:style>
    <style:style style:name="T10" style:family="text">
      <style:text-properties style:font-name="Microsoft JhengHei UI" fo:font-size="30pt" style:font-size-asian="30pt" style:font-size-complex="30pt"/>
    </style:style>
    <style:style style:name="T11" style:family="text">
      <style:text-properties style:font-name="Microsoft JhengHei UI" fo:font-size="28pt" style:font-size-asian="28pt" style:font-size-complex="28pt"/>
    </style:style>
    <style:style style:name="gr1" style:family="graphic">
      <style:graphic-properties fo:margin-left="0.37cm" fo:margin-right="0.362cm" fo:margin-top="0cm" fo:margin-bottom="0.062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 loext:rel-width-rel="page" loext:rel-height-rel="page"/>
    </style:style>
    <style:style style:name="gr2" style:family="graphic">
      <style:graphic-properties draw:stroke="solid" svg:stroke-width="0.018cm" svg:stroke-color="#05686d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.035cm" draw:stroke-linejoin="miter" draw:fill="hatch" draw:fill-hatch-name="Hatching_20_91" draw:textarea-vertical-align="middle" draw:auto-grow-height="false" draw:fit-to-size="false" fo:min-height="14.347cm" fo:min-width="0.395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.035cm" draw:stroke-linejoin="miter" draw:fill="solid" draw:fill-color="#7cca62" draw:textarea-vertical-align="middle" draw:auto-grow-height="false" draw:fit-to-size="false" fo:min-height="11.345cm" fo:min-width="0.397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svg:stroke-width="0.035cm" draw:stroke-linejoin="miter" draw:fill="solid" draw:fill-color="#7cca62" draw:textarea-vertical-align="middle" draw:auto-grow-height="false" draw:fit-to-size="false" fo:min-height="11.319cm" fo:min-width="0.219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109年底</text:span><text:span text:style-name="T4">私有耕地租約期滿</text:span></text:p>
      <text:p text:style-name="P1"/>
      <text:p text:style-name="Standard"><text:span text:style-name="T7">公告申請</text:span></text:p>
      <text:p text:style-name="Standard"><text:span text:style-name="T2">時間:</text:span><text:span text:style-name="T5">110年1月1日至2月17日於鄉(鎮、市、區)公所</text:span></text:p>
      <text:p text:style-name="P1"/>
      <text:p text:style-name="Standard"><text:span text:style-name="T3">1.公告申請:</text:span></text:p>
      <text:p text:style-name="Standard"><text:span text:style-name="T3"><text:s text:c="2"/>出、承租人應於</text:span><text:span text:style-name="T6">公告期限內</text:span><text:span text:style-name="T8">申請</text:span><text:span text:style-name="T3">收回自耕或續訂租約。</text:span></text:p>
      <text:p text:style-name="Standard"><text:span text:style-name="T3">2.</text:span><text:span text:style-name="T9">收件:</text:span></text:p>
      <text:p text:style-name="Standard"><text:span text:style-name="T9"><text:s text:c="2"/></text:span><text:span text:style-name="T6">鄉(鎮、市、區)公所</text:span><text:span text:style-name="T8">受理</text:span><text:span text:style-name="T3">出、承租人申請案件。</text:span></text:p>
      <text:p text:style-name="P3"/>
      <text:p text:style-name="Signature"><text:span text:style-name="T10"><text:s text:c="12"/></text:span><text:span text:style-name="T11">苗栗縣政府地政處 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メイリオ" svg:font-family="メイリオ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draw:hatch draw:name="Hatching_20_91" draw:display-name="Hatching 91" draw:style="single" draw:color="#0bd0d9" draw:distance="0.05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en" fo:country="US" style:letter-kerning="true" style:font-name-asian="メイリオ" style:font-size-asian="12pt" style:language-asian="zh" style:country-asian="CN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entury Gothic" fo:font-size="12pt" fo:language="en" fo:country="US" style:letter-kerning="true" style:font-name-asian="メイリオ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true" style:language-asian="zh" style:country-asian="TW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635cm" loext:contextual-spacing="true" fo:line-height="90%" fo:orphans="2" fo:widows="2"/>
      <style:text-properties fo:text-transform="uppercase" fo:color="#0b5294" style:font-name="Century Gothic" fo:font-family="'Century Gothic'" style:font-family-generic="roman" style:font-pitch="variable" fo:font-size="10pt" style:letter-kerning="true" style:font-name-asian="メイリオ" style:font-family-asian="メイリオ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.529cm" loext:contextual-spacing="false" fo:line-height="120%" fo:keep-together="always" fo:orphans="2" fo:widows="2" fo:keep-with-next="always"/>
      <style:text-properties fo:color="#0b5294" style:font-name="Century Gothic" fo:font-family="'Century Gothic'" style:font-family-generic="roman" style:font-pitch="variable" fo:font-size="13pt" style:letter-kerning="true" style:font-name-asian="メイリオ" style:font-family-asian="メイリオ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Salutation" style:family="paragraph" style:parent-style-name="Standard" style:default-outline-level="" style:class="text">
      <style:paragraph-properties fo:margin-top="1.27cm" fo:margin-bottom="0.282cm" loext:contextual-spacing="false" fo:line-height="120%" fo:orphans="2" fo:widows="2"/>
      <style:text-properties fo:color="#595959" fo:font-size="10pt" style:letter-kerning="true" style:font-name-asian="Microsoft JhengHei UI1" style:font-family-asian="'Microsoft JhengHei UI'" style:font-family-generic-asian="system" style:font-pitch-asian="variable" style:font-size-asian="10pt" style:font-size-complex="10pt"/>
    </style:style>
    <style:style style:name="Closing" style:family="paragraph" style:parent-style-name="Standard" style:default-outline-level="">
      <style:paragraph-properties fo:margin-top="0.847cm" fo:margin-bottom="1.27cm" loext:contextual-spacing="false" fo:line-height="90%" fo:orphans="2" fo:widows="2"/>
      <style:text-properties fo:color="#595959" style:letter-kerning="true" style:font-name-asian="Microsoft JhengHei UI1" style:font-family-asian="'Microsoft JhengHei UI'" style:font-family-generic-asian="system" style:font-pitch-asian="variable" style:font-size-complex="10pt"/>
    </style:style>
    <style:style style:name="Signature" style:family="paragraph" style:parent-style-name="Standard" style:default-outline-level="" style:class="text">
      <style:paragraph-properties fo:line-height="90%" fo:orphans="2" fo:widows="2"/>
      <style:text-properties fo:color="#595959" fo:font-weight="bold" style:letter-kerning="true" style:font-name-asian="Microsoft JhengHei UI1" style:font-family-asian="'Microsoft JhengHei UI'" style:font-family-generic-asian="system" style:font-pitch-asian="variable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90%" fo:orphans="2" fo:widows="2"/>
      <style:text-properties style:font-name="Times New Roman" fo:font-family="'Times New Roman'" style:font-family-generic="roman" style:font-pitch="variable" style:letter-kerning="false" style:font-name-asian="Microsoft JhengHei UI1" style:font-family-asian="'Microsoft JhengHei UI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連絡資訊" style:family="paragraph" style:parent-style-name="Standard" style:default-outline-level="">
      <style:paragraph-properties fo:line-height="120%" fo:orphans="2" fo:widows="2"/>
      <style:text-properties fo:color="#595959" fo:font-size="10pt" style:letter-kerning="true" style:font-name-asian="Microsoft JhengHei UI1" style:font-family-asian="'Microsoft JhengHei UI'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.529cm" loext:contextual-spacing="false" fo:line-height="90%" fo:orphans="2" fo:widows="2">
        <style:tab-stops>
          <style:tab-stop style:position="8.255cm" style:type="center"/>
          <style:tab-stop style:position="16.51cm" style:type="right"/>
        </style:tab-stops>
      </style:paragraph-properties>
      <style:text-properties style:letter-kerning="false" style:font-name-asian="Microsoft JhengHei UI1" style:font-family-asian="'Microsoft JhengHei UI'" style:font-family-generic-asian="system" style:font-pitch-asian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.529cm" loext:contextual-spacing="false" fo:line-height="90%" fo:orphans="2" fo:widows="2">
        <style:tab-stops>
          <style:tab-stop style:position="8.255cm" style:type="center"/>
          <style:tab-stop style:position="16.51cm" style:type="right"/>
        </style:tab-stops>
      </style:paragraph-properties>
      <style:text-properties style:letter-kerning="false" style:font-name-asian="Microsoft JhengHei UI1" style:font-family-asian="'Microsoft JhengHei UI'" style:font-family-generic-asian="system" style:font-pitch-asian="variable" style:font-size-complex="12pt"/>
    </style:style>
    <style:style style:name="收件者姓名" style:family="paragraph" style:parent-style-name="Standard" style:default-outline-level="">
      <style:paragraph-properties fo:line-height="90%" fo:orphans="2" fo:widows="2"/>
      <style:text-properties fo:font-weight="bold" style:letter-kerning="false" style:font-name-asian="Microsoft JhengHei UI1" style:font-family-asian="'Microsoft JhengHei UI'" style:font-family-generic-asian="system" style:font-pitch-asian="variable" style:font-weight-asian="bold" style:font-size-complex="12pt"/>
    </style:style>
    <style:style style:name="地址" style:family="paragraph" style:parent-style-name="Standard" style:default-outline-level="">
      <style:paragraph-properties fo:margin-top="0cm" fo:margin-bottom="0.529cm" loext:contextual-spacing="false" fo:line-height="90%" fo:orphans="2" fo:widows="2"/>
      <style:text-properties style:letter-kerning="false" style:font-name-asian="Microsoft JhengHei UI1" style:font-family-asian="'Microsoft JhengHei UI'" style:font-family-generic-asian="system" style:font-pitch-asian="variable" style:font-size-complex="12pt"/>
    </style:style>
    <style:style style:name="Date" style:family="paragraph" style:parent-style-name="Standard" style:default-outline-level="">
      <style:paragraph-properties fo:margin-top="0.635cm" fo:margin-bottom="1.058cm" loext:contextual-spacing="false" fo:line-height="90%" fo:orphans="2" fo:widows="2"/>
      <style:text-properties style:letter-kerning="false" style:font-name-asian="Microsoft JhengHei UI1" style:font-family-asian="'Microsoft JhengHei UI'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asian="Microsoft JhengHei UI1" style:font-family-asian="'Microsoft JhengHei UI'" style:font-family-generic-asian="system" style:font-pitch-asian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line-height="90%" fo:text-align="center" style:justify-single-word="false" fo:orphans="2" fo:widows="2"/>
      <style:text-properties style:font-name="Century Gothic" fo:font-family="'Century Gothic'" style:font-family-generic="roman" style:font-pitch="variable" fo:font-size="16pt" fo:font-weight="bold" style:letter-kerning="false" style:font-name-asian="Microsoft JhengHei UI1" style:font-family-asian="'Microsoft JhengHei UI'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entury Gothic" fo:font-family="'Century Gothic'" style:font-family-generic="roman" style:font-pitch="variable" fo:font-size="9pt" style:font-name-asian="メイリオ" style:font-family-asian="メイリオ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0b5294" style:font-name="Century Gothic" fo:font-family="'Century Gothic'" style:font-family-generic="roman" style:font-pitch="variable" fo:font-size="10pt" style:letter-kerning="true" style:font-name-asian="メイリオ" style:font-family-asian="メイリオ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fo:color="#0b5294" style:font-name="Century Gothic" fo:font-family="'Century Gothic'" style:font-family-generic="roman" style:font-pitch="variable" fo:font-size="13pt" style:letter-kerning="true" style:font-name-asian="メイリオ" style:font-family-asian="メイリオ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問候_20_字元" style:display-name="問候 字元" style:family="text" style:parent-style-name="Default_20_Paragraph_20_Font">
      <style:text-properties fo:color="#595959" fo:font-size="10pt" style:letter-kerning="true" style:font-name-asian="Microsoft JhengHei UI1" style:font-family-asian="'Microsoft JhengHei UI'" style:font-family-generic-asian="system" style:font-pitch-asian="variable" style:font-size-asian="10pt" style:font-size-complex="10pt"/>
    </style:style>
    <style:style style:name="結語_20_字元" style:display-name="結語 字元" style:family="text" style:parent-style-name="Default_20_Paragraph_20_Font">
      <style:text-properties fo:color="#595959" style:letter-kerning="true" style:font-name-asian="Microsoft JhengHei UI1" style:font-family-asian="'Microsoft JhengHei UI'" style:font-family-generic-asian="system" style:font-pitch-asian="variable" style:font-size-complex="10pt"/>
    </style:style>
    <style:style style:name="簽名_20_字元" style:display-name="簽名 字元" style:family="text" style:parent-style-name="Default_20_Paragraph_20_Font">
      <style:text-properties fo:color="#595959" fo:font-weight="bold" style:letter-kerning="true" style:font-name-asian="Microsoft JhengHei UI1" style:font-family-asian="'Microsoft JhengHei UI'" style:font-family-generic-asian="system" style:font-pitch-asian="variable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日期_20_字元" style:display-name="日期 字元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標題_20_字元" style:display-name="標題 字元" style:family="text" style:parent-style-name="Default_20_Paragraph_20_Font">
      <style:text-properties style:font-name="Century Gothic" fo:font-family="'Century Gothic'" style:font-family-generic="roman" style:font-pitch="variable" fo:font-size="16pt" fo:font-weight="bold" style:font-name-asian="Microsoft JhengHei UI1" style:font-family-asian="'Microsoft JhengHei UI'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entury Gothic" fo:font-family="'Century Gothic'" style:font-family-generic="roman" style:font-pitch="variable" fo:font-size="9pt" style:letter-kerning="true" style:font-name-asian="メイリオ" style:font-family-asian="メイリオ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</style:style>
    <style:style style:name="MP2" style:family="paragraph">
      <loext:graphic-properties draw:fill="hatch" draw:fill-hatch-name="Hatching_20_91"/>
      <style:paragraph-properties fo:text-align="start"/>
    </style:style>
    <style:style style:name="MP3" style:family="paragraph">
      <loext:graphic-properties draw:fill="solid" draw:fill-color="#7cca62"/>
      <style:paragraph-properties fo:text-align="start"/>
    </style:style>
    <style:style style:name="Mgr1" style:family="graphic">
      <style:graphic-properties fo:margin-left="0.37cm" fo:margin-right="0.362cm" fo:margin-top="0cm" fo:margin-bottom="0.062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 loext:rel-width-rel="page" loext:rel-height-rel="page"/>
    </style:style>
    <style:style style:name="Mgr2" style:family="graphic">
      <style:graphic-properties draw:stroke="solid" svg:stroke-width="0.018cm" svg:stroke-color="#05686d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.035cm" draw:stroke-linejoin="miter" draw:fill="hatch" draw:fill-hatch-name="Hatching_20_91" draw:textarea-vertical-align="middle" draw:auto-grow-height="false" draw:fit-to-size="false" fo:min-height="14.347cm" fo:min-width="0.395cm" fo:padding-top="0.127cm" fo:padding-bottom="0.127cm" fo:padding-left="0.254cm" fo:padding-right="0.254cm" fo:wrap-option="wrap" style:run-through="background"/>
    </style:style>
    <style:style style:name="Mgr4" style:family="graphic">
      <style:graphic-properties draw:stroke="none" svg:stroke-width="0.035cm" draw:stroke-linejoin="miter" draw:fill="solid" draw:fill-color="#7cca62" draw:textarea-vertical-align="middle" draw:auto-grow-height="false" draw:fit-to-size="false" fo:min-height="11.345cm" fo:min-width="0.397cm" fo:padding-top="0.127cm" fo:padding-bottom="0.127cm" fo:padding-left="0.254cm" fo:padding-right="0.254cm" fo:wrap-option="wrap" style:run-through="background"/>
    </style:style>
    <style:style style:name="Mgr5" style:family="graphic">
      <style:graphic-properties draw:stroke="none" svg:stroke-width="0.035cm" draw:stroke-linejoin="miter" draw:fill="solid" draw:fill-color="#7cca62" draw:textarea-vertical-align="middle" draw:auto-grow-height="false" draw:fit-to-size="false" fo:min-height="11.319cm" fo:min-width="0.219cm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3.353cm" fo:margin-right="3.35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style:rel-width="94%" style:rel-height="96%" draw:z-index="0" draw:name="群組 14" draw:style-name="Mgr1"><draw:line draw:name="直線接點​​ 8" draw:style-name="Mgr2" draw:text-style-name="MP1" svg:x1="0.425cm" svg:y1="1.95cm" svg:x2="20.706cm" svg:y2="3.632cm"><text:p/></draw:line><draw:line draw:name="直線接點 9" draw:style-name="Mgr2" draw:text-style-name="MP1" svg:x1="0.422cm" svg:y1="26.313cm" svg:x2="20.652cm" svg:y2="27.688cm"><text:p/></draw:line><draw:line draw:name="直線接點 10" draw:style-name="Mgr2" draw:text-style-name="MP1" svg:x1="2.421cm" svg:y1="1.553cm" svg:x2="0.939cm" svg:y2="27.191cm"><text:p/></draw:line><draw:line draw:name="直線接點​​ 12" draw:style-name="Mgr2" draw:text-style-name="MP1" svg:x1="20.176cm" svg:y1="2.548cm" svg:x2="18.694cm" svg:y2="28.185cm"><text:p/></draw:line><draw:custom-shape draw:name="矩形 2" draw:style-name="Mgr3" draw:text-style-name="MP2" svg:width="0.902cm" svg:height="14.6cm" draw:transform="rotate (-0.000174532925199667) translate (0.345569444444444cm 1.51341666666667cm)"><text:p/><draw:enhanced-geometry draw:mirror-horizontal="false" draw:mirror-vertical="false" drawooo:sub-view-size="571500 9258300" draw:text-areas="0 0 ?f20 ?f21" svg:viewBox="0 0 0 0" draw:type="ooxml-non-primitive" draw:enhanced-path="M 0 0 L 571500 0 0 9258300 0 9144000 0 0 Z N"><draw:equation draw:name="f0" draw:formula="0*logwidth/571500"/><draw:equation draw:name="f1" draw:formula="0*logheight/9144000"/><draw:equation draw:name="f2" draw:formula="571500*logwidth/571500"/><draw:equation draw:name="f3" draw:formula="0*logheight/9144000"/><draw:equation draw:name="f4" draw:formula="571500*logwidth/571500"/><draw:equation draw:name="f5" draw:formula="9144000*logheight/9144000"/><draw:equation draw:name="f6" draw:formula="0*logwidth/571500"/><draw:equation draw:name="f7" draw:formula="9144000*logheight/9144000"/><draw:equation draw:name="f8" draw:formula="0*logwidth/571500"/><draw:equation draw:name="f9" draw:formula="0*logheight/9144000"/><draw:equation draw:name="f10" draw:formula="0*logwidth/571500"/><draw:equation draw:name="f11" draw:formula="0*logheight/9258300"/><draw:equation draw:name="f12" draw:formula="571500*logwidth/571500"/><draw:equation draw:name="f13" draw:formula="0*logheight/9258300"/><draw:equation draw:name="f14" draw:formula="0*logwidth/571500"/><draw:equation draw:name="f15" draw:formula="9258300*logheight/9258300"/><draw:equation draw:name="f16" draw:formula="0*logwidth/571500"/><draw:equation draw:name="f17" draw:formula="9144000*logheight/9258300"/><draw:equation draw:name="f18" draw:formula="0*logwidth/571500"/><draw:equation draw:name="f19" draw:formula="0*logheight/9258300"/><draw:equation draw:name="f20" draw:formula="logwidth"/><draw:equation draw:name="f21" draw:formula="logheight"/></draw:enhanced-geometry></draw:custom-shape><draw:custom-shape draw:name="矩形 2" draw:style-name="Mgr3" draw:text-style-name="MP2" svg:width="0.902cm" svg:height="14.6cm" draw:transform="rotate (3.14141812066459) translate (11.8990416666667cm 16.6554027777778cm)"><text:p/><draw:enhanced-geometry draw:mirror-horizontal="false" draw:mirror-vertical="false" drawooo:sub-view-size="571500 9258300" draw:text-areas="0 0 ?f20 ?f21" svg:viewBox="0 0 0 0" draw:type="ooxml-non-primitive" draw:enhanced-path="M 0 0 L 571500 0 0 9258300 0 9144000 0 0 Z N"><draw:equation draw:name="f0" draw:formula="0*logwidth/571500"/><draw:equation draw:name="f1" draw:formula="0*logheight/9144000"/><draw:equation draw:name="f2" draw:formula="571500*logwidth/571500"/><draw:equation draw:name="f3" draw:formula="0*logheight/9144000"/><draw:equation draw:name="f4" draw:formula="571500*logwidth/571500"/><draw:equation draw:name="f5" draw:formula="9144000*logheight/9144000"/><draw:equation draw:name="f6" draw:formula="0*logwidth/571500"/><draw:equation draw:name="f7" draw:formula="9144000*logheight/9144000"/><draw:equation draw:name="f8" draw:formula="0*logwidth/571500"/><draw:equation draw:name="f9" draw:formula="0*logheight/9144000"/><draw:equation draw:name="f10" draw:formula="0*logwidth/571500"/><draw:equation draw:name="f11" draw:formula="0*logheight/9258300"/><draw:equation draw:name="f12" draw:formula="571500*logwidth/571500"/><draw:equation draw:name="f13" draw:formula="0*logheight/9258300"/><draw:equation draw:name="f14" draw:formula="0*logwidth/571500"/><draw:equation draw:name="f15" draw:formula="9258300*logheight/9258300"/><draw:equation draw:name="f16" draw:formula="0*logwidth/571500"/><draw:equation draw:name="f17" draw:formula="9144000*logheight/9258300"/><draw:equation draw:name="f18" draw:formula="0*logwidth/571500"/><draw:equation draw:name="f19" draw:formula="0*logheight/9258300"/><draw:equation draw:name="f20" draw:formula="logwidth"/><draw:equation draw:name="f21" draw:formula="logheight"/></draw:enhanced-geometry></draw:custom-shape><draw:custom-shape draw:name="矩形 2" draw:style-name="Mgr4" draw:text-style-name="MP3" svg:width="0.904cm" svg:height="11.598cm" draw:transform="rotate (-1.5709708597201) translate (11.8902222222222cm 1.524cm)"><text:p/><draw:enhanced-geometry draw:mirror-horizontal="false" draw:mirror-vertical="false" drawooo:sub-view-size="571500 9258300" draw:text-areas="0 0 ?f20 ?f21" svg:viewBox="0 0 0 0" draw:type="ooxml-non-primitive" draw:enhanced-path="M 0 0 L 571500 0 0 9258300 0 9144000 0 0 Z N"><draw:equation draw:name="f0" draw:formula="0*logwidth/571500"/><draw:equation draw:name="f1" draw:formula="0*logheight/9144000"/><draw:equation draw:name="f2" draw:formula="571500*logwidth/571500"/><draw:equation draw:name="f3" draw:formula="0*logheight/9144000"/><draw:equation draw:name="f4" draw:formula="571500*logwidth/571500"/><draw:equation draw:name="f5" draw:formula="9144000*logheight/9144000"/><draw:equation draw:name="f6" draw:formula="0*logwidth/571500"/><draw:equation draw:name="f7" draw:formula="9144000*logheight/9144000"/><draw:equation draw:name="f8" draw:formula="0*logwidth/571500"/><draw:equation draw:name="f9" draw:formula="0*logheight/9144000"/><draw:equation draw:name="f10" draw:formula="0*logwidth/571500"/><draw:equation draw:name="f11" draw:formula="0*logheight/9258300"/><draw:equation draw:name="f12" draw:formula="571500*logwidth/571500"/><draw:equation draw:name="f13" draw:formula="0*logheight/9258300"/><draw:equation draw:name="f14" draw:formula="0*logwidth/571500"/><draw:equation draw:name="f15" draw:formula="9258300*logheight/9258300"/><draw:equation draw:name="f16" draw:formula="0*logwidth/571500"/><draw:equation draw:name="f17" draw:formula="9144000*logheight/9258300"/><draw:equation draw:name="f18" draw:formula="0*logwidth/571500"/><draw:equation draw:name="f19" draw:formula="0*logheight/9258300"/><draw:equation draw:name="f20" draw:formula="logwidth"/><draw:equation draw:name="f21" draw:formula="logheight"/></draw:enhanced-geometry></draw:custom-shape><draw:custom-shape draw:name="矩形 2" draw:style-name="Mgr5" draw:text-style-name="MP3" svg:width="0.726cm" svg:height="11.572cm" draw:transform="rotate (1.5706217938697) translate (0.315583333333333cm 16.6422916666667cm)"><text:p/><draw:enhanced-geometry draw:mirror-horizontal="false" draw:mirror-vertical="false" drawooo:sub-view-size="571500 9258300" draw:text-areas="0 0 ?f20 ?f21" svg:viewBox="0 0 0 0" draw:type="ooxml-non-primitive" draw:enhanced-path="M 0 0 L 571500 0 0 9258300 0 9144000 0 0 Z N"><draw:equation draw:name="f0" draw:formula="0*logwidth/571500"/><draw:equation draw:name="f1" draw:formula="0*logheight/9144000"/><draw:equation draw:name="f2" draw:formula="571500*logwidth/571500"/><draw:equation draw:name="f3" draw:formula="0*logheight/9144000"/><draw:equation draw:name="f4" draw:formula="571500*logwidth/571500"/><draw:equation draw:name="f5" draw:formula="9144000*logheight/9144000"/><draw:equation draw:name="f6" draw:formula="0*logwidth/571500"/><draw:equation draw:name="f7" draw:formula="9144000*logheight/9144000"/><draw:equation draw:name="f8" draw:formula="0*logwidth/571500"/><draw:equation draw:name="f9" draw:formula="0*logheight/9144000"/><draw:equation draw:name="f10" draw:formula="0*logwidth/571500"/><draw:equation draw:name="f11" draw:formula="0*logheight/9258300"/><draw:equation draw:name="f12" draw:formula="571500*logwidth/571500"/><draw:equation draw:name="f13" draw:formula="0*logheight/9258300"/><draw:equation draw:name="f14" draw:formula="0*logwidth/571500"/><draw:equation draw:name="f15" draw:formula="9258300*logheight/9258300"/><draw:equation draw:name="f16" draw:formula="0*logwidth/571500"/><draw:equation draw:name="f17" draw:formula="9144000*logheight/9258300"/><draw:equation draw:name="f18" draw:formula="0*logwidth/571500"/><draw:equation draw:name="f19" draw:formula="0*logheight/9258300"/><draw:equation draw:name="f20" draw:formula="logwidth"/><draw:equation draw:name="f21" draw:formula="logheight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6-29T00:35:00</meta:creation-date>
    <dc:date>2020-06-29T00:3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06" meta:character-count="131" meta:non-whitespace-character-count="114"/>
    <meta:user-defined meta:name="AppVersion">16.0000</meta:user-defined>
    <meta:user-defined meta:name="ContentTypeId">0x01010079F111ED35F8CC479449609E8A0923A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幾何信箋" xlink:href=""/>
  </office:meta>
</office:document-meta>
</file>