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/>
    </style:style>
    <style:style style:name="P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Textbody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805in"/>
    </style:style>
    <style:style style:name="TableColumn7" style:family="table-column">
      <style:table-column-properties style:column-width="1.7861in"/>
    </style:style>
    <style:style style:name="TableColumn8" style:family="table-column">
      <style:table-column-properties style:column-width="1.7861in"/>
    </style:style>
    <style:style style:name="TableColumn9" style:family="table-column">
      <style:table-column-properties style:column-width="1.7861in"/>
    </style:style>
    <style:style style:name="Table5" style:family="table">
      <style:table-properties style:width="6.4388in" fo:margin-left="0.3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D9E2F3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fo:background-color="#D9E2F3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background-color="#D9E2F3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E2F3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E2F3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E2F3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line-height="0.3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line-height="0.319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E2F3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margin-left="0.39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3194in" fo:margin-left="0.393in" fo:text-indent="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194in" fo:margin-left="0.393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194in" fo:margin-left="0.393in" fo:text-indent="-0.3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【附件4：自主檢核表說明】</text:p>
      <text:list text:style-name="LFO1" text:continue-numbering="true">
        <text:list-item>
          <text:p text:style-name="P3">本表（附件3）所稱利衝法，均指公職人員利益衝突迴避法。所稱「公開公平」方式辦理補助，指依利衝法第14條第1項但書第3款中段規定辦理之補助。</text:p>
        </text:list-item>
      </text:list>
      <text:p text:style-name="P4">二、補助公告、事前揭露、事後公開比較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補助公告</text:p>
          </table:table-cell>
          <table:table-cell table:style-name="TableCell15">
            <text:p text:style-name="P16">事前揭露</text:p>
          </table:table-cell>
          <table:table-cell table:style-name="TableCell17">
            <text:p text:style-name="P18">事後公開</text:p>
          </table:table-cell>
        </table:table-row>
        <table:table-row table:style-name="TableRow19">
          <table:table-cell table:style-name="TableCell20">
            <text:p text:style-name="P21">依據</text:p>
          </table:table-cell>
          <table:table-cell table:style-name="TableCell22">
            <text:p text:style-name="P23">法務部108年11月14日法廉字第10800074540號函</text:p>
          </table:table-cell>
          <table:table-cell table:style-name="TableCell24" table:number-columns-spanned="2">
            <text:p text:style-name="P25"/>
            <text:p text:style-name="P26">利衝法第14條第2項</text:p>
          </table:table-cell>
          <table:covered-table-cell/>
        </table:table-row>
        <table:table-row table:style-name="TableRow27">
          <table:table-cell table:style-name="TableCell28">
            <text:p text:style-name="P29">時間點</text:p>
          </table:table-cell>
          <table:table-cell table:style-name="TableCell30">
            <text:p text:style-name="P31">應在開始受理補助申請前</text:p>
          </table:table-cell>
          <table:table-cell table:style-name="TableCell32" table:number-columns-spanned="2">
            <text:p text:style-name="P33">應在補助核定後30日內（府內單位係送政風處辦理，為10日內）</text:p>
          </table:table-cell>
          <table:covered-table-cell/>
        </table:table-row>
        <table:table-row table:style-name="TableRow34">
          <table:table-cell table:style-name="TableCell35">
            <text:p text:style-name="P36">宗旨</text:p>
          </table:table-cell>
          <table:table-cell table:style-name="TableCell37">
            <text:p text:style-name="P38">避免補助只有關係人等少數「內行人」知悉，使補助不符「公開公平」致關係人受罰</text:p>
          </table:table-cell>
          <table:table-cell table:style-name="TableCell39">
            <text:p text:style-name="P40"><text:span text:style-name="T41">指</text:span><text:span text:style-name="T42">申請補助者</text:span><text:span text:style-name="T43">向機關揭露其公職人員或關係人之身分</text:span></text:p>
          </table:table-cell>
          <table:table-cell table:style-name="TableCell44">
            <text:p text:style-name="P45"><text:span text:style-name="T46">指</text:span><text:span text:style-name="T47">機關</text:span><text:span text:style-name="T48">於收到事前揭露表後，公開其身分關係在網站，使公眾可線上查詢</text:span></text:p>
          </table:table-cell>
        </table:table-row>
        <table:table-row table:style-name="TableRow49">
          <table:table-cell table:style-name="TableCell50">
            <text:p text:style-name="P51">違反者之處罰</text:p>
          </table:table-cell>
          <table:table-cell table:style-name="TableCell52">
            <text:p text:style-name="P53"><text:span text:style-name="T54">未補助公告而補助，依利衝法第</text:span><text:span text:style-name="T55">18</text:span><text:span text:style-name="T56">條第</text:span><text:span text:style-name="T57">1</text:span><text:span text:style-name="T58">項處</text:span><text:span text:style-name="T59">罰補助對象</text:span></text:p>
          </table:table-cell>
          <table:table-cell table:style-name="TableCell60">
            <text:p text:style-name="P61"><text:span text:style-name="T62">罰補助對象</text:span><text:span text:style-name="T63">5</text:span><text:span text:style-name="T64">萬元以上、</text:span><text:span text:style-name="T65">50</text:span><text:span text:style-name="T66">萬元以下罰鍰</text:span></text:p>
          </table:table-cell>
          <table:table-cell table:style-name="TableCell67">
            <text:p text:style-name="P68"><text:span text:style-name="T69">罰機關</text:span><text:span text:style-name="T70">5</text:span><text:span text:style-name="T71">萬元以上、</text:span><text:span text:style-name="T72">50</text:span><text:span text:style-name="T73">萬元以下罰鍰</text:span></text:p>
          </table:table-cell>
        </table:table-row>
      </table:table>
      <text:p text:style-name="P74">三、利衝法第3條「關係人」範圍甚廣，承辦人難知悉申請補助團體是否為關係人（註：公職人員（含民意代表）或其配偶、二親等以內親屬、共同生活家屬，若在某民間團體擔任負責人、董事、監察人、經理人或類似職務，則該團體原則上即為關係人。上述具關係人身分之團體，可以是農會、漁會、基金會、校友會、合作社、宮廟、包工業、公司行號、社區發展協會、產銷班…），故補助以須辦理補助公告為原則，避免補助核定後，才發現或遭檢舉並未補助公告卻補助予關係人。</text:p>
      <text:p text:style-name="P75">四、下列2種補助，不必辦理「補助公告」，也不必「事前揭露」、「事後公開」：</text:p>
      <text:p text:style-name="P76"><text:span text:style-name="T77">（一）</text:span><text:span text:style-name="T78">屬「基於法定身分依法令規定申請之補助」</text:span><text:span text:style-name="T79">(</text:span><text:span text:style-name="T80">利衝法第</text:span><text:span text:style-name="T81">14</text:span><text:span text:style-name="T82">條第</text:span><text:span text:style-name="T83">1</text:span><text:span text:style-name="T84">項但書第</text:span><text:span text:style-name="T85">3</text:span><text:span text:style-name="T86">款前段</text:span><text:span text:style-name="T87">)</text:span><text:span text:style-name="T88">。此種補助須為機關依法令對符合資格條件之申請者，</text:span><text:span text:style-name="T89">「應」</text:span><text:span text:style-name="T90">予發給補助（機關對符合資格者，並無准駁裁量權。例如，公務員結婚補助即</text:span><text:soft-page-break/><text:span text:style-name="T91">屬之，對符合資格之申請公務員，即應發給</text:span><text:span text:style-name="T92">2</text:span><text:span text:style-name="T93">個月薪俸額，機關無權增為</text:span><text:span text:style-name="T94">3</text:span><text:span text:style-name="T95">個月薪俸，或減為</text:span><text:span text:style-name="T96">1</text:span><text:span text:style-name="T97">個月薪俸）。</text:span></text:p>
      <text:p text:style-name="P98">（二）屬「一定金額以下之補助」。所謂一定金額，指每筆1萬元，且同一年度（每年1/1至12/31）同一補助或交易對象，合計不逾新臺幣10萬元。</text:p>
      <text:p text:style-name="P99">五、事前揭露提醒警語，範例如下（可照抄在補助公告、申請文件，以保護承辦人免受指摘未告知申請者規定使其受罰）：</text:p>
      <text:p text:style-name="P100">「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」</text:p>
      <text:p text:style-name="P101">六、補助機關之判斷標準</text:p>
      <text:p text:style-name="P102"><text:span text:style-name="T103">機關補助即便依上級機關計畫辦理，甚至補助款來源自上級機關，只要機關有裁量權能決定</text:span><text:span text:style-name="T104">「是否補助」、「補助對象」、「補助內容」或「金額多寡」</text:span><text:span text:style-name="T105">（例如申請</text:span><text:span text:style-name="T106">100</text:span><text:span text:style-name="T107">萬元，只准予</text:span><text:span text:style-name="T108">80</text:span><text:span text:style-name="T109">萬元），則該機關仍會被評價為利衝法第</text:span><text:span text:style-name="T110">14</text:span><text:span text:style-name="T111">條之「補助機關」。若機關、上級機關均各有裁量權，兩個機關均為補助機關。</text:span></text:p>
      <text:p text:style-name="P112"><text:span text:style-name="T113"><text:s text:c="4"/></text:span><text:span text:style-name="T114">例如：公所補助係依縣府計畫辦理，若公所補助仍須</text:span><text:span text:style-name="T115">「報縣府核定」、「送計畫書由縣府審查」、「送縣府核銷」</text:span><text:span text:style-name="T116">或其他可認縣府對該補助</text:span><text:span text:style-name="T117">有裁量權</text:span><text:span text:style-name="T118">、審查權情形，縣府也會被評價為利衝法第</text:span><text:span text:style-name="T119">14</text:span><text:span text:style-name="T120">條之補助機關。此際，若縣府在開始受理補助前，未先經「補助公告」，就核定補助予議員之關係人，可能使該關係人因不符利衝法第</text:span><text:span text:style-name="T121">14</text:span><text:span text:style-name="T122">條「公開公平」補助規定，遭致利衝法第</text:span><text:span text:style-name="T123">18</text:span><text:span text:style-name="T124">條第</text:span><text:span text:style-name="T125">1</text:span><text:span text:style-name="T126">項規定重罰。</text:span></text:p>
      <text:p text:style-name="P127"><text:span text:style-name="T128">七、機關若補助予服務於</text:span><text:span text:style-name="T129">該機關或監督該機關之公職人員（例如民意代表）或其關係人，不具有利衝法第</text:span><text:span text:style-name="T130">14</text:span><text:span text:style-name="T131">條第</text:span><text:span text:style-name="T132">1</text:span><text:span text:style-name="T133">項但書各款例外允許事由之一者，補助屬於</text:span><text:span text:style-name="T134">違法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8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力發展中心學員報名表</dc:title>
    <dc:subject>公務人力發展中心學員報名表</dc:subject>
    <meta:initial-creator>公務人力發展中心</meta:initial-creator>
    <dc:creator>梁芳慈</dc:creator>
    <meta:creation-date>2023-06-27T03:00:00Z</meta:creation-date>
    <dc:date>2023-06-27T03:00:00Z</dc:date>
    <meta:print-date>2023-06-07T05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