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8pt" style:font-size-asian="8pt" style:font-size-complex="4pt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1.3166in" style:use-optimal-column-width="false"/>
    </style:style>
    <style:style style:name="TableColumn5" style:family="table-column">
      <style:table-column-properties style:column-width="1.675in" style:use-optimal-column-width="false"/>
    </style:style>
    <style:style style:name="TableColumn6" style:family="table-column">
      <style:table-column-properties style:column-width="3.7in" style:use-optimal-column-width="false"/>
    </style:style>
    <style:style style:name="Table2" style:family="table">
      <style:table-properties style:width="7.0381in" fo:margin-left="0in" table:align="left"/>
    </style:style>
    <style:style style:name="TableRow7" style:family="table-row">
      <style:table-row-properties style:min-row-height="0.4638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4638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4638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777in" fo:margin-left="0.3715in" fo:text-indent="-0.371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777in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3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2777in" fo:margin-left="0.3694in" fo:text-indent="-0.36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2777in" fo:margin-left="0.3694in" fo:text-indent="-0.36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2777in" fo:margin-left="0.3694in" fo:text-indent="-0.36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63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3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638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justify" fo:line-height="0.2777in" fo:margin-left="0.3812in" fo:text-indent="-0.3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2777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2777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194in"/>
      <style:text-properties style:font-name="標楷體" style:font-name-asian="標楷體"/>
    </style:style>
    <style:style style:name="P121" style:parent-style-name="Textbody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19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苗栗縣政府利衝法第</text:span><text:span text:style-name="T11">14</text:span><text:span text:style-name="T12">條「公開公平」方式辦理補助自主檢核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是否符合</text:p>
          </table:table-cell>
          <table:table-cell table:style-name="TableCell18">
            <text:p text:style-name="P19">承辦人檢核項目</text:p>
          </table:table-cell>
          <table:table-cell table:style-name="TableCell20">
            <text:p text:style-name="P21">說<text:s text:c="4"/>明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□ <text:s/>符合</text:p>
            <text:p text:style-name="P27">□不符合</text:p>
          </table:table-cell>
          <table:table-cell table:style-name="TableCell28">
            <text:p text:style-name="P29">補助是否符「依法令規定」要件</text:p>
          </table:table-cell>
          <table:table-cell table:style-name="TableCell30">
            <text:p text:style-name="P31"><text:span text:style-name="T32">一、例如法律、法規命令、</text:span><text:span text:style-name="T33">行政規則</text:span><text:span text:style-name="T34">（例如：苗栗縣政府補助辦理社區發展工作實施要點第</text:span><text:span text:style-name="T35">2</text:span><text:span text:style-name="T36">點），均屬補助法令依據。若僅有依首長指示或依議員建議，難謂依法令規定。</text:span></text:p>
            <text:p text:style-name="P37">二、不得以「利衝法第14條」為補助法令依據。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□ <text:s/>符合</text:p>
            <text:p text:style-name="P43">□不符合</text:p>
          </table:table-cell>
          <table:table-cell table:style-name="TableCell44">
            <text:p text:style-name="P45">補助是否符「公開公平」要件</text:p>
            <text:p text:style-name="P46">(下稱補助公告)</text:p>
          </table:table-cell>
          <table:table-cell table:style-name="TableCell47">
            <text:p text:style-name="P48"><text:span text:style-name="T49">一、所謂「公開公平」方式補助，指</text:span><text:span text:style-name="T50">「開始受理補助案申請前」</text:span><text:span text:style-name="T51">已辦理</text:span><text:span text:style-name="T52">補助公告</text:span><text:span text:style-name="T53">，且應有「補助項目、申請期間、資格條件、審查方式、個案受補助者之補助金額上限、全案預算金額概估」等六項內容（法務部</text:span><text:span text:style-name="T54">108</text:span><text:span text:style-name="T55">年</text:span><text:span text:style-name="T56">11</text:span><text:span text:style-name="T57">月</text:span><text:span text:style-name="T58">14</text:span><text:span text:style-name="T59">日法廉字第</text:span><text:span text:style-name="T60">10800074540</text:span><text:span text:style-name="T61">號函、</text:span><text:span text:style-name="T62">111</text:span><text:span text:style-name="T63">年</text:span><text:span text:style-name="T64">7</text:span><text:span text:style-name="T65">月</text:span><text:span text:style-name="T66">29</text:span><text:span text:style-name="T67">日法廉字第</text:span><text:span text:style-name="T68">11105003910</text:span><text:span text:style-name="T69">號函，本府已納入「本府補助公告參考範例」）。</text:span></text:p>
            <text:p text:style-name="P70"><text:span text:style-name="T71">二、若承辦人</text:span><text:span text:style-name="T72">只有公告補助法令</text:span><text:span text:style-name="T73">，未補助公告，補助</text:span><text:span text:style-name="T74">不符「公開公平」</text:span><text:span text:style-name="T75">要件。</text:span></text:p>
            <text:p text:style-name="P76"><text:span text:style-name="T77">三、補助公告之位置，請公告於局處（公所）網站之「補助公告專區」。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□ <text:s/>符合</text:p>
            <text:p text:style-name="P83">□不符合</text:p>
          </table:table-cell>
          <table:table-cell table:style-name="TableCell84">
            <text:p text:style-name="P85">補助公告、文件，是否有事前揭露提醒警語，並提供「事前揭露表」可供填寫</text:p>
          </table:table-cell>
          <table:table-cell table:style-name="TableCell86">
            <text:p text:style-name="P87">為保護承辦人免受未告知事前揭露規定之指摘，「本府補助公告參考範例」已附有提醒警語。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□ <text:s/>符合</text:p>
            <text:p text:style-name="P93">□不符合</text:p>
          </table:table-cell>
          <table:table-cell table:style-name="TableCell94">
            <text:p text:style-name="P95">補助對象是否為「關係人」</text:p>
          </table:table-cell>
          <table:table-cell table:style-name="TableCell96">
            <text:p text:style-name="P97">補助對象若為「公職人員本人」，不符利衝法第14條「公開公平」方式辦理補助。</text:p>
          </table:table-cell>
        </table:table-row>
        <table:table-row table:style-name="TableRow98">
          <table:table-cell table:style-name="TableCell99">
            <text:p text:style-name="P100"><text:span text:style-name="T101">5</text:span></text:p>
          </table:table-cell>
          <table:table-cell table:style-name="TableCell102">
            <text:p text:style-name="P103">□ <text:s/>符合</text:p>
            <text:p text:style-name="P104"><text:span text:style-name="T105">□</text:span><text:span text:style-name="T106">不符合</text:span></text:p>
          </table:table-cell>
          <table:table-cell table:style-name="TableCell107">
            <text:p text:style-name="P108">補助核定後，是否依限辦理「事後公開」</text:p>
          </table:table-cell>
          <table:table-cell table:style-name="TableCell109">
            <text:p text:style-name="P110"><text:span text:style-name="T111">一、補助若未核定，或依事前揭露表顯可識別非公職人員或關係人（例如表哥），或並無利衝法第</text:span><text:span text:style-name="T112">14</text:span><text:span text:style-name="T113">條第</text:span><text:span text:style-name="T114">2</text:span><text:span text:style-name="T115">項應事後公開情形，</text:span><text:span text:style-name="T116">無須</text:span><text:span text:style-name="T117">辦理事後公開。</text:span></text:p>
            <text:soft-page-break/>
            <text:p text:style-name="P118">二、具有利衝法第14條第2項情形，機關應於補助核定後，連同其身分關係主動公開（即事後公開）。</text:p>
            <text:p text:style-name="P119">三、事後公開應在「網路」公開，若只在公布欄張貼，不符法定要件。</text:p>
          </table:table-cell>
        </table:table-row>
      </table:table>
      <text:p text:style-name="P120"/>
      <text:p text:style-name="P121">一、本檢核表，由補助單位自行參採運用，並得視實際需要增列檢核項目，以提供辦理補助承辦人自我檢視補助是否符合法定要件。</text:p>
      <text:p text:style-name="P122"><text:span text:style-name="T123">二、其餘說明詳附件</text:span><text:span text:style-name="T124">4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8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力發展中心學員報名表</dc:title>
    <dc:subject>公務人力發展中心學員報名表</dc:subject>
    <meta:initial-creator>公務人力發展中心</meta:initial-creator>
    <dc:creator>梁芳慈</dc:creator>
    <meta:creation-date>2023-06-27T03:00:00Z</meta:creation-date>
    <dc:date>2023-06-27T03:00:00Z</dc:date>
    <meta:print-date>2023-06-07T05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