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5.5097in" style:use-optimal-column-width="false"/>
    </style:style>
    <style:style style:name="Table3" style:family="table">
      <style:table-properties style:width="5.509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vertical-align="auto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vertical-align="auto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1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-0.0555in" fo:margin-right="-0.07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080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5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4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8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9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1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2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5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0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1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2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3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4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5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6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7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8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158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64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line-height="0.3194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line-height="0.3194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line-height="0.3194in" fo:margin-left="0.3541in" fo:text-indent="-0.354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消費爭議申訴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依照消費爭議申訴之處理程序，本資料表將提供企業經營者，俾其知悉申訴人（及代理人）之姓名等個人資料、申訴事由與請求事項，以利受理機關程序之進行或企業經營者得妥處消費爭議</text:span><text:span text:style-name="T9">。</text:span></text:p>
            <text:p text:style-name="P10"><text:span text:style-name="T11">申訴人</text:span><text:span text:style-name="T12">□</text:span><text:span text:style-name="T13">同意</text:span><text:span text:style-name="T14">□</text:span><text:span text:style-name="T15">不同意提供申訴之附件資料予</text:span><text:span text:style-name="T16">企業經營者；另</text:span><text:span text:style-name="T17">請勾選願意提供企業經營者與申訴人（代理人）聯絡之方式</text:span><text:span text:style-name="T18">(</text:span><text:span text:style-name="T19">至少兩種</text:span><text:span text:style-name="T20">)</text:span><text:span text:style-name="T21">：</text:span><text:span text:style-name="T22">□</text:span><text:span text:style-name="T23">聯絡電話</text:span><text:span text:style-name="T24">□</text:span><text:span text:style-name="T25">電子郵件</text:span><text:span text:style-name="T26">□</text:span><text:span text:style-name="T27">通訊地址。</text:span></text:p>
            <text:p text:style-name="P28">提醒申訴人，所提供與企業經營者之聯絡方式，如企業經營者無法連繫上申訴人時，可能會延遲或影響申訴案件之處理。</text:p>
            <text:p text:style-name="P29"><text:span text:style-name="T30">上開選項如申訴人未勾選之項目，視同授權受理機關逕行處理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申請日期</text:p>
          </table:table-cell>
        </table:table-row>
        <table:table-row table:style-name="TableRow35">
          <table:table-cell table:style-name="TableCell36">
            <text:p text:style-name="P37">受理機關</text:p>
          </table:table-cell>
        </table:table-row>
        <table:table-row table:style-name="TableRow38">
          <table:table-cell table:style-name="TableCell39">
            <text:p text:style-name="P40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TableRow41">
          <table:table-cell table:style-name="TableCell42">
            <text:p text:style-name="P43">＊姓名</text:p>
            <text:p text:style-name="P44">（請輸入真實姓名，方便案件查詢）</text:p>
          </table:table-cell>
        </table:table-row>
        <table:table-row table:style-name="TableRow45">
          <table:table-cell table:style-name="TableCell46">
            <text:p text:style-name="P47">＊出生年月日</text:p>
          </table:table-cell>
        </table:table-row>
        <table:table-row table:style-name="TableRow48">
          <table:table-cell table:style-name="TableCell49">
            <text:p text:style-name="P50">＊通訊地址</text:p>
          </table:table-cell>
        </table:table-row>
        <table:table-row table:style-name="TableRow51">
          <table:table-cell table:style-name="TableCell52">
            <text:p text:style-name="P53">身分別□本國人□外國人□大陸地區居民</text:p>
          </table:table-cell>
        </table:table-row>
        <table:table-row table:style-name="TableRow54">
          <table:table-cell table:style-name="TableCell55">
            <text:p text:style-name="P56">＊聯絡電話</text:p>
          </table:table-cell>
        </table:table-row>
        <table:table-row table:style-name="TableRow57">
          <table:table-cell table:style-name="TableCell58">
            <text:p text:style-name="P59">電子郵件</text:p>
          </table:table-cell>
        </table:table-row>
        <table:table-row table:style-name="TableRow60">
          <table:table-cell table:style-name="TableCell61">
            <text:p text:style-name="P62">代理人</text:p>
          </table:table-cell>
        </table:table-row>
        <table:table-row table:style-name="TableRow63">
          <table:table-cell table:style-name="TableCell64">
            <text:p text:style-name="P65">姓名</text:p>
          </table:table-cell>
        </table:table-row>
        <table:table-row table:style-name="TableRow66">
          <table:table-cell table:style-name="TableCell67">
            <text:p text:style-name="P68">出生年月日</text:p>
          </table:table-cell>
        </table:table-row>
        <table:table-row table:style-name="TableRow69">
          <table:table-cell table:style-name="TableCell70">
            <text:p text:style-name="P71">聯絡電話</text:p>
          </table:table-cell>
        </table:table-row>
        <table:table-row table:style-name="TableRow72">
          <table:table-cell table:style-name="TableCell73">
            <text:p text:style-name="P74">代理人類型<text:s/>□委任代理人　□法定代理人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</table:table-row>
        <table:table-row table:style-name="TableRow78">
          <table:table-cell table:style-name="TableCell79">
            <text:p text:style-name="P80">企業經營者基本資料（為利後續協商程序之進行並確認協商結<text:soft-page-break/>果對當事人之效力，*號欄位為必填欄位，請據實填寫）</text:p>
          </table:table-cell>
        </table:table-row>
        <text:soft-page-break/>
        <table:table-row table:style-name="TableRow81">
          <table:table-cell table:style-name="TableCell82">
            <text:p text:style-name="P83">企業經營者（第1家）</text:p>
          </table:table-cell>
        </table:table-row>
        <table:table-row table:style-name="TableRow84">
          <table:table-cell table:style-name="TableCell85">
            <text:p text:style-name="P86">＊名稱</text:p>
            <text:p text:style-name="P87">（請依書面契約或消費者所知悉企業經營者填寫）</text:p>
          </table:table-cell>
        </table:table-row>
        <table:table-row table:style-name="TableRow88">
          <table:table-cell table:style-name="TableCell89">
            <text:p text:style-name="P90">＊地址</text:p>
            <text:p text:style-name="P91">（請提供完整地址，以便後續聯絡）</text:p>
          </table:table-cell>
        </table:table-row>
        <table:table-row table:style-name="TableRow92">
          <table:table-cell table:style-name="TableCell93">
            <text:p text:style-name="P94">聯絡電話</text:p>
            <text:p text:style-name="P95">範例:（02）123-4567#123</text:p>
          </table:table-cell>
        </table:table-row>
        <table:table-row table:style-name="TableRow96">
          <table:table-cell table:style-name="TableCell97">
            <text:p text:style-name="P98">企業經營者（第2家）</text:p>
          </table:table-cell>
        </table:table-row>
        <table:table-row table:style-name="TableRow99">
          <table:table-cell table:style-name="TableCell100">
            <text:p text:style-name="P101">＊名稱</text:p>
            <text:p text:style-name="P102">（請依書面契約或消費者所知悉企業經營者填寫）</text:p>
          </table:table-cell>
        </table:table-row>
        <table:table-row table:style-name="TableRow103">
          <table:table-cell table:style-name="TableCell104">
            <text:p text:style-name="P105">＊地址</text:p>
            <text:p text:style-name="P106">（請提供完整地址，以便後續聯絡）</text:p>
          </table:table-cell>
        </table:table-row>
        <table:table-row table:style-name="TableRow107">
          <table:table-cell table:style-name="TableCell108">
            <text:p text:style-name="P109">聯絡電話</text:p>
            <text:p text:style-name="P110">範例:（02）123-4567#123</text:p>
          </table:table-cell>
        </table:table-row>
        <table:table-row table:style-name="TableRow111">
          <table:table-cell table:style-name="TableCell112">
            <text:p text:style-name="P113">企業經營者（第3家）</text:p>
          </table:table-cell>
        </table:table-row>
        <table:table-row table:style-name="TableRow114">
          <table:table-cell table:style-name="TableCell115">
            <text:p text:style-name="P116">＊名稱</text:p>
            <text:p text:style-name="P117">（請依書面契約或消費者所知悉企業經營者填寫）</text:p>
          </table:table-cell>
        </table:table-row>
        <table:table-row table:style-name="TableRow118">
          <table:table-cell table:style-name="TableCell119">
            <text:p text:style-name="P120">＊地址</text:p>
            <text:p text:style-name="P121">（請提供完整地址，以便後續聯絡）</text:p>
          </table:table-cell>
        </table:table-row>
        <table:table-row table:style-name="TableRow122">
          <table:table-cell table:style-name="TableCell123">
            <text:p text:style-name="P124">聯絡電話</text:p>
            <text:p text:style-name="P125">範例:（02）123-4567#123</text:p>
          </table:table-cell>
        </table:table-row>
        <table:table-row table:style-name="TableRow126">
          <table:table-cell table:style-name="TableCell127">
            <text:p text:style-name="P128">申訴要旨</text:p>
          </table:table-cell>
        </table:table-row>
        <table:table-row table:style-name="TableRow129">
          <table:table-cell table:style-name="TableCell130">
            <text:p text:style-name="P131">＊申訴事由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(限600個字以內)請以600字以內，</text:p>
            <text:p text:style-name="P159">詳細敘明欲申訴之消費爭議起始緣由，</text:p>
            <text:p text:style-name="P160">以及爭議之重點所在，以利案件之釐清與辦理。</text:p>
          </table:table-cell>
        </table:table-row>
        <text:soft-page-break/>
        <table:table-row table:style-name="TableRow161">
          <table:table-cell table:style-name="TableCell162">
            <text:p text:style-name="P163">＊請求內容</text:p>
            <text:p text:style-name="P164">(限400個字以內)請以400字以內，</text:p>
            <text:p text:style-name="P165">清楚扼要敘明期望被申訴業者處理</text:p>
            <text:p text:style-name="P166">之後續事宜或賠(補)償金額。</text:p>
          </table:table-cell>
        </table:table-row>
        <table:table-row table:style-name="TableRow167">
          <table:table-cell table:style-name="TableCell168">
            <text:p text:style-name="P169">備註</text:p>
            <text:list text:style-name="LFO1" text:continue-numbering="true">
              <text:list-item>
                <text:p text:style-name="P170">申訴人為未成年人時，應由其法定代理人代為申訴行為，並應載明其姓名、出生年月日、通訊地址、聯絡電話；另申訴人有委任代理人者，也請記明。</text:p>
              </text:list-item>
              <text:list-item>
                <text:p text:style-name="P171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172"><text:span text:style-name="T173">申訴人對於消費爭議事項，亦得於行政院消費者保護會網站</text:span><text:span text:style-name="T174">(https://cpc.ey.gov.tw)</text:span><text:span text:style-name="T175">進行線上申請。</text:span></text:p>
              </text:list-item>
            </text:list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090318</text:p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爭議申訴案件處理要點修正草案</dc:title>
    <dc:subject/>
    <meta:initial-creator>1007_莊雅琇</meta:initial-creator>
    <dc:creator>249866@miaoli.gov.tw</dc:creator>
    <meta:creation-date>2021-12-23T07:09:00Z</meta:creation-date>
    <dc:date>2021-12-23T07:09:00Z</dc:date>
    <meta:print-date>2020-05-04T00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5" meta:character-count="1109" meta:row-count="7" meta:non-whitespace-character-count="946"/>
  </office:meta>
</office:document-meta>
</file>