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金梅新毛筆楷書" svg:font-family="金梅新毛筆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95in" style:use-optimal-column-width="false"/>
    </style:style>
    <style:style style:name="TableColumn3" style:family="table-column">
      <style:table-column-properties style:column-width="1in" style:use-optimal-column-width="false"/>
    </style:style>
    <style:style style:name="TableColumn4" style:family="table-column">
      <style:table-column-properties style:column-width="0.625in" style:use-optimal-column-width="false"/>
    </style:style>
    <style:style style:name="TableColumn5" style:family="table-column">
      <style:table-column-properties style:column-width="0.75in" style:use-optimal-column-width="false"/>
    </style:style>
    <style:style style:name="TableColumn6" style:family="table-column">
      <style:table-column-properties style:column-width="0.875in" style:use-optimal-column-width="false"/>
    </style:style>
    <style:style style:name="TableColumn7" style:family="table-column">
      <style:table-column-properties style:column-width="2.5in" style:use-optimal-column-width="false"/>
    </style:style>
    <style:style style:name="TableColumn8" style:family="table-column">
      <style:table-column-properties style:column-width="0.625in" style:use-optimal-column-width="false"/>
    </style:style>
    <style:style style:name="Table1" style:family="table" style:master-page-name="MP0">
      <style:table-properties style:width="7.325in" fo:margin-left="0in" table:align="left"/>
    </style:style>
    <style:style style:name="TableRow9" style:family="table-row">
      <style:table-row-properties style:min-row-height="0.6111in" style:use-optimal-row-height="false"/>
    </style:style>
    <style:style style:name="TableCell1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/>
    </style:style>
    <style:style style:name="T12" style:parent-style-name="預設段落字型" style:family="text">
      <style:text-properties style:font-name="金梅新毛筆楷書" style:font-name-asian="金梅新毛筆楷書" fo:font-size="24pt" style:font-size-asian="24pt" style:font-size-complex="24pt"/>
    </style:style>
    <style:style style:name="TableRow13" style:family="table-row">
      <style:table-row-properties style:min-row-height="0.6111in" style:use-optimal-row-height="false"/>
    </style:style>
    <style:style style:name="TableCell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9965in" style:use-optimal-row-height="false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left="0.1944in" fo:text-indent="-0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 style:min-row-height="0.8611in" style:use-optimal-row-height="false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60" style:family="table-row">
      <style:table-row-properties style:min-row-height="6.7361in" style:use-optimal-row-height="false"/>
    </style:style>
    <style:style style:name="TableCell61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fo:line-height="0.5555in" fo:text-indent="0.6666in"/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fo:line-height="0.5555in" fo:text-indent="0.7777in"/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fo:line-height="0.5555in" fo:text-indent="1.6666in"/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text-properties style:font-name="金梅新毛筆楷書" style:font-name-asian="金梅新毛筆楷書" fo:font-size="26pt" style:font-size-asian="26pt" style:font-size-complex="26pt"/>
    </style:style>
    <style:style style:name="P68" style:parent-style-name="內文" style:family="paragraph">
      <style:paragraph-properties fo:text-indent="1.6666in"/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fo:text-indent="4.7777in"/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fo:text-indent="4.7777in"/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fo:text-indent="4.7777in"/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fo:text-indent="4.7777in"/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fo:text-indent="3.5555in"/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fo:text-indent="4.7777in"/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fo:text-indent="3.5555in"/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fo:text-indent="4.6666in"/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fo:text-indent="4.6666in"/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委 <text:s text:c="6"/>任 <text:s text:c="5"/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稱謂</text:p>
          </table:table-cell>
          <table:table-cell table:style-name="TableCell16">
            <text:p text:style-name="P17">姓名</text:p>
            <text:p text:style-name="P18">(或名稱)</text:p>
          </table:table-cell>
          <table:table-cell table:style-name="TableCell19">
            <text:p text:style-name="P20">性別</text:p>
          </table:table-cell>
          <table:table-cell table:style-name="TableCell21">
            <text:p text:style-name="P22">出生</text:p>
            <text:p text:style-name="P23">年月日</text:p>
          </table:table-cell>
          <table:table-cell table:style-name="TableCell24">
            <text:p text:style-name="P25">身分證字號</text:p>
          </table:table-cell>
          <table:table-cell table:style-name="TableCell26">
            <text:p text:style-name="P27">住(居)所、事務所或營業所</text:p>
          </table:table-cell>
          <table:table-cell table:style-name="TableCell28">
            <text:p text:style-name="P29">電話</text:p>
          </table:table-cell>
        </table:table-row>
        <table:table-row table:style-name="TableRow30">
          <table:table-cell table:style-name="TableCell31">
            <text:p text:style-name="P32">委任人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受任人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7">
            <text:p text:style-name="P62"/>
            <text:p text:style-name="P63">茲因與 <text:s text:c="20"/>間 <text:s text:c="19"/>事件</text:p>
            <text:p text:style-name="P64">委任 <text:s text:c="21"/>為代理人，有代為一切調解行為之權，並有同意調解條件、撤回、捨棄、領取所爭物或選任代理人等特別代理權。</text:p>
            <text:p text:style-name="P65">此致</text:p>
            <text:p text:style-name="P66"/>
            <text:p text:style-name="P67">苗栗縣政府</text:p>
            <text:p text:style-name="P68"/>
            <text:p text:style-name="P69"/>
            <text:p text:style-name="P70"/>
            <text:p text:style-name="P71"/>
            <text:p text:style-name="P72"/>
            <text:p text:style-name="P73">委任人<text:s text:c="5"/><text:s text:c="4"/><text:s text:c="2"/>(簽名蓋章)</text:p>
            <text:p text:style-name="P74"><text:s text:c="5"/></text:p>
            <text:p text:style-name="P75">受任人 <text:s text:c="10"/>(簽名蓋章)</text:p>
            <text:p text:style-name="P76"><text:s/></text:p>
            <text:p text:style-name="P77"/>
            <text:p text:style-name="P78">中 華 民 國<text:s/><text:s text:c="5"/><text:s text:c="3"/>年<text:s/><text:s text:c="4"/><text:s/>月<text:s/><text:s text:c="2"/>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金梅新毛筆楷書" svg:font-family="金梅新毛筆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118in" fo:margin-left="0.4722in" fo:margin-bottom="0.5118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消費爭議調解委員會調解筆錄</dc:title>
    <dc:subject/>
    <meta:initial-creator>user</meta:initial-creator>
    <dc:creator>249866@miaoli.gov.tw</dc:creator>
    <meta:creation-date>2021-12-23T07:12:00Z</meta:creation-date>
    <dc:date>2021-12-23T07:12:00Z</dc:date>
    <meta:print-date>2004-01-12T02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08" meta:row-count="2" meta:non-whitespace-character-count="263"/>
  </office:meta>
</office:document-meta>
</file>