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0.4993in" fo:text-indent="-0.49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0013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" style:parent-style-name="內文" style:family="paragraph">
      <style:paragraph-properties fo:line-height="0.4166in" fo:margin-left="1.2222in" fo:text-indent="-1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margin-left="1.2222in" fo:text-indent="-1.2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" style:parent-style-name="內文" style:family="paragraph">
      <style:paragraph-properties fo:line-height="0.4166in" fo:margin-left="1.2222in" fo:text-indent="-1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</office:automatic-styles>
  <office:body>
    <office:text text:use-soft-page-breaks="true">
      <text:p text:style-name="P1">撤回國家賠償請求書</text:p>
      <text:p text:style-name="P2"><text:span text:style-name="T3">一、</text:span><text:span text:style-name="T4">請求權人因</text:span><text:span text:style-name="T5">○○○</text:span><text:span text:style-name="T6">事件</text:span><text:span text:style-name="T7">，於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向<text:s/></text:span><text:span text:style-name="T14">（賠償義務機關全銜）</text:span><text:span text:style-name="T15">請求國家賠償。</text:span></text:p>
      <text:p text:style-name="P16">二、請求權人願將前述案件撤回，謹請 鑒核。</text:p>
      <text:p text:style-name="P17">此致</text:p>
      <text:p text:style-name="內文"><text:span text:style-name="T18">（賠償義務機關全銜）</text:span></text:p>
      <text:p text:style-name="P19"><text:span text:style-name="T20"><text:s text:c="19"/>請求權人：</text:span><text:span text:style-name="T21">甲○○</text:span><text:span text:style-name="T22"><text:s text:c="6"/>（簽章）</text:span></text:p>
      <text:p text:style-name="P23"><text:span text:style-name="T24"><text:s text:c="5"/></text:span><text:span text:style-name="T25"><text:s text:c="14"/></text:span><text:span text:style-name="T26">身份證字號：</text:span><text:span text:style-name="T27">A12345678</text:span></text:p>
      <text:p text:style-name="P28"><text:span text:style-name="T29"><text:s text:c="5"/></text:span><text:span text:style-name="T30"><text:s text:c="14"/></text:span><text:span text:style-name="T31">住址：</text:span><text:span text:style-name="T32">○○○</text:span></text:p>
      <text:p text:style-name="P33"><text:s text:c="42"/></text:p>
      <text:p text:style-name="P34"><text:s text:c="2"/></text:p>
      <text:p text:style-name="P35"><text:span text:style-name="T36">中華民國 <text:s/></text:span><text:span text:style-name="T37">○</text:span><text:span text:style-name="T38">年 <text:s/></text:span><text:span text:style-name="T39">○</text:span><text:span text:style-name="T40">月 <text:s/></text:span><text:span text:style-name="T41">○</text:span><text:span text:style-name="T42">日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撤回書</dc:title>
    <dc:subject/>
    <meta:initial-creator>黃柏喬</meta:initial-creator>
    <dc:creator>249866@miaoli.gov.tw</dc:creator>
    <meta:creation-date>2021-12-23T08:10:00Z</meta:creation-date>
    <dc:date>2021-12-23T08:10:00Z</dc:date>
    <meta:print-date>2009-02-12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