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600000268A000011093F4049124FD1EFB6.svm" manifest:media-type="image/x-svm"/>
  <manifest:file-entry manifest:full-path="Pictures/100000010000029300000124023CFC1479D4B5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2pt"/>
    </style:style>
    <style:style style:name="gr1" style:family="graphic">
      <style:graphic-properties style:protect="position siz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g text:anchor-type="char" draw:z-index="0" draw:name="資料庫圖表 1" draw:style-name="gr1"><draw:frame draw:name="RenderedShapes" draw:style-name="gr2" draw:text-style-name="P1" svg:width="17.414cm" svg:height="11.542cm" svg:x="-0.88cm" svg:y="0.019cm"><draw:image xlink:href="Pictures/200001600000268A000011093F4049124FD1EFB6.svm" xlink:type="simple" xlink:show="embed" xlink:actuate="onLoad" draw:mime-type="image/x-svm"><text:p/></draw:image><draw:image xlink:href="Pictures/100000010000029300000124023CFC1479D4B55B.png" xlink:type="simple" xlink:show="embed" xlink:actuate="onLoad" draw:mime-type="image/png"/></draw:frame></draw:g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芳慈</meta:initial-creator>
    <dc:creator>梁芳慈</dc:creator>
    <meta:editing-cycles>2</meta:editing-cycles>
    <meta:creation-date>2024-03-01T00:18:00</meta:creation-date>
    <dc:date>2024-03-01T02:34:00</dc:date>
    <meta:editing-duration>PT8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template xlink:type="simple" xlink:actuate="onRequest" xlink:title="Normal" xlink:href=""/>
  </office:meta>
</office:document-meta>
</file>