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2cm" fo:margin-left="-0.191cm" table:align="left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1.635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2.743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5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6" style:family="table-row">
      <style:table-row-properties style:min-row-height="0.794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75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11" style:family="paragraph" style:parent-style-name="Standard" style:list-style-name="WW8Num2"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2"/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1pt" fo:background-color="#ffff00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cc" loext:opacity="100%" style:font-name-asian="標楷體" style:font-size-complex="11pt"/>
    </style:style>
    <style:style style:name="T10" style:family="text">
      <style:text-properties style:font-name="Wingdings" style:font-name-asian="Wingdings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政府LED發佈訊息申請表</text:p>
      <text:p text:style-name="P3"/>
      <text:p text:style-name="P3"/>
      <text:p text:style-name="P5"><text:s text:c="43"/>申請日期： <text:s text:c="3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table:number-rows-spanned="2" office:value-type="string">
            <text:p text:style-name="P5">申請單位</text:p>
          </table:table-cell>
          <table:table-cell table:style-name="表格1.A1" table:number-rows-spanned="2" table:number-columns-spanned="2" office:value-type="string">
            <text:p text:style-name="P5"><text:s/></text:p>
          </table:table-cell>
          <table:covered-table-cell/>
          <table:table-cell table:style-name="表格1.A1" table:number-columns-spanned="2" office:value-type="string">
            <text:p text:style-name="P5">電子信箱</text:p>
          </table:table-cell>
          <table:covered-table-cell/>
          <table:table-cell table:style-name="表格1.A1" table:number-columns-spanned="2" office:value-type="string">
            <text:p text:style-name="P5"><text:s/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5"><text:s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播放內容</text:p>
          </table:table-cell>
          <table:table-cell table:style-name="表格1.B3" table:number-columns-spanned="6" office:value-type="string">
            <text:p text:style-name="P7">□圖片：長x寬(544 x 80)</text:p>
            <text:p text:style-name="P7">■文字：預設為標楷體，黑底紅色字。為避免誤繕，請以電腦打字</text:p>
            <text:p text:style-name="P7"><text:s text:c="2"/>印出後貼於本欄位上。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撥放時間</text:p>
          </table:table-cell>
          <table:table-cell table:style-name="表格1.A1" table:number-columns-spanned="6" office:value-type="string">
            <text:p text:style-name="Standard"><text:span text:style-name="T5"><text:s text:c="3"/>年 <text:s/>月 <text:s text:c="2"/>日</text:span><text:span text:style-name="T3"> <text:s/>至 </text:span><text:span text:style-name="T5"><text:s text:c="4"/>年 <text:s text:c="3"/>月 <text:s text:c="3"/>日</text:span><text:span text:style-name="T3"> <text:s/>, </text:span><text:span text:style-name="T5">共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備 <text:s text:c="3"/>註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5">簽章欄</text:p>
          </table:table-cell>
          <table:table-cell table:style-name="表格1.A1" table:number-columns-spanned="3" office:value-type="string">
            <text:p text:style-name="P5">申請單位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行政處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">申請人</text:p>
          </table:table-cell>
          <table:table-cell table:style-name="表格1.A1" table:number-columns-spanned="2" office:value-type="string">
            <text:p text:style-name="P5">單位主管</text:p>
          </table:table-cell>
          <table:covered-table-cell/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A1" office:value-type="string">
            <text:p text:style-name="P5">單位主管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9"/>
      <text:p text:style-name="P10">注意事項：</text:p>
      <text:list xml:id="list3862120529" text:style-name="WW8Num2">
        <text:list-item>
          <text:p text:style-name="P11">LED字幕機僅供本府及第二辦公大樓正門播放本府活動訊息公告。</text:p>
        </text:list-item>
        <text:list-item>
          <text:p text:style-name="P14"><text:span text:style-name="T2">播放順序以各單位申請時間之先後依序播放，</text:span><text:span text:style-name="T6">各單位應至少於播放前五日提出申請</text:span><text:span text:style-name="T2">，以利本處彙整編輯。</text:span></text:p>
        </text:list-item>
        <text:list-item>
          <text:p text:style-name="P13"><text:span text:style-name="T2">為確保內容正確無誤，請將表格下載後以電腦填妥後列印乙份，按流程送核，並將核准檔案與電子檔E-mail至</text:span><text:span text:style-name="T9">duoer1101@ems.miaoli.gov.tw</text:span><text:span text:style-name="T2">。</text:span></text:p>
        </text:list-item>
        <text:list-item>
          <text:p text:style-name="P14"><text:span text:style-name="T2">表單下載處：苗栗縣政府行政處網站(</text:span>https://www.miaoli.gov.tw/)<text:span text:style-name="T10"></text:span><text:span text:style-name="T2">便民服務</text:span><text:span text:style-name="T10"></text:span><text:span text:style-name="T2">表單下載</text:span><text:span text:style-name="T10"></text:span><text:span text:style-name="T2">『</text:span><text:span text:style-name="T1">苗栗縣政府LED發佈訊息申請表』</text:span><text:span text:style-name="T2">。</text:span></text:p>
        </text:list-item>
        <text:list-item>
          <text:p text:style-name="P14"><text:span text:style-name="T2">【如僅以電話申請未填具</text:span><text:span text:style-name="T1">苗栗縣政府LED發佈訊息申請表</text:span><text:span text:style-name="T2">，將不予以同意申請】</text:span></text:p>
        </text:list-item>
        <text:list-item>
          <text:p text:style-name="P14"><text:span text:style-name="T2">聯絡單位:行政處資訊及為民服務科鄧小姐 359323</text:span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LED發佈訊息申請表</dc:title>
    <dc:subject/>
    <meta:keyword/>
    <meta:initial-creator>a</meta:initial-creator>
    <meta:creation-date>2022-08-09T15:40:00</meta:creation-date>
    <dc:creator>鄧文萍</dc:creator>
    <dc:date>2024-03-06T08:48:00</dc:date>
    <meta:print-date>2010-01-05T09:35:00</meta:print-date>
    <meta:editing-cycles>10</meta:editing-cycles>
    <meta:editing-duration>PT6M</meta:editing-duration>
    <meta:document-statistic meta:table-count="1" meta:image-count="0" meta:object-count="0" meta:page-count="1" meta:paragraph-count="29" meta:word-count="357" meta:character-count="534" meta:non-whitespace-character-count="439"/>
    <meta:generator>LibreOffice/7.3.2.2$Windows_X86_64 LibreOffice_project/49f2b1bff42cfccbd8f788c8dc32c1c309559be0</meta:generator>
  </office:meta>
</office:document-meta>
</file>