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782cm" fo:margin-left="-0.191cm" table:align="left" style:writing-mode="lr-tb"/>
    </style:style>
    <style:style style:name="表格1.A" style:family="table-column">
      <style:table-column-properties style:column-width="3.071cm"/>
    </style:style>
    <style:style style:name="表格1.B" style:family="table-column">
      <style:table-column-properties style:column-width="3.678cm"/>
    </style:style>
    <style:style style:name="表格1.C" style:family="table-column">
      <style:table-column-properties style:column-width="1.635cm"/>
    </style:style>
    <style:style style:name="表格1.D" style:family="table-column">
      <style:table-column-properties style:column-width="2.043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2.743cm"/>
    </style:style>
    <style:style style:name="表格1.1" style:family="table-row">
      <style:table-row-properties style:min-row-height="0.97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57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57cm" fo:keep-together="auto"/>
    </style:style>
    <style:style style:name="表格1.6" style:family="table-row">
      <style:table-row-properties style:min-row-height="0.794cm" fo:keep-together="always"/>
    </style:style>
    <style:style style:name="表格1.7" style:family="table-row">
      <style:table-row-properties style:min-row-height="0.635cm" fo:keep-together="always"/>
    </style:style>
    <style:style style:name="表格1.8" style:family="table-row">
      <style:table-row-properties style:min-row-height="2.75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text-properties style:font-name="標楷體" fo:font-weight="bold" style:font-name-asian="標楷體" style:font-weight-asian="bold" style:font-name-complex="標楷體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 style:list-style-name="WW8Num3"/>
    <style:style style:name="P17" style:family="paragraph" style:parent-style-name="清單段落">
      <style:paragraph-properties fo:margin-left="0cm" fo:margin-right="0cm" style:line-height-at-least="0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564cm" style:text-underline-style="solid" style:text-underline-width="auto" style:text-underline-color="font-color" style:letter-kerning="false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 style:font-size-complex="11pt"/>
    </style:style>
    <style:style style:name="T14" style:family="text">
      <style:text-properties style:font-name="標楷體" fo:font-weight="bold" style:font-name-asian="標楷體" style:font-weight-asian="bold" style:font-name-complex="標楷體" style:font-size-complex="11pt"/>
    </style:style>
    <style:style style:name="T15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17" style:family="text">
      <style:text-properties fo:color="#ff0000" loext:opacity="100%" style:font-name="標楷體" fo:font-weight="bold" style:font-name-asian="標楷體" style:font-weight-asian="bold" style:font-name-complex="標楷體" style:font-size-complex="11pt"/>
    </style:style>
    <style:style style:name="T18" style:family="text">
      <style:text-properties fo:color="#ff0000" loext:opacity="100%" style:font-name="標楷體" fo:font-weight="bold" style:font-name-asian="標楷體" style:font-weight-asian="bold" style:font-name-complex="標楷體" style:font-size-complex="11pt"/>
    </style:style>
    <style:style style:name="T19" style:family="text">
      <style:text-properties fo:color="#ff0000" loext:opacity="100%" style:font-name="標楷體" style:font-name-asian="標楷體" style:font-name-complex="標楷體" style:font-size-complex="11pt"/>
    </style:style>
    <style:style style:name="T20" style:family="text">
      <style:text-properties fo:color="#ff0000" loext:opacity="100%" fo:font-weight="bold" style:font-weight-asian="bold"/>
    </style:style>
    <style:style style:name="T21" style:family="text">
      <style:text-properties style:font-name="Wingdings" style:font-name-asian="Wingdings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第一辦公大樓大廳LED訊息發布申請表</text:span></text:p>
      <text:p text:style-name="P2"/>
      <text:p text:style-name="P2"/>
      <text:p text:style-name="P1"><text:span text:style-name="T3"><text:s text:c="43"/>申請日期： 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table:number-rows-spanned="2" office:value-type="string">
            <text:p text:style-name="P4">申請單位</text:p>
          </table:table-cell>
          <table:table-cell table:style-name="表格1.A1" table:number-rows-spanned="2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4">電子信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table-cell table:style-name="表格1.A1" table:number-columns-spanned="2" office:value-type="string">
            <text:p text:style-name="P4">聯絡電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播放內容</text:p>
          </table:table-cell>
          <table:table-cell table:style-name="表格1.B3" table:number-columns-spanned="6" office:value-type="string">
            <text:p text:style-name="P12"><text:span text:style-name="T8">■解析度：3</text:span><text:span text:style-name="T8">,</text:span><text:span text:style-name="T8">840</text:span><text:span text:style-name="T8">*2</text:span><text:span text:style-name="T8">,</text:span><text:span text:style-name="T8">160</text:span><text:span text:style-name="T8"> </text:span><text:span text:style-name="T8">(</text:span><text:span text:style-name="T8">寬</text:span><text:span text:style-name="T8">*</text:span><text:span text:style-name="T8">高</text:span><text:span text:style-name="T8">)</text:span><text:span text:style-name="T8">以上像素之圖檔。</text:span></text:p>
            <text:p text:style-name="P17"><text:span text:style-name="T10">■播放效果：全螢幕固定圖檔顯示。</text:span></text:p>
            <text:p text:style-name="P12"><text:span text:style-name="T15">記者會播放圖檔，請縮放後置於本欄示意，電子檔請E-mail或光碟交付。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3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撥放時間</text:p>
          </table:table-cell>
          <table:table-cell table:style-name="表格1.A1" table:number-columns-spanned="6" office:value-type="string">
            <text:p text:style-name="Standard"><text:span text:style-name="T5"><text:s text:c="5"/></text:span><text:span text:style-name="T7">年月日時分至時</text:span><text:span text:style-name="T6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備 <text:s text:c="3"/>註</text:p>
          </table:table-cell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3" office:value-type="string">
            <text:p text:style-name="P4">簽章欄</text:p>
          </table:table-cell>
          <table:table-cell table:style-name="表格1.A1" table:number-columns-spanned="3" office:value-type="string">
            <text:p text:style-name="P4">申請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行政處</text:span></text:p>
          </table:table-cell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4">申請人</text:p>
          </table:table-cell>
          <table:table-cell table:style-name="表格1.A1" table:number-columns-spanned="2" office:value-type="string">
            <text:p text:style-name="P4">單位主管</text:p>
          </table:table-cell>
          <table:covered-table-cell/>
          <table:table-cell table:style-name="表格1.A1" table:number-columns-spanned="2" office:value-type="string">
            <text:p text:style-name="P4">承辦人</text:p>
          </table:table-cell>
          <table:covered-table-cell/>
          <table:table-cell table:style-name="表格1.A1" office:value-type="string">
            <text:p text:style-name="P4">單位主管</text:p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</table:table>
      <text:p text:style-name="P10"/>
      <text:p text:style-name="P11">注意事項：</text:p>
      <text:list xml:id="list435345379" text:style-name="WW8Num3">
        <text:list-item>
          <text:p text:style-name="P16"><text:span text:style-name="T17">大廳LED電視牆僅供記者會活動使用，各單位應至少於活動前五日工作天提出申請，並</text:span><text:span text:style-name="T15">預先</text:span><text:span text:style-name="T15">提供電子檔測試</text:span><text:span text:style-name="T15">，</text:span><text:span text:style-name="T17">以利本處編輯播放。</text:span></text:p>
        </text:list-item>
        <text:list-item>
          <text:p text:style-name="P16"><text:span text:style-name="T17">記者會活動不可搭TRUSS架、搭設舞台時不可觸碰到LED電子看板，若有損壞由申請(使用</text:span><text:span text:style-name="T17">)</text:span><text:span text:style-name="T17">單位負責修復、賠償</text:span><text:span text:style-name="T19">。</text:span></text:p>
        </text:list-item>
        <text:list-item>
          <text:p text:style-name="P13"><text:span text:style-name="T12">請申請單位下載申請表，以電腦繕打後列印乙份，按流程送核。</text:span></text:p>
        </text:list-item>
        <text:list-item>
          <text:p text:style-name="P16"><text:span text:style-name="T12">申請表下載處：苗栗縣政府行政處網站(</text:span>https://www.miaoli.gov.tw/)<text:span text:style-name="T21"></text:span><text:span text:style-name="T12">便民服務</text:span><text:span text:style-name="T21"></text:span><text:span text:style-name="T12">表單下載</text:span><text:span text:style-name="T21"></text:span><text:span text:style-name="T12">苗栗縣政府第一辦公大樓大廳LED訊息發布申請表。</text:span></text:p>
        </text:list-item>
        <text:list-item>
          <text:p text:style-name="P16"><text:span text:style-name="T12">如僅以電話申請或未填具</text:span><text:span text:style-name="T8">苗栗縣政府第一辦公大樓大廳LED訊息發布申請表</text:span><text:span text:style-name="T12">，將不予辦理。</text:span></text:p>
        </text:list-item>
        <text:list-item>
          <text:p text:style-name="P16"><text:span text:style-name="T12">聯絡資訊:行政處 資訊及為民服務科鄧小姐037-359323，E-</text:span><text:span text:style-name="T12">mail:</text:span><text:a xlink:type="simple" xlink:href="mailto:duoer1101@ems.miaoli.gov.tw" text:style-name="Internet_20_link" text:visited-style-name="Visited_20_Internet_20_Link"><text:span text:style-name="Internet_20_link"><text:span text:style-name="T12">duoer1101@ems.miaoli.gov.tw</text:span></text:span></text:a><text:span text:style-name="T12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0" style:family="text"/>
    <style:style style:name="預設段落字型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政府LED發佈訊息申請表</dc:title>
    <dc:subject/>
    <meta:keyword/>
    <meta:initial-creator>a</meta:initial-creator>
    <meta:creation-date>2024-01-15T15:21:00</meta:creation-date>
    <dc:creator>鄧文萍</dc:creator>
    <dc:date>2024-03-06T08:47:00</dc:date>
    <meta:print-date>2010-01-05T09:35:00</meta:print-date>
    <meta:editing-cycles>10</meta:editing-cycles>
    <meta:editing-duration>PT14M</meta:editing-duration>
    <meta:document-statistic meta:table-count="1" meta:image-count="0" meta:object-count="0" meta:page-count="1" meta:paragraph-count="26" meta:word-count="404" meta:character-count="567" meta:non-whitespace-character-count="508"/>
    <meta:generator>LibreOffice/7.3.2.2$Windows_X86_64 LibreOffice_project/49f2b1bff42cfccbd8f788c8dc32c1c309559be0</meta:generator>
  </office:meta>
</office:document-meta>
</file>