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8.5989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監察院地方機關巡察第5組苗栗縣責任區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收受人民陳訴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2"/>
          <table:table-cell office:value-type="string" table:number-columns-spanned="3" table:number-rows-spanned="1" table:style-name="ce9">
            <text:p>中華民國 <text:s text:c="4"/>年 <text:s text:c="3"/>月 <text:s text:c="3"/>日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陳訴人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年齡</text:p>
          </table:table-cell>
          <table:table-cell office:value-type="string" table:style-name="ce4">
            <text:p>職業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身分證字號</text:p>
          </table:table-cell>
          <table:table-cell table:number-columns-repeated="16377"/>
        </table:table-row>
        <table:table-row table:number-rows-repeated="2" table:style-name="ro4">
          <table:table-cell table:number-columns-repeated="7" table:style-name="ce5"/>
          <table:table-cell table:number-columns-repeated="16377"/>
        </table:table-row>
        <table:table-row table:style-name="ro5">
          <table:table-cell office:value-type="string" table:style-name="ce6">
            <text:p>（人）</text:p>
            <text:p>被陳訴機關</text:p>
            <text:p>（構）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陳訴人身分是否要求保密</text:p>
          </table:table-cell>
          <table:covered-table-cell table:number-columns-repeated="3"/>
          <table:table-cell office:value-type="string" table:number-columns-spanned="3" table:number-rows-spanned="1" table:style-name="ce7">
            <text:p>□ 請保密</text:p>
            <text:p><text:s text:c="14"/>（請確實填載，未填載者以不要求保密處理）</text:p>
            <text:p>□ 不要求保密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">
            <text:p>分段敘述：一、事實經過（人、事、時、地、物）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">
            <text:p>　　　　　二、違法失職情事及其證明方法（違反那種法令？或有何不當之處）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">
            <text:p>　　　　　三、檢附相關證據資料及文件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">
            <text:p>　　　　　四、其他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10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10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10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10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number-rows-repeated="1048527" table:style-name="ro6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蕭麗君</dc:creator>
    <meta:creation-date>2013-07-05T01:51:42Z</meta:creation-date>
    <dc:date>2021-03-09T06:48:12Z</dc:date>
    <meta:print-date>2013-07-05T02:04:02Z</meta:print-date>
  </office:meta>
</office:document-meta>
</file>