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line-height="0.776cm"/>
    </style:style>
    <style:style style:name="P2" style:family="paragraph" style:parent-style-name="List_20_Paragraph" style:list-style-name="WWNum1">
      <style:paragraph-properties fo:line-height="0.776cm"/>
    </style:style>
    <style:style style:name="P3" style:family="paragraph" style:parent-style-name="List_20_Paragraph" style:list-style-name="WWNum2">
      <style:paragraph-properties fo:line-height="0.776cm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776cm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776cm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苗栗縣政府服務台志工教育訓練課程</text:span></text:p>
      <text:p text:style-name="Standard"/>
      <text:p text:style-name="P5"/>
      <text:p text:style-name="P6"><text:span text:style-name="T2">一、基礎訓練</text:span><text:bookmark text:name="_GoBack"/></text:p>
      <text:list xml:id="list2644649583" text:style-name="WWNum3">
        <text:list-item>
          <text:p text:style-name="P1"><text:span text:style-name="T3">內容：</text:span></text:p>
        </text:list-item>
      </text:list>
      <text:list xml:id="list1638367946" text:style-name="WWNum1">
        <text:list-item>
          <text:p text:style-name="P2"><text:span text:style-name="T3">志願服務法規之認識-2小時</text:span></text:p>
        </text:list-item>
        <text:list-item>
          <text:p text:style-name="P2"><text:span text:style-name="T3">志願服務內涵倫理-2小時</text:span></text:p>
        </text:list-item>
        <text:list-item>
          <text:p text:style-name="P2"><text:span text:style-name="T3">志願服務經驗分享-2小時</text:span></text:p>
        </text:list-item>
      </text:list>
      <text:list xml:id="list162919420872394" text:continue-list="list2644649583" text:style-name="WWNum3">
        <text:list-item>
          <text:p text:style-name="P1"><text:span text:style-name="T3">上課方式：</text:span></text:p>
        </text:list-item>
      </text:list>
      <text:p text:style-name="P6"><text:span text:style-name="T3">線上(志工基礎訓練自107年6月1日起修正為6小時，基礎訓練課程可自行於台北 e 大線上學習。)</text:span></text:p>
      <text:p text:style-name="P5"/>
      <text:p text:style-name="P6"><text:span text:style-name="T2">二、特殊訓練</text:span></text:p>
      <text:list xml:id="list162919617884361" text:continue-numbering="true" text:style-name="WWNum3">
        <text:list-item>
          <text:p text:style-name="P1"><text:span text:style-name="T3">內容：</text:span></text:p>
        </text:list-item>
      </text:list>
      <text:list xml:id="list147380446" text:style-name="WWNum2">
        <text:list-item>
          <text:p text:style-name="P3"><text:span text:style-name="T3">情緒管理-2小時</text:span></text:p>
        </text:list-item>
        <text:list-item>
          <text:p text:style-name="P3"><text:span text:style-name="T3">志願服務運用單位業務簡介及工作內容說明-2小時</text:span></text:p>
        </text:list-item>
        <text:list-item>
          <text:p text:style-name="P3"><text:span text:style-name="T3">實務訓練-2小時</text:span></text:p>
        </text:list-item>
      </text:list>
      <text:list xml:id="list162917964206044" text:continue-list="list162919617884361" text:style-name="WWNum3">
        <text:list-item>
          <text:p text:style-name="P1"><text:span text:style-name="T3">上課方式：</text:span></text:p>
        </text:list-item>
      </text:list>
      <text:p text:style-name="P6"><text:span text:style-name="T3">其他(本處依實際需求辦理特殊訓練課程，以利志工上課、</text:span><text:soft-page-break/><text:span text:style-name="T3">領冊及保險事務。)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童姿穎</meta:initial-creator>
    <dc:creator>童姿穎</dc:creator>
    <meta:editing-cycles>1</meta:editing-cycles>
    <meta:creation-date>2024-03-06T08:15:00</meta:creation-date>
    <dc:date>2024-03-06T08:15:00</dc:date>
    <meta:editing-duration>P0D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15" meta:word-count="203" meta:character-count="219" meta:non-whitespace-character-count="217"/>
    <meta:user-defined meta:name="AppVersion">14.0000</meta:user-defined>
    <meta:template xlink:type="simple" xlink:actuate="onRequest" xlink:title="Normal.dotm" xlink:href=""/>
  </office:meta>
</office:document-meta>
</file>