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1.883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時人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6" table:number-rows-spanned="1" table:style-name="ce9">
            <text:p>苗栗縣政府 (臨時人員)離職通知單<text:s text:c="2"/><text:span text:style-name="T1">(一式十二份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(處)</text:p>
          </table:table-cell>
          <table:table-cell table:style-name="ce5"/>
          <table:table-cell office:value-type="string" table:number-columns-spanned="3" table:number-rows-spanned="1" table:style-name="ce11">
            <text:p>離 職 生 效 日 期</text:p>
            <text:p>(為不計薪生效日期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單位(科)</text:p>
          </table:table-cell>
          <table:table-cell table:style-name="ce5"/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table-cell table:number-columns-spanned="1" table:number-rows-spanned="3" table:style-name="ce12"/>
          <table:table-cell table:number-columns-repeated="16378" table:style-name="ce7"/>
        </table:table-row>
        <table:table-row table:style-name="ro1">
          <table:table-cell office:value-type="string" table:style-name="ce4">
            <text:p>職 <text:s text:c="3"/>稱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repeated="16378" table:style-name="ce7"/>
        </table:table-row>
        <table:table-row table:style-name="ro1">
          <table:table-cell office:value-type="string" table:style-name="ce4">
            <text:p>姓 <text:s text:c="3"/>名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office:value-type="string" table:style-name="ce4">
            <text:p>員 工 代 號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出生年月日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身分證字號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連 絡 電 話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連 絡 地 址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6">
            <text:p>服務單位主管(科長)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number-columns-spanned="1" table:number-rows-spanned="2" table:style-name="ce11">
            <text:p>本人</text:p>
            <text:p>蓋章</text:p>
          </table:table-cell>
          <table:table-cell table:number-columns-spanned="1" table:number-rows-spanned="2" table:style-name="ce12"/>
          <table:table-cell table:number-columns-repeated="16378" table:style-name="ce7"/>
        </table:table-row>
        <table:table-row table:style-name="ro1">
          <table:table-cell office:value-type="string" table:style-name="ce6">
            <text:p>長 官 蓋 章(處長)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table-cell table:number-columns-repeated="16378" table:style-name="ce7"/>
        </table:table-row>
        <table:table-row table:style-name="ro4">
          <table:table-cell table:number-columns-repeated="5"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苗栗縣政府 (臨時人員)離職通知單<text:s text:c="2"/><text:span text:style-name="T1">(一式十二份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(處)</text:p>
          </table:table-cell>
          <table:table-cell table:style-name="ce5"/>
          <table:table-cell office:value-type="string" table:number-columns-spanned="3" table:number-rows-spanned="1" table:style-name="ce11">
            <text:p>離 職 生 效 日 期</text:p>
            <text:p>(為不計薪生效日期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單位(科)</text:p>
          </table:table-cell>
          <table:table-cell table:style-name="ce5"/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table-cell table:number-columns-spanned="1" table:number-rows-spanned="3" table:style-name="ce12"/>
          <table:table-cell table:number-columns-repeated="16378" table:style-name="ce7"/>
        </table:table-row>
        <table:table-row table:style-name="ro1">
          <table:table-cell office:value-type="string" table:style-name="ce4">
            <text:p>職 <text:s text:c="3"/>稱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repeated="16378" table:style-name="ce7"/>
        </table:table-row>
        <table:table-row table:style-name="ro1">
          <table:table-cell office:value-type="string" table:style-name="ce4">
            <text:p>姓 <text:s text:c="3"/>名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office:value-type="string" table:style-name="ce4">
            <text:p>員 工 代 號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出生年月日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身分證字號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連 絡 電 話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4">
            <text:p>連 絡 地 址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6">
            <text:p>服務單位主管(科長)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number-columns-spanned="1" table:number-rows-spanned="2" table:style-name="ce11">
            <text:p>本人</text:p>
            <text:p>蓋章</text:p>
          </table:table-cell>
          <table:table-cell table:number-columns-spanned="1" table:number-rows-spanned="2" table:style-name="ce12"/>
          <table:table-cell table:number-columns-repeated="16378" table:style-name="ce7"/>
        </table:table-row>
        <table:table-row table:style-name="ro1">
          <table:table-cell office:value-type="string" table:style-name="ce6">
            <text:p>長 官 蓋 章(處長)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table-cell table:number-columns-repeated="16378" table:style-name="ce7"/>
        </table:table-row>
        <table:table-row table:style-name="ro5">
          <table:table-cell table:number-columns-repeated="16384" table:style-name="ce3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臨時人員.$A$1:臨時人員.$F$27" table:base-cell-address="臨時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50610</meta:initial-creator>
    <dc:creator>吳佳容</dc:creator>
    <meta:creation-date>2012-12-26T06:17:29Z</meta:creation-date>
    <dc:date>2023-01-17T07:12:11Z</dc:date>
    <meta:print-date>2022-09-20T06:45:06Z</meta:print-date>
  </office:meta>
</office:document-meta>
</file>