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.185cm" style:rel-width="90%" fo:margin-left="0.039cm" fo:margin-top="0cm" fo:margin-bottom="0cm" table:align="left" style:writing-mode="lr-tb"/>
    </style:style>
    <style:style style:name="表格1.A" style:family="table-column">
      <style:table-column-properties style:column-width="1.185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2" style:family="table">
      <style:table-properties style:width="13.573cm" style:rel-width="100%" fo:margin-left="0.039cm" fo:margin-top="0cm" fo:margin-bottom="0cm" table:align="left" style:writing-mode="lr-tb"/>
    </style:style>
    <style:style style:name="表格2.A" style:family="table-column">
      <style:table-column-properties style:column-width="13.573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3" style:family="table">
      <style:table-properties style:width="1.251cm" style:rel-width="95%" fo:margin-left="0.039cm" fo:margin-top="0cm" fo:margin-bottom="0cm" table:align="left" style:writing-mode="lr-tb"/>
    </style:style>
    <style:style style:name="表格3.A" style:family="table-column">
      <style:table-column-properties style:column-width="1.251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4" style:family="table">
      <style:table-properties style:width="13.573cm" style:rel-width="100%" fo:margin-left="0.039cm" fo:margin-top="0cm" fo:margin-bottom="0cm" table:align="left" style:writing-mode="lr-tb"/>
    </style:style>
    <style:style style:name="表格4.A" style:family="table-column">
      <style:table-column-properties style:column-width="13.573cm" style:rel-column-width="6553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5" style:family="table">
      <style:table-properties style:width="1.251cm" style:rel-width="95%" fo:margin-left="0.039cm" fo:margin-top="0cm" fo:margin-bottom="0cm" table:align="left" style:writing-mode="lr-tb"/>
    </style:style>
    <style:style style:name="表格5.A" style:family="table-column">
      <style:table-column-properties style:column-width="1.251cm" style:rel-column-width="6553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6" style:family="table">
      <style:table-properties style:width="13.573cm" style:rel-width="100%" fo:margin-left="0.039cm" fo:margin-top="0cm" fo:margin-bottom="0cm" table:align="left" style:writing-mode="lr-tb"/>
    </style:style>
    <style:style style:name="表格6.A" style:family="table-column">
      <style:table-column-properties style:column-width="13.573cm" style:rel-column-width="65535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7" style:family="table">
      <style:table-properties style:width="1.251cm" style:rel-width="95%" fo:margin-left="0.039cm" fo:margin-top="0cm" fo:margin-bottom="0cm" table:align="left" style:writing-mode="lr-tb"/>
    </style:style>
    <style:style style:name="表格7.A" style:family="table-column">
      <style:table-column-properties style:column-width="1.251cm" style:rel-column-width="65535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8" style:family="table">
      <style:table-properties style:width="13.573cm" style:rel-width="100%" fo:margin-left="0.039cm" fo:margin-top="0cm" fo:margin-bottom="0cm" table:align="left" style:writing-mode="lr-tb"/>
    </style:style>
    <style:style style:name="表格8.A" style:family="table-column">
      <style:table-column-properties style:column-width="13.573cm" style:rel-column-width="65535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9" style:family="table">
      <style:table-properties style:width="16.341cm" style:rel-width="95%" fo:margin-left="0cm" fo:margin-top="0cm" fo:margin-bottom="0cm" table:align="left"/>
    </style:style>
    <style:style style:name="表格9.A" style:family="table-column">
      <style:table-column-properties style:column-width="1.635cm" style:rel-column-width="6560*"/>
    </style:style>
    <style:style style:name="表格9.B" style:family="table-column">
      <style:table-column-properties style:column-width="0.815cm" style:rel-column-width="3270*"/>
    </style:style>
    <style:style style:name="表格9.C" style:family="table-column">
      <style:table-column-properties style:column-width="13.889cm" style:rel-column-width="55705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fffff" fo:padding="0.159cm" fo:border="none">
        <style:background-image/>
      </style:table-cell-properties>
    </style:style>
    <style:style style:name="表格1" style:family="table">
      <style:table-properties style:width="1.185cm" style:rel-width="90%" fo:margin-left="0.039cm" fo:margin-top="0cm" fo:margin-bottom="0cm" table:align="left" style:writing-mode="lr-tb"/>
    </style:style>
    <style:style style:name="表格1.A" style:family="table-column">
      <style:table-column-properties style:column-width="1.185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2" style:family="table">
      <style:table-properties style:width="13.573cm" style:rel-width="100%" fo:margin-left="0.039cm" fo:margin-top="0cm" fo:margin-bottom="0cm" table:align="left" style:writing-mode="lr-tb"/>
    </style:style>
    <style:style style:name="表格2.A" style:family="table-column">
      <style:table-column-properties style:column-width="13.573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3" style:family="table">
      <style:table-properties style:width="1.251cm" style:rel-width="95%" fo:margin-left="0.039cm" fo:margin-top="0cm" fo:margin-bottom="0cm" table:align="left" style:writing-mode="lr-tb"/>
    </style:style>
    <style:style style:name="表格3.A" style:family="table-column">
      <style:table-column-properties style:column-width="1.251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4" style:family="table">
      <style:table-properties style:width="13.573cm" style:rel-width="100%" fo:margin-left="0.039cm" fo:margin-top="0cm" fo:margin-bottom="0cm" table:align="left" style:writing-mode="lr-tb"/>
    </style:style>
    <style:style style:name="表格4.A" style:family="table-column">
      <style:table-column-properties style:column-width="13.573cm" style:rel-column-width="6553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5" style:family="table">
      <style:table-properties style:width="1.251cm" style:rel-width="95%" fo:margin-left="0.039cm" fo:margin-top="0cm" fo:margin-bottom="0cm" table:align="left" style:writing-mode="lr-tb"/>
    </style:style>
    <style:style style:name="表格5.A" style:family="table-column">
      <style:table-column-properties style:column-width="1.251cm" style:rel-column-width="6553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6" style:family="table">
      <style:table-properties style:width="13.573cm" style:rel-width="100%" fo:margin-left="0.039cm" fo:margin-top="0cm" fo:margin-bottom="0cm" table:align="left" style:writing-mode="lr-tb"/>
    </style:style>
    <style:style style:name="表格6.A" style:family="table-column">
      <style:table-column-properties style:column-width="13.573cm" style:rel-column-width="65535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7" style:family="table">
      <style:table-properties style:width="1.251cm" style:rel-width="95%" fo:margin-left="0.039cm" fo:margin-top="0cm" fo:margin-bottom="0cm" table:align="left" style:writing-mode="lr-tb"/>
    </style:style>
    <style:style style:name="表格7.A" style:family="table-column">
      <style:table-column-properties style:column-width="1.251cm" style:rel-column-width="65535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fff99" fo:padding="0.159cm" fo:border="2.25pt outset #000000">
        <style:background-image/>
      </style:table-cell-properties>
    </style:style>
    <style:style style:name="表格8" style:family="table">
      <style:table-properties style:width="13.573cm" style:rel-width="100%" fo:margin-left="0.039cm" fo:margin-top="0cm" fo:margin-bottom="0cm" table:align="left" style:writing-mode="lr-tb"/>
    </style:style>
    <style:style style:name="表格8.A" style:family="table-column">
      <style:table-column-properties style:column-width="13.573cm" style:rel-column-width="65535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transparent" fo:padding="0.159cm" fo:border="2.25pt outset #000000">
        <style:background-image/>
      </style:table-cell-properties>
    </style:style>
    <style:style style:name="表格10" style:family="table">
      <style:table-properties style:width="17.997cm" fo:margin-left="0cm" fo:margin-top="0cm" fo:margin-bottom="0cm" fo:break-before="page" table:align="left" style:writing-mode="lr-tb"/>
    </style:style>
    <style:style style:name="表格10.A" style:family="table-column">
      <style:table-column-properties style:column-width="0.97cm"/>
    </style:style>
    <style:style style:name="表格10.B" style:family="table-column">
      <style:table-column-properties style:column-width="3.251cm"/>
    </style:style>
    <style:style style:name="表格10.C" style:family="table-column">
      <style:table-column-properties style:column-width="0.104cm"/>
    </style:style>
    <style:style style:name="表格10.D" style:family="table-column">
      <style:table-column-properties style:column-width="1.868cm"/>
    </style:style>
    <style:style style:name="表格10.E" style:family="table-column">
      <style:table-column-properties style:column-width="2.267cm"/>
    </style:style>
    <style:style style:name="表格10.F" style:family="table-column">
      <style:table-column-properties style:column-width="2.381cm"/>
    </style:style>
    <style:style style:name="表格10.G" style:family="table-column">
      <style:table-column-properties style:column-width="1.157cm"/>
    </style:style>
    <style:style style:name="表格10.H" style:family="table-column">
      <style:table-column-properties style:column-width="1.392cm"/>
    </style:style>
    <style:style style:name="表格10.I" style:family="table-column">
      <style:table-column-properties style:column-width="1.224cm"/>
    </style:style>
    <style:style style:name="表格10.J" style:family="table-column">
      <style:table-column-properties style:column-width="1.208cm"/>
    </style:style>
    <style:style style:name="表格10.K" style:family="table-column">
      <style:table-column-properties style:column-width="2.171cm"/>
    </style:style>
    <style:style style:name="表格10.1" style:family="table-row">
      <style:table-row-properties style:min-row-height="1.208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0.2" style:family="table-row">
      <style:table-row-properties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25pt solid #000000"/>
    </style:style>
    <style:style style:name="表格10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25pt solid #000000"/>
    </style:style>
    <style:style style:name="表格10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/>
    </style:style>
    <style:style style:name="表格10.3" style:family="table-row">
      <style:table-row-properties style:min-row-height="1.27cm" fo:keep-together="always"/>
    </style:style>
    <style:style style:name="表格10.A3" style:family="table-cell">
      <style:table-cell-properties fo:padding-left="0.049cm" fo:padding-right="0.049cm" fo:padding-top="0cm" fo:padding-bottom="0cm" fo:border-left="2.25pt solid #000000" fo:border-right="0.75pt solid #000000" fo:border-top="0.25pt solid #000000" fo:border-bottom="0.75pt solid #000000"/>
    </style:style>
    <style:style style:name="表格10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0.F3" style:family="table-cell">
      <style:table-cell-properties fo:padding-left="0.049cm" fo:padding-right="0.049cm" fo:padding-top="0cm" fo:padding-bottom="0cm" fo:border-left="0.75pt solid #000000" fo:border-right="2.25pt solid #000000" fo:border-top="0.25pt solid #000000" fo:border-bottom="0.75pt solid #000000"/>
    </style:style>
    <style:style style:name="表格10.A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0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E4" style:family="table-cell">
      <style:table-cell-properties fo:padding-left="0.049cm" fo:padding-right="0.049cm" fo:padding-top="0cm" fo:padding-bottom="0cm" fo:border="0.75pt solid #000000"/>
    </style:style>
    <style:style style:name="表格10.F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0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0.E5" style:family="table-cell">
      <style:table-cell-properties fo:padding-left="0.049cm" fo:padding-right="0.049cm" fo:padding-top="0cm" fo:padding-bottom="0cm" fo:border="0.75pt solid #000000"/>
    </style:style>
    <style:style style:name="表格10.F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0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0.C6" style:family="table-cell">
      <style:table-cell-properties fo:padding-left="0.049cm" fo:padding-right="0.049cm" fo:padding-top="0cm" fo:padding-bottom="0cm" fo:border="0.75pt solid #000000"/>
    </style:style>
    <style:style style:name="表格10.E6" style:family="table-cell">
      <style:table-cell-properties fo:padding-left="0.049cm" fo:padding-right="0.049cm" fo:padding-top="0cm" fo:padding-bottom="0cm" fo:border="0.75pt solid #000000"/>
    </style:style>
    <style:style style:name="表格10.F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0.7" style:family="table-row">
      <style:table-row-properties style:min-row-height="2.14cm" fo:keep-together="auto"/>
    </style:style>
    <style:style style:name="表格10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0.8" style:family="table-row">
      <style:table-row-properties style:min-row-height="0.291cm" fo:keep-together="always"/>
    </style:style>
    <style:style style:name="表格10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0.H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0.9" style:family="table-row">
      <style:table-row-properties style:min-row-height="0.37cm" fo:keep-together="always"/>
    </style:style>
    <style:style style:name="表格10.H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0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K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10.10" style:family="table-row">
      <style:table-row-properties style:min-row-height="0.423cm" fo:keep-together="always"/>
    </style:style>
    <style:style style:name="表格10.H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0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0.K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0.11" style:family="table-row">
      <style:table-row-properties style:min-row-height="0.861cm" fo:keep-together="always"/>
    </style:style>
    <style:style style:name="表格10.B11" style:family="table-cell">
      <style:table-cell-properties fo:padding-left="0.049cm" fo:padding-right="0.049cm" fo:padding-top="0cm" fo:padding-bottom="0cm" fo:border="0.75pt solid #000000"/>
    </style:style>
    <style:style style:name="表格10.D11" style:family="table-cell">
      <style:table-cell-properties fo:padding-left="0.049cm" fo:padding-right="0.049cm" fo:padding-top="0cm" fo:padding-bottom="0cm" fo:border="0.75pt solid #000000"/>
    </style:style>
    <style:style style:name="表格10.G11" style:family="table-cell">
      <style:table-cell-properties fo:padding-left="0.049cm" fo:padding-right="0.049cm" fo:padding-top="0cm" fo:padding-bottom="0cm" fo:border="0.75pt solid #000000"/>
    </style:style>
    <style:style style:name="表格10.H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0.I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J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K11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0.B12" style:family="table-cell">
      <style:table-cell-properties fo:padding-left="0.049cm" fo:padding-right="0.049cm" fo:padding-top="0cm" fo:padding-bottom="0cm" fo:border="0.75pt solid #000000"/>
    </style:style>
    <style:style style:name="表格10.D12" style:family="table-cell">
      <style:table-cell-properties fo:padding-left="0.049cm" fo:padding-right="0.049cm" fo:padding-top="0cm" fo:padding-bottom="0cm" fo:border="0.75pt solid #000000"/>
    </style:style>
    <style:style style:name="表格10.G12" style:family="table-cell">
      <style:table-cell-properties fo:padding-left="0.049cm" fo:padding-right="0.049cm" fo:padding-top="0cm" fo:padding-bottom="0cm" fo:border="0.75pt solid #000000"/>
    </style:style>
    <style:style style:name="表格10.H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0.I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J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K12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0.B13" style:family="table-cell">
      <style:table-cell-properties fo:padding-left="0.049cm" fo:padding-right="0.049cm" fo:padding-top="0cm" fo:padding-bottom="0cm" fo:border="0.75pt solid #000000"/>
    </style:style>
    <style:style style:name="表格10.D13" style:family="table-cell">
      <style:table-cell-properties fo:padding-left="0.049cm" fo:padding-right="0.049cm" fo:padding-top="0cm" fo:padding-bottom="0cm" fo:border="0.75pt solid #000000"/>
    </style:style>
    <style:style style:name="表格10.G13" style:family="table-cell">
      <style:table-cell-properties fo:padding-left="0.049cm" fo:padding-right="0.049cm" fo:padding-top="0cm" fo:padding-bottom="0cm" fo:border="0.75pt solid #000000"/>
    </style:style>
    <style:style style:name="表格10.H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0.I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J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K13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0.14" style:family="table-row">
      <style:table-row-properties style:min-row-height="0.863cm" fo:keep-together="always"/>
    </style:style>
    <style:style style:name="表格10.B14" style:family="table-cell">
      <style:table-cell-properties fo:padding-left="0.049cm" fo:padding-right="0.049cm" fo:padding-top="0cm" fo:padding-bottom="0cm" fo:border="0.75pt solid #000000"/>
    </style:style>
    <style:style style:name="表格10.D14" style:family="table-cell">
      <style:table-cell-properties fo:padding-left="0.049cm" fo:padding-right="0.049cm" fo:padding-top="0cm" fo:padding-bottom="0cm" fo:border="0.75pt solid #000000"/>
    </style:style>
    <style:style style:name="表格10.G14" style:family="table-cell">
      <style:table-cell-properties fo:padding-left="0.049cm" fo:padding-right="0.049cm" fo:padding-top="0cm" fo:padding-bottom="0cm" fo:border="0.75pt solid #000000"/>
    </style:style>
    <style:style style:name="表格10.H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0.I1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J1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K14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0.B15" style:family="table-cell">
      <style:table-cell-properties fo:padding-left="0.049cm" fo:padding-right="0.049cm" fo:padding-top="0cm" fo:padding-bottom="0cm" fo:border="0.75pt solid #000000"/>
    </style:style>
    <style:style style:name="表格10.D15" style:family="table-cell">
      <style:table-cell-properties fo:padding-left="0.049cm" fo:padding-right="0.049cm" fo:padding-top="0cm" fo:padding-bottom="0cm" fo:border="0.75pt solid #000000"/>
    </style:style>
    <style:style style:name="表格10.G15" style:family="table-cell">
      <style:table-cell-properties fo:padding-left="0.049cm" fo:padding-right="0.049cm" fo:padding-top="0cm" fo:padding-bottom="0cm" fo:border="0.75pt solid #000000"/>
    </style:style>
    <style:style style:name="表格10.H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0.I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J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0.K15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0.16" style:family="table-row">
      <style:table-row-properties style:min-row-height="0.889cm" fo:keep-together="always"/>
    </style:style>
    <style:style style:name="表格10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0.17" style:family="table-row">
      <style:table-row-properties style:min-row-height="1.501cm" fo:keep-together="always"/>
    </style:style>
    <style:style style:name="表格10.A1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0.18" style:family="table-row">
      <style:table-row-properties style:min-row-height="0.642cm" fo:keep-together="always"/>
    </style:style>
    <style:style style:name="表格10.A18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0.19" style:family="table-row">
      <style:table-row-properties style:min-row-height="2.219cm" fo:keep-together="auto"/>
    </style:style>
    <style:style style:name="表格10.A19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List_20_Paragraph" style:list-style-name="WWNum5"/>
    <style:style style:name="P2" style:family="paragraph" style:parent-style-name="List_20_Paragraph">
      <style:paragraph-properties fo:margin-left="1.561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.247cm" style:auto-text-indent="fals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style:font-name="標楷體" fo:font-size="17pt" style:font-name-asian="標楷體1" style:font-size-asian="17pt" style:font-size-complex="17pt"/>
    </style:style>
    <style:style style:name="P10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line-height="0.706cm" fo:orphans="0" fo:widows="0"/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247cm" style:auto-text-indent="false"/>
      <style:text-properties style:font-name="標楷體" fo:font-size="7pt" style:font-name-asian="標楷體1" style:font-size-asian="7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fo:font-size="7pt" style:font-name-asian="標楷體1" style:font-size-asian="7pt"/>
    </style:style>
    <style:style style:name="P21" style:family="paragraph" style:parent-style-name="Standard">
      <style:paragraph-properties fo:margin-left="0.291cm" fo:margin-right="0cm" fo:text-indent="1.27cm" style:auto-text-indent="false"/>
    </style:style>
    <style:style style:name="P22" style:family="paragraph" style:parent-style-name="Standard">
      <style:paragraph-properties fo:line-height="0.706cm" fo:orphans="0" fo:widows="0"/>
    </style:style>
    <style:style style:name="P23" style:family="paragraph" style:parent-style-name="Standard">
      <style:paragraph-properties fo:margin-left="0cm" fo:margin-right="0cm" fo:line-height="0.706cm" fo:orphans="0" fo:widows="0" fo:text-indent="0.136cm" style:auto-text-indent="false"/>
    </style:style>
    <style:style style:name="P24" style:family="paragraph" style:parent-style-name="Standard">
      <style:paragraph-properties fo:line-height="0.706cm" fo:text-align="justify" style:justify-single-word="false" fo:orphans="0" fo:widows="0"/>
    </style:style>
    <style:style style:name="P25" style:family="paragraph" style:parent-style-name="Standard">
      <style:paragraph-properties fo:line-height="0.706cm" fo:text-align="center" style:justify-single-word="false" fo:orphans="0" fo:widows="0"/>
      <style:text-properties fo:font-size="11pt" style:font-name-asian="標楷體1" style:font-size-asian="11pt"/>
    </style:style>
    <style:style style:name="P26" style:family="paragraph" style:parent-style-name="Standard">
      <style:paragraph-properties fo:text-align="justify" fo:text-align-last="justify" style:justify-single-word="false" fo:orphans="0" fo:widows="0"/>
    </style:style>
    <style:style style:name="P27" style:family="paragraph" style:parent-style-name="Standard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P28" style:family="paragraph" style:parent-style-name="Standard" style:list-style-name="WWNum1">
      <style:paragraph-properties fo:line-height="0.882cm" fo:text-align="justify" style:justify-single-word="false"/>
    </style:style>
    <style:style style:name="P29" style:family="paragraph" style:parent-style-name="Standard" style:list-style-name="WWNum1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30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7pt" style:font-name-asian="標楷體1" style:font-size-asian="17pt" style:font-size-complex="17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7pt" style:font-name-asian="標楷體1" style:font-size-asian="7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1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size-complex="13.5pt"/>
    </style:style>
    <style:style style:name="T16" style:family="text">
      <style:text-properties fo:font-size="18pt" fo:font-weight="bold" style:font-name-asian="標楷體1" style:font-size-asian="18pt" style:font-weight-asian="bold" style:font-size-complex="18pt"/>
    </style:style>
    <style:style style:name="T17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8" style:family="text">
      <style:text-properties style:font-name="細明體" fo:font-size="16pt" style:font-name-asian="細明體1" style:font-size-asian="16pt"/>
    </style:style>
    <style:style style:name="T19" style:family="text">
      <style:text-properties style:font-name="細明體" fo:font-size="11pt" style:font-name-asian="細明體1" style:font-size-asian="11pt" style:font-size-complex="11pt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2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23" style:family="text">
      <style:text-properties fo:font-size="14pt" style:font-name-asian="標楷體1" style:font-size-asian="14pt"/>
    </style:style>
    <style:style style:name="T24" style:family="text">
      <style:text-properties fo:font-size="14pt" style:font-name-asian="標楷體1" style:font-size-asian="14pt" style:font-size-complex="13.5pt"/>
    </style:style>
    <style:style style:name="T25" style:family="text">
      <style:text-properties fo:font-size="14pt" fo:font-weight="bold" style:font-name-asian="標楷體1" style:font-size-asian="14pt" style:font-weight-asian="bold" style:font-weight-complex="bold"/>
    </style:style>
    <style:style style:name="T26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政府 檔案申請程序</text:span></text:p>
      <text:list xml:id="list1339750094" text:style-name="WWNum5">
        <text:list-item>
          <text:p text:style-name="P1"><text:span text:style-name="T3">檔案申請流程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8"><text:span text:style-name="T3">一<text:line-break/>、<text:line-break/>查<text:line-break/>詢<text:line-break/>檔<text:line-break/>案<text:line-break/>目<text:line-break/>錄<text:line-break/>　</text:span></text:p>
                </table:table-cell>
              </table:table-row>
            </table:table>
            <text:p text:style-name="P9"/>
          </table:table-cell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8"><text:span text:style-name="T3">　</text:span></text:p>
                  <text:p text:style-name="P8"><text:span text:style-name="T3">查詢利用本府機關檔案，請先利用</text:span><text:a xlink:type="simple" xlink:href="https://near.archives.gov.tw/" office:target-frame-name="另開視窗" xlink:show="replace" text:style-name="Internet_20_link" text:visited-style-name="Visited_20_Internet_20_Link"><text:span text:style-name="Internet_20_link"><text:span text:style-name="T3">機關檔案目錄查詢網</text:span></text:span></text:a><text:span text:style-name="T3">，查詢本府檔案目錄。</text:span></text:p>
                  <text:p text:style-name="P8"><text:span text:style-name="T3"> </text:span></text:p>
                </table:table-cell>
              </table:table-row>
            </table:table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ext:p text:style-name="P8"><text:span text:style-name="T3">　</text:span></text:p>
          </table:table-cell>
        </table:table-row>
        <table:table-row table:style-name="表格9.1">
          <table:table-cell table:style-name="表格9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8"><text:span text:style-name="T3">二<text:line-break/>、<text:line-break/>提<text:line-break/>出<text:line-break/>應<text:line-break/>用<text:line-break/>申<text:line-break/>請<text:line-break/>　</text:span></text:p>
                </table:table-cell>
              </table:table-row>
            </table:table>
            <text:p text:style-name="P9"/>
          </table:table-cell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8"><text:span text:style-name="T3">　</text:span></text:p>
                  <text:p text:style-name="P8"><text:span text:style-name="T3">經由機關檔案目錄查詢網查得欲申請應用之機關檔案後，請填具</text:span><text:a xlink:type="simple" xlink:href="https://webws.miaoli.gov.tw/Download.ashx?u=LzAwMS9VcGxvYWQvNDEzL3JlbGZpbGUvOTQ2Ny8xNDc5NTcvNmQ5ZGQ0OWUtY2M2ZS00MTQ2LTg5YTUtOWQ4OGY3Y2YwMjc5LmRvY3g%3d&amp;n=6IuX5qCX57ij5pS%2f5bqc5qqU5qGI6LOH6KiK6ZaL5pS%2b5oeJ55So55Sz6KuL5pu4LmRvYy5kb2N4" text:style-name="Internet_20_link" text:visited-style-name="Visited_20_Internet_20_Link"><text:span text:style-name="Internet_20_link"><text:span text:style-name="T3">檔案應用申請書</text:span></text:span></text:a><text:span text:style-name="T3">（可逕由網路下載列印）並簽名後，透過親自持送、郵寄及傳真交由本府受理。</text:span></text:p>
                  <text:p text:style-name="P9"/>
                  <text:p text:style-name="P8"><text:span text:style-name="T3">地址：36001苗栗縣苗栗市縣府路100號</text:span></text:p>
                  <text:p text:style-name="P8"><text:span text:style-name="T3">電話：（037）559820、559821</text:span></text:p>
                  <text:p text:style-name="P8"><text:span text:style-name="T3">傳真：（037）559833</text:span></text:p>
                  <text:p text:style-name="P9"/>
                  <text:p text:style-name="P9"/>
                </table:table-cell>
              </table:table-row>
            </table:table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ext:p text:style-name="P8"><text:span text:style-name="T3">　</text:span></text:p>
          </table:table-cell>
        </table:table-row>
        <table:table-row table:style-name="表格9.1">
          <table:table-cell table:style-name="表格9.A1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8"><text:span text:style-name="T3">三<text:line-break/>、<text:line-break/>准<text:line-break/>駁<text:line-break/>回<text:line-break/>復<text:line-break/>通<text:line-break/>知<text:line-break/><text:line-break/>　</text:span></text:p>
                </table:table-cell>
              </table:table-row>
            </table:table>
            <text:p text:style-name="P9"/>
          </table:table-cell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8"><text:span text:style-name="T3">　</text:span></text:p>
                  <text:p text:style-name="P8"><text:span text:style-name="T3">依</text:span><text:a xlink:type="simple" xlink:href="https://law.moj.gov.tw/LawClass/LawSingle.aspx?pcode=a0030134&amp;flno=19" text:style-name="Internet_20_link" text:visited-style-name="Visited_20_Internet_20_Link"><text:span text:style-name="Internet_20_link"><text:span text:style-name="T3">檔案法</text:span></text:span></text:a><text:span text:style-name="T3">第19條規定，各機關於收到檔案應用申請書後，應自受理之日起30日內，以書面通知申請人准駁結果；如需補正資料，則自申請人補正之日起算。</text:span></text:p>
                  <text:p text:style-name="P8"><text:span text:style-name="T3">　</text:span></text:p>
                </table:table-cell>
              </table:table-row>
            </table:table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ext:p text:style-name="P8"><text:span text:style-name="T3">　</text:span></text:p>
          </table:table-cell>
        </table:table-row>
        <text:soft-page-break/>
        <table:table-row table:style-name="表格9.1">
          <table:table-cell table:style-name="表格9.A1" office:value-type="string"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8"><text:span text:style-name="T3">四<text:line-break/>、<text:line-break/>應<text:line-break/>用<text:line-break/>檔<text:line-break/>案<text:line-break/><text:line-break/>　</text:span></text:p>
                </table:table-cell>
              </table:table-row>
            </table:table>
            <text:p text:style-name="P9"/>
          </table:table-cell>
          <table:table-cell table:style-name="表格9.A1" office:value-type="string">
            <text:p text:style-name="P8"><text:span text:style-name="T3">　</text:span></text:p>
          </table:table-cell>
          <table:table-cell table:style-name="表格9.A1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8"><text:span text:style-name="T3">　</text:span></text:p>
                  <text:p text:style-name="P8"><text:span text:style-name="T3">申請人(代理人)請依本府之檔案應用申請准駁結果通知，攜帶證明文件至本府行政處文書檔案科應用檔案。</text:span></text:p>
                  <text:p text:style-name="P8"><text:span text:style-name="T3">　</text:span></text:p>
                </table:table-cell>
              </table:table-row>
            </table:table>
            <text:p text:style-name="P9"/>
          </table:table-cell>
        </table:table-row>
      </table:table>
      <text:list xml:id="list162423954550145" text:continue-numbering="true" text:style-name="WWNum5">
        <text:list-item>
          <text:p text:style-name="P1"><text:span text:style-name="T3">機關檔案應用收費標準</text:span></text:p>
        </text:list-item>
      </text:list>
      <text:p text:style-name="P2"><text:span text:style-name="T3">民眾申請應用檔案經本府同意者，請依檔案管理局訂定之「</text:span><text:a xlink:type="simple" xlink:href="https://www.archives.gov.tw/Publish.aspx?cnid=1634&amp;p=67" text:style-name="Internet_20_link" text:visited-style-name="Visited_20_Internet_20_Link"><text:span text:style-name="Internet_20_link"><text:span text:style-name="T3">檔案閱覽抄錄複製收費標準</text:span></text:span></text:a><text:span text:style-name="T3">」繳費。<text:line-break/></text:span></text:p>
      <text:list xml:id="list162423122792571" text:continue-numbering="true" text:style-name="WWNum5">
        <text:list-item>
          <text:p text:style-name="P1"><text:span text:style-name="T3">機關檔案應用申請相關書表下載<text:line-break/></text:span><text:a xlink:type="simple" xlink:href="https://webws.miaoli.gov.tw/Download.ashx?u=LzAwMS9VcGxvYWQvNDEzL3JlbGZpbGUvOTQ2Ny8xNDc5NTcvNmQ5ZGQ0OWUtY2M2ZS00MTQ2LTg5YTUtOWQ4OGY3Y2YwMjc5LmRvY3g%3d&amp;n=6IuX5qCX57ij5pS%2f5bqc5qqU5qGI6LOH6KiK6ZaL5pS%2b5oeJ55So55Sz6KuL5pu4LmRvYy5kb2N4" text:style-name="Internet_20_link" text:visited-style-name="Visited_20_Internet_20_Link"><text:span text:style-name="Internet_20_link"><text:span text:style-name="T3">檔案應用申請書</text:span></text:span></text:a></text:p>
        </text:list-item>
      </text:list>
      <text:p text:style-name="P21"><text:a xlink:type="simple" xlink:href="https://webws.miaoli.gov.tw/Download.ashx?u=LzAwMS9VcGxvYWQvNDEzL3JlbGZpbGUvOTQ2Ny8xNDc5NTcvYjllMmIzZWMtNjcwMS00MDY5LWJjYmQtOTI2MzMzOWIzNDg5LmRvYw%3d%3d&amp;n=5qqU5qGI5oeJ55So5aeU5Lu75pu4LmRvYw%3d%3d" text:style-name="Internet_20_link" text:visited-style-name="Visited_20_Internet_20_Link"><text:span text:style-name="Internet_20_link"><text:span text:style-name="T3">委任書</text:span></text:span></text:a></text:p>
      <text:p text:style-name="P10"/>
      <text:p text:style-name="P12"/>
      <text:p text:style-name="P1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row table:style-name="表格10.1">
          <table:table-cell table:style-name="表格10.A1" table:number-columns-spanned="11" office:value-type="string">
            <text:p text:style-name="P4"><text:span text:style-name="T16">苗栗縣政府</text:span><text:span text:style-name="T2">檔案資訊開放應用</text:span><text:span text:style-name="T17">申請書</text:span><text:span text:style-name="T18"> </text:span><text:span text:style-name="T4"><text:s/></text:span></text:p>
            <text:p text:style-name="P4"><text:span text:style-name="T4"><text:s text:c="77"/></text:span><text:span text:style-name="T6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5"><text:span text:style-name="T5">姓 <text:s text:c="2"/>名</text:span></text:p>
          </table:table-cell>
          <table:covered-table-cell/>
          <table:table-cell table:style-name="表格10.C2" table:number-columns-spanned="2" office:value-type="string">
            <text:p text:style-name="P5"><text:span text:style-name="T5">出生年月日</text:span></text:p>
          </table:table-cell>
          <table:covered-table-cell/>
          <table:table-cell table:style-name="表格10.C2" office:value-type="string">
            <text:p text:style-name="P5"><text:span text:style-name="T5">身分證明文件字 <text:s text:c="6"/>號</text:span></text:p>
          </table:table-cell>
          <table:table-cell table:style-name="表格10.F2" table:number-columns-spanned="6" office:value-type="string">
            <text:p text:style-name="P5"><text:span text:style-name="T5">住（居）所、聯絡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rows-spanned="2" table:number-columns-spanned="2" office:value-type="string">
            <text:p text:style-name="P22"><text:span text:style-name="T5">申請人：</text:span></text:p>
            <text:p text:style-name="P13"/>
          </table:table-cell>
          <table:covered-table-cell/>
          <table:table-cell table:style-name="表格10.C3" table:number-rows-spanned="2" table:number-columns-spanned="2" office:value-type="string">
            <text:p text:style-name="P14"/>
          </table:table-cell>
          <table:covered-table-cell/>
          <table:table-cell table:style-name="表格10.C3" table:number-rows-spanned="2" office:value-type="string">
            <text:p text:style-name="P25"/>
          </table:table-cell>
          <table:table-cell table:style-name="表格10.F3" table:number-columns-spanned="6" office:value-type="string">
            <text:p text:style-name="P22"><text:span text:style-name="T5">地址：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covered-table-cell table:style-name="表格10.A4"/>
          <table:covered-table-cell/>
          <table:covered-table-cell table:style-name="表格10.C4"/>
          <table:covered-table-cell/>
          <table:covered-table-cell table:style-name="表格10.E4"/>
          <table:table-cell table:style-name="表格10.F4" table:number-columns-spanned="6" office:value-type="string">
            <text:p text:style-name="P22"><text:span text:style-name="T5">電話：（</text:span><text:span text:style-name="T20">H</text:span><text:span text:style-name="T5">）</text:span><text:span text:style-name="T7"> <text:s text:c="12"/></text:span><text:span text:style-name="T5">（</text:span><text:span text:style-name="T20">O</text:span><text:span text:style-name="T5">）</text:span><text:span text:style-name="T7"> <text:s text:c="12"/></text:span></text:p>
            <text:p text:style-name="P22"><text:span text:style-name="T20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5" table:number-rows-spanned="2" table:number-columns-spanned="2" office:value-type="string">
            <text:p text:style-name="P22"><text:span text:style-name="T5">※代理人：</text:span></text:p>
            <text:p text:style-name="P15"/>
            <text:p text:style-name="P22"><text:span text:style-name="T5">與申請人關係：</text:span></text:p>
            <text:p text:style-name="P8"><text:span text:style-name="T5">（ <text:s text:c="9"/>）</text:span></text:p>
          </table:table-cell>
          <table:covered-table-cell/>
          <table:table-cell table:style-name="表格10.C4" table:number-rows-spanned="2" table:number-columns-spanned="2" office:value-type="string">
            <text:p text:style-name="P14"/>
          </table:table-cell>
          <table:covered-table-cell/>
          <table:table-cell table:style-name="表格10.E5" table:number-rows-spanned="2" office:value-type="string">
            <text:p text:style-name="P15"/>
          </table:table-cell>
          <table:table-cell table:style-name="表格10.F5" table:number-columns-spanned="6" office:value-type="string">
            <text:p text:style-name="P22"><text:span text:style-name="T5">地址：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covered-table-cell table:style-name="表格10.A6"/>
          <table:covered-table-cell/>
          <table:covered-table-cell table:style-name="表格10.C6"/>
          <table:covered-table-cell/>
          <table:covered-table-cell table:style-name="表格10.E6"/>
          <table:table-cell table:style-name="表格10.F6" table:number-columns-spanned="6" office:value-type="string">
            <text:p text:style-name="P22"><text:span text:style-name="T5">電話：（</text:span><text:span text:style-name="T20">H</text:span><text:span text:style-name="T5">）</text:span><text:span text:style-name="T7"> <text:s text:c="12"/></text:span><text:span text:style-name="T5">（</text:span><text:span text:style-name="T20">O</text:span><text:span text:style-name="T5">）</text:span><text:span text:style-name="T7"> <text:s text:c="12"/></text:span></text:p>
            <text:p text:style-name="P22"><text:span text:style-name="T20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11" office:value-type="string">
            <text:p text:style-name="P22"><text:span text:style-name="T8">※</text:span><text:span text:style-name="T20">法人、團體、事務所或營業所名稱：</text:span><text:span text:style-name="T21"> <text:s text:c="48"/>　</text:span><text:span text:style-name="T20"> 立案證號：</text:span><text:span text:style-name="T21"> <text:s text:c="14"/></text:span></text:p>
            <text:p text:style-name="P22"><text:span text:style-name="T20"><text:s text:c="2"/>事務所或營業所所在地：</text:span><text:span text:style-name="T21"> <text:s text:c="79"/></text:span></text:p>
            <text:p text:style-name="P22"><text:span text:style-name="T20"><text:s text:c="2"/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8" table:number-rows-spanned="3" office:value-type="string">
            <text:p text:style-name="P26"><text:span text:style-name="T5">序號</text:span></text:p>
          </table:table-cell>
          <table:table-cell table:style-name="表格10.C4" table:number-rows-spanned="3" table:number-columns-spanned="2" office:value-type="string">
            <text:p text:style-name="P5"><text:span text:style-name="T5">檔號或文號</text:span></text:p>
          </table:table-cell>
          <table:covered-table-cell/>
          <table:table-cell table:style-name="表格10.C4" table:number-rows-spanned="3" table:number-columns-spanned="3" office:value-type="string">
            <text:p text:style-name="P5"><text:span text:style-name="T5">檔 卷 名 稱 或 內 容 要 旨</text:span></text:p>
          </table:table-cell>
          <table:covered-table-cell/>
          <table:covered-table-cell/>
          <table:table-cell table:style-name="表格10.C4" table:number-rows-spanned="3" office:value-type="string">
            <text:p text:style-name="P5"><text:span text:style-name="T6">件數</text:span></text:p>
          </table:table-cell>
          <table:table-cell table:style-name="表格10.H8" table:number-columns-spanned="4" office:value-type="string">
            <text:p text:style-name="P5"><text:span text:style-name="T10">申請項目（可複選）</text:span></text:p>
          </table:table-cell>
          <table:covered-table-cell/>
          <table:covered-table-cell/>
          <table:covered-table-cell/>
        </table:table-row>
        <table:table-row table:style-name="表格10.9">
          <table:covered-table-cell table:style-name="表格10.A8"/>
          <table:covered-table-cell table:style-name="表格10.C4"/>
          <table:covered-table-cell/>
          <table:covered-table-cell table:style-name="表格10.C4"/>
          <table:covered-table-cell/>
          <table:covered-table-cell/>
          <table:covered-table-cell table:style-name="表格10.C4"/>
          <table:table-cell table:style-name="表格10.H9" table:number-rows-spanned="2" office:value-type="string">
            <text:p text:style-name="P6"><text:span text:style-name="T11">【閱覽、抄錄】</text:span></text:p>
          </table:table-cell>
          <table:table-cell table:style-name="表格10.I9" table:number-columns-spanned="2" office:value-type="string">
            <text:p text:style-name="P6"><text:span text:style-name="T11">【複製紙本】</text:span></text:p>
          </table:table-cell>
          <table:covered-table-cell/>
          <table:table-cell table:style-name="表格10.K9" table:number-rows-spanned="2" office:value-type="string">
            <text:p text:style-name="P6"><text:span text:style-name="T11">【複製電子檔】</text:span></text:p>
          </table:table-cell>
        </table:table-row>
        <table:table-row table:style-name="表格10.10">
          <table:covered-table-cell table:style-name="表格10.A8"/>
          <table:covered-table-cell table:style-name="表格10.C4"/>
          <table:covered-table-cell/>
          <table:covered-table-cell table:style-name="表格10.C4"/>
          <table:covered-table-cell/>
          <table:covered-table-cell/>
          <table:covered-table-cell table:style-name="表格10.C4"/>
          <table:covered-table-cell table:style-name="表格10.H10"/>
          <table:table-cell table:style-name="表格10.I10" office:value-type="string">
            <text:p text:style-name="P5"><text:span text:style-name="T11">黑白</text:span></text:p>
          </table:table-cell>
          <table:table-cell table:style-name="表格10.I10" office:value-type="string">
            <text:p text:style-name="P5"><text:span text:style-name="T11">彩色</text:span></text:p>
          </table:table-cell>
          <table:covered-table-cell table:style-name="表格10.K10"/>
        </table:table-row>
        <table:table-row table:style-name="表格10.11">
          <table:table-cell table:style-name="表格10.A8" office:value-type="string">
            <text:p text:style-name="P5"><text:span text:style-name="T6">1</text:span></text:p>
          </table:table-cell>
          <table:table-cell table:style-name="表格10.B11" table:number-columns-spanned="2" office:value-type="string">
            <text:p text:style-name="P18"/>
          </table:table-cell>
          <table:covered-table-cell/>
          <table:table-cell table:style-name="表格10.D11" table:number-columns-spanned="3" office:value-type="string">
            <text:p text:style-name="P18"/>
          </table:table-cell>
          <table:covered-table-cell/>
          <table:covered-table-cell/>
          <table:table-cell table:style-name="表格10.G11" office:value-type="string">
            <text:p text:style-name="P18"/>
          </table:table-cell>
          <table:table-cell table:style-name="表格10.H11" office:value-type="string">
            <text:p text:style-name="P5"><text:span text:style-name="T6">□</text:span></text:p>
          </table:table-cell>
          <table:table-cell table:style-name="表格10.I11" office:value-type="string">
            <text:p text:style-name="P5"><text:span text:style-name="T6">□</text:span></text:p>
          </table:table-cell>
          <table:table-cell table:style-name="表格10.J11" office:value-type="string">
            <text:p text:style-name="P5"><text:span text:style-name="T6">□</text:span></text:p>
          </table:table-cell>
          <table:table-cell table:style-name="表格10.K11" office:value-type="string">
            <text:p text:style-name="P5"><text:span text:style-name="T6">□</text:span></text:p>
          </table:table-cell>
        </table:table-row>
        <table:table-row table:style-name="表格10.11">
          <table:table-cell table:style-name="表格10.A8" office:value-type="string">
            <text:p text:style-name="P5"><text:span text:style-name="T6">2</text:span></text:p>
          </table:table-cell>
          <table:table-cell table:style-name="表格10.B12" table:number-columns-spanned="2" office:value-type="string">
            <text:p text:style-name="P18"/>
          </table:table-cell>
          <table:covered-table-cell/>
          <table:table-cell table:style-name="表格10.D12" table:number-columns-spanned="3" office:value-type="string">
            <text:p text:style-name="P18"/>
          </table:table-cell>
          <table:covered-table-cell/>
          <table:covered-table-cell/>
          <table:table-cell table:style-name="表格10.G12" office:value-type="string">
            <text:p text:style-name="P18"/>
          </table:table-cell>
          <table:table-cell table:style-name="表格10.H12" office:value-type="string">
            <text:p text:style-name="P5"><text:span text:style-name="T6">□</text:span></text:p>
          </table:table-cell>
          <table:table-cell table:style-name="表格10.I12" office:value-type="string">
            <text:p text:style-name="P5"><text:span text:style-name="T6">□</text:span></text:p>
          </table:table-cell>
          <table:table-cell table:style-name="表格10.J12" office:value-type="string">
            <text:p text:style-name="P5"><text:span text:style-name="T6">□</text:span></text:p>
          </table:table-cell>
          <table:table-cell table:style-name="表格10.K12" office:value-type="string">
            <text:p text:style-name="P5"><text:span text:style-name="T6">□</text:span></text:p>
          </table:table-cell>
        </table:table-row>
        <table:table-row table:style-name="表格10.11">
          <table:table-cell table:style-name="表格10.A8" office:value-type="string">
            <text:p text:style-name="P5"><text:span text:style-name="T6">3</text:span></text:p>
          </table:table-cell>
          <table:table-cell table:style-name="表格10.B13" table:number-columns-spanned="2" office:value-type="string">
            <text:p text:style-name="P18"/>
          </table:table-cell>
          <table:covered-table-cell/>
          <table:table-cell table:style-name="表格10.D13" table:number-columns-spanned="3" office:value-type="string">
            <text:p text:style-name="P18"/>
          </table:table-cell>
          <table:covered-table-cell/>
          <table:covered-table-cell/>
          <table:table-cell table:style-name="表格10.G13" office:value-type="string">
            <text:p text:style-name="P18"/>
          </table:table-cell>
          <table:table-cell table:style-name="表格10.H13" office:value-type="string">
            <text:p text:style-name="P5"><text:span text:style-name="T6">□</text:span></text:p>
          </table:table-cell>
          <table:table-cell table:style-name="表格10.I13" office:value-type="string">
            <text:p text:style-name="P5"><text:span text:style-name="T6">□</text:span></text:p>
          </table:table-cell>
          <table:table-cell table:style-name="表格10.J13" office:value-type="string">
            <text:p text:style-name="P5"><text:span text:style-name="T6">□</text:span></text:p>
          </table:table-cell>
          <table:table-cell table:style-name="表格10.K13" office:value-type="string">
            <text:p text:style-name="P5"><text:span text:style-name="T6">□</text:span></text:p>
          </table:table-cell>
        </table:table-row>
        <table:table-row table:style-name="表格10.14">
          <table:table-cell table:style-name="表格10.A8" office:value-type="string">
            <text:p text:style-name="P5"><text:span text:style-name="T6">4</text:span></text:p>
          </table:table-cell>
          <table:table-cell table:style-name="表格10.B14" table:number-columns-spanned="2" office:value-type="string">
            <text:p text:style-name="P18"/>
          </table:table-cell>
          <table:covered-table-cell/>
          <table:table-cell table:style-name="表格10.D14" table:number-columns-spanned="3" office:value-type="string">
            <text:p text:style-name="P18"/>
          </table:table-cell>
          <table:covered-table-cell/>
          <table:covered-table-cell/>
          <table:table-cell table:style-name="表格10.G14" office:value-type="string">
            <text:p text:style-name="P18"/>
          </table:table-cell>
          <table:table-cell table:style-name="表格10.H14" office:value-type="string">
            <text:p text:style-name="P5"><text:span text:style-name="T6">□</text:span></text:p>
          </table:table-cell>
          <table:table-cell table:style-name="表格10.I14" office:value-type="string">
            <text:p text:style-name="P5"><text:span text:style-name="T6">□</text:span></text:p>
          </table:table-cell>
          <table:table-cell table:style-name="表格10.J14" office:value-type="string">
            <text:p text:style-name="P5"><text:span text:style-name="T6">□</text:span></text:p>
          </table:table-cell>
          <table:table-cell table:style-name="表格10.K14" office:value-type="string">
            <text:p text:style-name="P5"><text:span text:style-name="T6">□</text:span></text:p>
          </table:table-cell>
        </table:table-row>
        <table:table-row table:style-name="表格10.14">
          <table:table-cell table:style-name="表格10.A8" office:value-type="string">
            <text:p text:style-name="P5"><text:span text:style-name="T6">5</text:span></text:p>
          </table:table-cell>
          <table:table-cell table:style-name="表格10.B15" table:number-columns-spanned="2" office:value-type="string">
            <text:p text:style-name="P18"/>
          </table:table-cell>
          <table:covered-table-cell/>
          <table:table-cell table:style-name="表格10.D15" table:number-columns-spanned="3" office:value-type="string">
            <text:p text:style-name="P18"/>
          </table:table-cell>
          <table:covered-table-cell/>
          <table:covered-table-cell/>
          <table:table-cell table:style-name="表格10.G15" office:value-type="string">
            <text:p text:style-name="P18"/>
          </table:table-cell>
          <table:table-cell table:style-name="表格10.H15" office:value-type="string">
            <text:p text:style-name="P5"><text:span text:style-name="T6">□</text:span></text:p>
          </table:table-cell>
          <table:table-cell table:style-name="表格10.I15" office:value-type="string">
            <text:p text:style-name="P5"><text:span text:style-name="T6">□</text:span></text:p>
          </table:table-cell>
          <table:table-cell table:style-name="表格10.J15" office:value-type="string">
            <text:p text:style-name="P5"><text:span text:style-name="T6">□</text:span></text:p>
          </table:table-cell>
          <table:table-cell table:style-name="表格10.K15" office:value-type="string">
            <text:p text:style-name="P5"><text:span text:style-name="T6">□</text:span></text:p>
          </table:table-cell>
        </table:table-row>
        <table:table-row table:style-name="表格10.16">
          <table:table-cell table:style-name="表格10.A16" table:number-columns-spanned="11" office:value-type="string">
            <text:p text:style-name="P8"><text:span text:style-name="T5">※序號</text:span><text:span text:style-name="T7"> <text:s text:c="14"/></text:span><text:span text:style-name="T5">有使用檔卷原件之必要，事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7">
          <table:table-cell table:style-name="表格10.A17" table:number-columns-spanned="11" office:value-type="string">
            <text:p text:style-name="P24"><text:span text:style-name="T12">申請目的及用途：□歷史考證 <text:s text:c="2"/>□學術研究 <text:s text:c="2"/>□事證稽憑 <text:s text:c="2"/>□業務參考 <text:s text:c="2"/>□權益保障</text:span></text:p>
            <text:p text:style-name="P24"><text:span text:style-name="T12"><text:s text:c="10"/>　　　□其他（請敘明目的及用途）： </text:span><text:span text:style-name="T13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8">
          <table:table-cell table:style-name="表格10.A18" table:number-columns-spanned="11" office:value-type="string">
            <text:p text:style-name="P22"><text:span text:style-name="T5">※自備可攜式電腦：</text:span><text:span text:style-name="T12">□是 □否 <text:s text:c="9"/>　　　 </text:span><text:span text:style-name="T5">※自備可攜式媒體：</text:span><text:span text:style-name="T12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9">
          <table:table-cell table:style-name="表格10.A19" table:number-columns-spanned="11" office:value-type="string">
            <text:p text:style-name="P22"><text:span text:style-name="T12">此致</text:span><text:span text:style-name="T5"> <text:s/>苗栗縣政府</text:span></text:p>
            <text:p text:style-name="P22"><text:span text:style-name="T5"><text:s text:c="5"/></text:span><text:span text:style-name="T12"><text:s/>申請人簽章：</text:span><text:span text:style-name="T13"> <text:s text:c="14"/></text:span><text:span text:style-name="T12">※代理人簽章：</text:span><text:span text:style-name="T13"> <text:s text:c="14"/></text:span><text:span text:style-name="T12"><text:s text:c="2"/></text:span></text:p>
            <text:p text:style-name="P23"><text:span text:style-name="T12"><text:s text:c="5"/>申請日期：</text:span><text:span text:style-name="T13"> <text:s text:c="2"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7"><text:span text:style-name="T22">填 寫 須 知</text:span></text:p>
      <text:list xml:id="list1553190212" text:style-name="WWNum1">
        <text:list-item>
          <text:p text:style-name="P28"><text:span text:style-name="T23">※標記者，請依需要填入，其他欄位請填具完整。</text:span></text:p>
        </text:list-item>
        <text:list-item>
          <text:p text:style-name="P28"><text:span text:style-name="T23">身分證明文件字號請填列身分證字號或護照號碼；外國人請註明國籍並提供相關身分證明文件。</text:span></text:p>
        </text:list-item>
        <text:list-item>
          <text:p text:style-name="P28"><text:span text:style-name="T23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8"><text:span text:style-name="T23">法人、團體、事務所或營業所請附登記證影本。</text:span></text:p>
        </text:list-item>
        <text:list-item>
          <text:p text:style-name="P28"><text:span text:style-name="T14">申請人抄寫檔卷，如有使用自備之可攜式電腦或可攜式媒體者，應經本府許可後始得為之，並應遵守本府資訊安全政策相關規定，可攜式電腦嚴禁連接本府網路系統，可攜式媒體使用前須經掃毒檢查。</text:span></text:p>
        </text:list-item>
        <text:list-item>
          <text:p text:style-name="P29"><text:span text:style-name="T24">申請書填具後，得以親送</text:span><text:span text:style-name="T15">、</text:span><text:span text:style-name="T24">郵寄或傳真方式送苗栗縣政府</text:span></text:p>
        </text:list-item>
      </text:list>
      <text:p text:style-name="P30"><text:span text:style-name="T23">地址：36001苗栗縣苗栗市縣府路100號</text:span></text:p>
      <text:p text:style-name="P30"><text:span text:style-name="T23">電話：（037）559820、559821</text:span></text:p>
      <text:p text:style-name="P30"><text:span text:style-name="T23">傳真：（037）559833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3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管理局檔案及政府資訊開放應用申請書  申請書編號：</dc:title>
    <meta:initial-creator>150090</meta:initial-creator>
    <dc:creator>孟賢 劉</dc:creator>
    <meta:editing-cycles>7</meta:editing-cycles>
    <meta:print-date>2014-03-21T01:55:00</meta:print-date>
    <meta:creation-date>2024-01-04T07:35:00</meta:creation-date>
    <dc:date>2024-03-28T08:23:00</dc:date>
    <meta:editing-duration>PT39M</meta:editing-duration>
    <meta:generator>LibreOffice/7.3.2.2$Windows_X86_64 LibreOffice_project/49f2b1bff42cfccbd8f788c8dc32c1c309559be0</meta:generator>
    <meta:document-statistic meta:table-count="10" meta:image-count="0" meta:object-count="0" meta:page-count="4" meta:paragraph-count="108" meta:word-count="1029" meta:character-count="1609" meta:non-whitespace-character-count="1091"/>
    <meta:user-defined meta:name="AppVersion">16.0000</meta:user-defined>
    <meta:template xlink:type="simple" xlink:actuate="onRequest" xlink:title="Normal" xlink:href=""/>
  </office:meta>
</office:document-meta>
</file>