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8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1" table:default-cell-style-name="ce9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監察院地方機關巡察第5組苗栗縣責任區</text:p>
          </table:table-cell>
          <table:covered-table-cell table:number-columns-repeated="6" table:style-name="ce2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收受人民陳訴書</text:p>
          </table:table-cell>
          <table:covered-table-cell table:number-columns-repeated="6" table:style-name="ce2"/>
          <table:table-cell table:number-columns-repeated="57"/>
        </table:table-row>
        <table:table-row table:style-name="ro2">
          <table:table-cell table:style-name="ce2" table:number-columns-repeated="4"/>
          <table:table-cell table:style-name="ce10" office:value-type="string" calcext:value-type="string" table:number-columns-spanned="3" table:number-rows-spanned="1">
            <text:p>中華民國 <text:s text:c="4"/>年 <text:s text:c="3"/>月 <text:s text:c="3"/>日</text:p>
          </table:table-cell>
          <table:covered-table-cell table:number-columns-repeated="2" table:style-name="ce11"/>
          <table:table-cell table:number-columns-repeated="57"/>
        </table:table-row>
        <table:table-row table:style-name="ro3">
          <table:table-cell table:style-name="ce3" office:value-type="string" calcext:value-type="string">
            <text:p>陳訴人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年齡</text:p>
          </table:table-cell>
          <table:table-cell table:style-name="ce6" office:value-type="string" calcext:value-type="string">
            <text:p>職業</text:p>
          </table:table-cell>
          <table:table-cell table:style-name="ce3" office:value-type="string" calcext:value-type="string">
            <text:p>聯絡地址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身分證字號</text:p>
          </table:table-cell>
          <table:table-cell table:number-columns-repeated="57"/>
        </table:table-row>
        <table:table-row table:style-name="ro4" table:number-rows-repeated="2">
          <table:table-cell table:style-name="ce4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>
            <text:p>（人）</text:p>
            <text:p>被陳訴機關</text:p>
            <text:p>（構）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4" table:number-rows-spanned="1">
            <text:p>陳訴人身分是否要求保密</text:p>
          </table:table-cell>
          <table:covered-table-cell table:number-columns-repeated="3" table:style-name="ce6"/>
          <table:table-cell table:style-name="ce7" office:value-type="string" calcext:value-type="string" table:number-columns-spanned="3" table:number-rows-spanned="1">
            <text:p>□ 請保密</text:p>
            <text:p>              （請確實填載，未填載者以不要求保密處理）</text:p>
            <text:p>□ 不要求保密</text:p>
          </table:table-cell>
          <table:covered-table-cell table:number-columns-repeated="2" table:style-name="ce7"/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分段敘述：一、事實經過（人、事、時、地、物）。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　　　　　二、違法失職情事及其證明方法（違反那種法令？或有何不當之處）。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　　　　　三、檢附相關證據資料及文件。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　　　　　四、其他。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  <table:table-cell table:number-columns-repeated="57"/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  <table:table-cell table:number-columns-repeated="57"/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  <table:table-cell table:number-columns-repeated="57"/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57"/>
        </table:table-row>
        <table:table-row table:style-name="ro6" table:number-rows-repeated="104852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3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3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cm" fo:margin-right="0.4cm" style:first-page-number="continue" style:scale-to="85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7-05T09:51:42</meta:creation-date>
    <dc:creator>User</dc:creator>
    <dc:date>2013-07-05T10:10:31</dc:date>
    <meta:print-date>2013-07-05T10:04:02</meta:print-date>
    <meta:document-statistic meta:table-count="3" meta:cell-count="17" meta:object-count="0"/>
    <meta:generator>LibreOffice/7.3.2.2$Windows_X86_64 LibreOffice_project/49f2b1bff42cfccbd8f788c8dc32c1c309559be0</meta:generator>
  </office:meta>
</office:document-meta>
</file>