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2B877DE489A637CBBC.jpg" manifest:media-type="image/jpeg"/>
  <manifest:file-entry manifest:full-path="Pictures/10000000000000010000000157FCB0E7C5948DF4.jpg" manifest:media-type="image/jpeg"/>
  <manifest:file-entry manifest:full-path="Pictures/100000000000002B000000018679F1FA77963654.jpg" manifest:media-type="image/jpeg"/>
  <manifest:file-entry manifest:full-path="Pictures/10000000000000010000000173E4B8210127A0D1.jpg" manifest:media-type="image/jpeg"/>
  <manifest:file-entry manifest:full-path="Pictures/100000000000002B00000001C76F38191DA85846.jpg" manifest:media-type="image/jpeg"/>
  <manifest:file-entry manifest:full-path="Pictures/10000000000000010000002BE37730DFD91B7563.jpg" manifest:media-type="image/jpeg"/>
  <manifest:file-entry manifest:full-path="Pictures/100000000000002B0000000123BAF1868575D9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MingLiU1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75cm" fo:margin-left="-0.199cm" fo:margin-top="0cm" fo:margin-bottom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5.423cm"/>
    </style:style>
    <style:style style:name="表格1.1" style:family="table-row">
      <style:table-row-properties style:row-height="1.288cm" fo:keep-together="always"/>
    </style:style>
    <style:style style:name="表格1.A1" style:family="table-cell">
      <style:table-cell-properties style:vertical-align="" fo:padding-left="0.009cm" fo:padding-right="0cm" fo:padding-top="0cm" fo:padding-bottom="0cm" fo:border="0.5pt solid #000001"/>
    </style:style>
    <style:style style:name="表格1.2" style:family="table-row">
      <style:table-row-properties style:row-height="1.173cm" fo:keep-together="always"/>
    </style:style>
    <style:style style:name="表格1.3" style:family="table-row">
      <style:table-row-properties style:row-height="1.258cm" fo:keep-together="always"/>
    </style:style>
    <style:style style:name="表格1.4" style:family="table-row">
      <style:table-row-properties style:row-height="1.249cm" fo:keep-together="always"/>
    </style:style>
    <style:style style:name="表格1.B4" style:family="table-cell">
      <style:table-cell-properties style:vertical-align="" fo:padding-left="0.009cm" fo:padding-right="0cm" fo:padding-top="0cm" fo:padding-bottom="0cm" fo:border-left="0.5pt solid #000001" fo:border-right="0.5pt solid #000001" fo:border-top="0.5pt solid #000001" fo:border-bottom="0.75pt solid #000001"/>
    </style:style>
    <style:style style:name="表格1.5" style:family="table-row">
      <style:table-row-properties style:row-height="1.266cm" fo:keep-together="always"/>
    </style:style>
    <style:style style:name="表格1.B5" style:family="table-cell">
      <style:table-cell-properties style:vertical-align="" fo:padding-left="0.009cm" fo:padding-right="0cm" fo:padding-top="0cm" fo:padding-bottom="0cm" fo:border-left="0.5pt solid #000001" fo:border-right="0.5pt solid #000001" fo:border-top="0.75pt solid #000001" fo:border-bottom="0.5pt solid #000001"/>
    </style:style>
    <style:style style:name="表格1.6" style:family="table-row">
      <style:table-row-properties style:row-height="1.291cm" fo:keep-together="always"/>
    </style:style>
    <style:style style:name="表格1.7" style:family="table-row">
      <style:table-row-properties style:row-height="3.014cm" fo:keep-together="always"/>
    </style:style>
    <style:style style:name="表格1.8" style:family="table-row">
      <style:table-row-properties style:row-height="7.38cm" fo:keep-together="always"/>
    </style:style>
    <style:style style:name="表格1.9" style:family="table-row">
      <style:table-row-properties style:row-height="1.155cm" fo:keep-together="always"/>
    </style:style>
    <style:style style:name="表格1.10" style:family="table-row">
      <style:table-row-properties style:row-height="6.368cm" fo:keep-together="always"/>
    </style:style>
    <style:style style:name="P1" style:family="paragraph" style:parent-style-name="Standard" style:master-page-name="Standard">
      <style:paragraph-properties fo:margin-left="0cm" fo:margin-right="0cm" fo:margin-top="0cm" fo:margin-bottom="0.358cm" loext:contextual-spacing="false" fo:line-height="0.617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  <style:text-properties style:font-name="PMingLiU" fo:font-size="14pt" style:font-name-asian="PMingLiU1" style:font-size-asian="14pt" style:font-name-complex="PMingLiU1"/>
    </style:style>
    <style:style style:name="P3" style:family="paragraph" style:parent-style-name="Standard">
      <style:paragraph-properties fo:margin-left="0.524cm" fo:margin-right="0cm" fo:margin-top="0.295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.524cm" fo:margin-right="0cm" fo:margin-top="0.298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.524cm" fo:margin-right="0cm" fo:margin-top="3.34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12.067cm" fo:margin-right="0.18cm" fo:margin-top="0.212cm" fo:margin-bottom="0cm" loext:contextual-spacing="false" fo:line-height="0.423cm" fo:text-align="end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.647cm" fo:margin-right="0cm" fo:margin-top="0.29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.279cm" fo:margin-right="0cm" fo:margin-top="0.29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.524cm" fo:margin-right="0.141cm" fo:margin-top="0.056cm" fo:margin-bottom="0cm" loext:contextual-spacing="false" fo:line-height="0.923cm" fo:text-align="start" style:justify-single-word="false" fo:text-indent="0.055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182cm" fo:margin-right="0cm" fo:margin-top="0.226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182cm" fo:margin-right="0cm" fo:margin-top="0.095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.182cm" fo:margin-right="0cm" fo:margin-top="2.201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.182cm" fo:margin-right="0cm" fo:margin-top="0.667cm" fo:margin-bottom="0cm" loext:contextual-spacing="false" fo:line-height="0.621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182cm" fo:margin-right="0cm" fo:margin-top="0.31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0.182cm" fo:margin-right="0cm" fo:margin-top="0.139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182cm" fo:margin-right="0cm" fo:margin-top="0.173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0.182cm" fo:margin-right="0cm" fo:margin-top="0.178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0.796cm" fo:margin-right="0cm" fo:margin-top="0.522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0.363cm" fo:margin-right="0cm" fo:margin-top="0.65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0.393cm" fo:margin-right="0cm" fo:margin-top="0.436cm" fo:margin-bottom="0cm" loext:contextual-spacing="false" fo:line-height="0.70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1.24cm" fo:margin-right="0cm" fo:margin-top="0.141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>
      <style:paragraph-properties fo:margin-left="1.24cm" fo:margin-right="0cm" fo:margin-top="0.208cm" fo:margin-bottom="0cm" loext:contextual-spacing="false" fo:line-height="0.485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1.028cm" fo:margin-right="0cm" fo:margin-top="0.018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1.028cm" fo:margin-right="0cm" fo:margin-top="0.65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0.838cm" fo:margin-right="0cm" fo:margin-top="0.178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6" style:family="paragraph" style:parent-style-name="Standard">
      <style:paragraph-properties fo:margin-left="0.838cm" fo:margin-right="0cm" fo:margin-top="0.175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17.683cm" fo:margin-right="0cm" fo:margin-top="0.619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3300" style:font-name="PMingLiU" fo:font-size="14pt" style:font-name-asian="PMingLiU1" style:font-size-asian="14pt" style:font-name-complex="PMingLiU1"/>
    </style:style>
    <style:style style:name="T2" style:family="text">
      <style:text-properties fo:color="#003300" style:font-name="PMingLiU" fo:font-size="14pt" fo:letter-spacing="0.123cm" style:font-name-asian="PMingLiU1" style:font-size-asian="14pt" style:font-name-complex="PMingLiU1"/>
    </style:style>
    <style:style style:name="T3" style:family="text">
      <style:text-properties fo:color="#003300" style:font-name="PMingLiU" fo:font-size="14pt" fo:letter-spacing="0.021cm" style:font-name-asian="PMingLiU1" style:font-size-asian="14pt" style:font-name-complex="PMingLiU1"/>
    </style:style>
    <style:style style:name="T4" style:family="text">
      <style:text-properties fo:color="#003300" style:font-name="PMingLiU" style:font-name-asian="PMingLiU1" style:font-name-complex="PMingLiU1"/>
    </style:style>
    <style:style style:name="T5" style:family="text">
      <style:text-properties fo:color="#ff0000" style:font-name="Times New Roman" fo:font-size="14pt" style:font-name-asian="Times New Roman1" style:font-size-asian="14pt" style:font-name-complex="Times New Roman1"/>
    </style:style>
    <style:style style:name="T6" style:family="text">
      <style:text-properties fo:color="#ff0000" style:font-name="Times New Roman" fo:font-size="14pt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ff0000" style:font-name="Times New Roman" fo:font-size="16pt" fo:font-weight="bold" style:font-name-asian="Times New Roman1" style:font-size-asian="16pt" style:font-weight-asian="bold" style:font-name-complex="Times New Roman1"/>
    </style:style>
    <style:style style:name="T8" style:family="text">
      <style:text-properties fo:color="#ff0000" style:font-name="Times New Roman" fo:font-size="11pt" fo:font-weight="bold" style:font-name-asian="Times New Roman1" style:font-size-asian="11pt" style:font-weight-asian="bold" style:font-name-complex="Times New Roman1"/>
    </style:style>
    <style:style style:name="T9" style:family="text">
      <style:text-properties fo:color="#ff0000" style:font-name="Times New Roman" fo:letter-spacing="0.023cm" fo:font-weight="bold" style:font-name-asian="Times New Roman1" style:font-weight-asian="bold" style:font-name-complex="Times New Roman1"/>
    </style:style>
    <style:style style:name="T10" style:family="text">
      <style:text-properties fo:color="#ff0000"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color="#ff0000" style:font-name="Times New Roman" fo:letter-spacing="0.011cm" fo:font-weight="bold" style:font-name-asian="Times New Roman1" style:font-weight-asian="bold" style:font-name-complex="Times New Roman1"/>
    </style:style>
    <style:style style:name="T12" style:family="text">
      <style:text-properties fo:color="#ff0000" style:font-name="Times New Roman" fo:letter-spacing="0.019cm" fo:font-weight="bold" style:font-name-asian="Times New Roman1" style:font-weight-asian="bold" style:font-name-complex="Times New Roman1"/>
    </style:style>
    <style:style style:name="T13" style:family="text">
      <style:text-properties fo:color="#ff0000" style:font-name="Times New Roman" fo:letter-spacing="-0.016cm" fo:font-weight="bold" style:font-name-asian="Times New Roman1" style:font-weight-asian="bold" style:font-name-complex="Times New Roman1"/>
    </style:style>
    <style:style style:name="T14" style:family="text">
      <style:text-properties fo:color="#ff0000" style:font-name="PMingLiU" fo:font-size="14pt" style:font-name-asian="PMingLiU1" style:font-size-asian="14pt" style:font-name-complex="PMingLiU1"/>
    </style:style>
    <style:style style:name="T15" style:family="text">
      <style:text-properties fo:color="#ff0000" style:font-name="PMingLiU" fo:font-size="14pt" fo:letter-spacing="0.245cm" style:font-name-asian="PMingLiU1" style:font-size-asian="14pt" style:font-name-complex="PMingLiU1"/>
    </style:style>
    <style:style style:name="T16" style:family="text">
      <style:text-properties fo:color="#ff0000" style:font-name="PMingLiU" fo:font-size="14pt" fo:letter-spacing="-0.037cm" style:font-name-asian="PMingLiU1" style:font-size-asian="14pt" style:font-name-complex="PMingLiU1"/>
    </style:style>
    <style:style style:name="T17" style:family="text">
      <style:text-properties fo:color="#ff0000" style:font-name="PMingLiU" fo:font-size="14pt" fo:letter-spacing="-0.078cm" style:font-name-asian="PMingLiU1" style:font-size-asian="14pt" style:font-name-complex="PMingLiU1"/>
    </style:style>
    <style:style style:name="T18" style:family="text">
      <style:text-properties fo:color="#ff0000" style:font-name="PMingLiU" fo:font-size="14pt" fo:letter-spacing="-0.016cm" style:font-name-asian="PMingLiU1" style:font-size-asian="14pt" style:font-name-complex="PMingLiU1"/>
    </style:style>
    <style:style style:name="T19" style:family="text">
      <style:text-properties fo:color="#ff0000" style:font-name="PMingLiU" fo:font-size="14pt" fo:letter-spacing="-0.002cm" style:font-name-asian="PMingLiU1" style:font-size-asian="14pt" style:font-name-complex="PMingLiU1"/>
    </style:style>
    <style:style style:name="T20" style:family="text">
      <style:text-properties fo:color="#ff0000" style:font-name="PMingLiU" fo:font-size="16pt" style:font-name-asian="PMingLiU1" style:font-size-asian="16pt" style:font-name-complex="PMingLiU1"/>
    </style:style>
    <style:style style:name="T21" style:family="text">
      <style:text-properties fo:color="#ff0000" style:font-name="PMingLiU" fo:font-size="16pt" fo:letter-spacing="-0.069cm" style:font-name-asian="PMingLiU1" style:font-size-asian="16pt" style:font-name-complex="PMingLiU1"/>
    </style:style>
    <style:style style:name="T22" style:family="text">
      <style:text-properties fo:color="#ff0000" style:font-name="PMingLiU" fo:font-size="11pt" style:font-name-asian="PMingLiU1" style:font-size-asian="11pt" style:font-name-complex="PMingLiU1"/>
    </style:style>
    <style:style style:name="T23" style:family="text">
      <style:text-properties fo:color="#ff0000" style:font-name="PMingLiU" style:font-name-asian="PMingLiU1" style:font-name-complex="PMingLiU1"/>
    </style:style>
    <style:style style:name="T24" style:family="text">
      <style:text-properties fo:color="#ff0000" style:font-name="PMingLiU" fo:letter-spacing="-0.104cm" style:font-name-asian="PMingLiU1" style:font-name-complex="PMingLiU1"/>
    </style:style>
    <style:style style:name="T25" style:family="text">
      <style:text-properties fo:color="#ff0000" style:font-name="Arial" fo:font-size="16pt" fo:font-weight="bold" style:font-name-asian="Arial1" style:font-size-asian="16pt" style:font-weight-asian="bold" style:font-name-complex="Arial1"/>
    </style:style>
    <style:style style:name="T26" style:family="text">
      <style:text-properties fo:color="#ff0000" style:font-name="Arial" fo:font-size="16pt" fo:letter-spacing="0.139cm" fo:font-weight="bold" style:font-name-asian="Arial1" style:font-size-asian="16pt" style:font-weight-asian="bold" style:font-name-complex="Arial1"/>
    </style:style>
    <style:style style:name="T27" style:family="text">
      <style:text-properties style:font-name="PMingLiU" fo:font-size="14pt" style:font-name-asian="PMingLiU1" style:font-size-asian="14pt" style:font-name-complex="PMingLiU1"/>
    </style:style>
    <style:style style:name="T28" style:family="text">
      <style:text-properties style:font-name="PMingLiU" fo:font-size="14pt" fo:letter-spacing="0.249cm" style:font-name-asian="PMingLiU1" style:font-size-asian="14pt" style:font-name-complex="PMingLiU1"/>
    </style:style>
    <style:style style:name="T29" style:family="text">
      <style:text-properties style:font-name="PMingLiU" fo:font-size="14pt" fo:letter-spacing="-0.002cm" style:font-name-asian="PMingLiU1" style:font-size-asian="14pt" style:font-name-complex="PMingLiU1"/>
    </style:style>
    <style:style style:name="T30" style:family="text">
      <style:text-properties style:font-name="PMingLiU" fo:font-size="14pt" fo:letter-spacing="-0.049cm" style:font-name-asian="PMingLiU1" style:font-size-asian="14pt" style:font-name-complex="PMingLiU1"/>
    </style:style>
    <style:style style:name="T31" style:family="text">
      <style:text-properties style:font-name="PMingLiU" fo:font-size="14pt" fo:letter-spacing="-0.048cm" style:font-name-asian="PMingLiU1" style:font-size-asian="14pt" style:font-name-complex="PMingLiU1"/>
    </style:style>
    <style:style style:name="T32" style:family="text">
      <style:text-properties style:font-name="PMingLiU" fo:font-size="14pt" fo:letter-spacing="-0.039cm" style:font-name-asian="PMingLiU1" style:font-size-asian="14pt" style:font-name-complex="PMingLiU1"/>
    </style:style>
    <style:style style:name="T33" style:family="text">
      <style:text-properties style:font-name="PMingLiU" fo:font-size="16pt" style:font-name-asian="PMingLiU1" style:font-size-asian="16pt" style:font-name-complex="PMingLiU1"/>
    </style:style>
    <style:style style:name="T34" style:family="text">
      <style:text-properties style:font-name="PMingLiU" fo:font-style="italic" style:text-underline-style="solid" style:text-underline-width="auto" style:text-underline-color="#000000" style:font-name-asian="PMingLiU1" style:font-style-asian="italic" style:font-name-complex="PMingLiU1"/>
    </style:style>
    <style:style style:name="T35" style:family="text">
      <style:text-properties style:font-name="PMingLiU" fo:letter-spacing="-0.053cm" fo:font-style="italic" style:text-underline-style="solid" style:text-underline-width="auto" style:text-underline-color="#000000" style:font-name-asian="PMingLiU1" style:font-style-asian="italic" style:font-name-complex="PMingLiU1"/>
    </style:style>
    <style:style style:name="T36" style:family="text">
      <style:text-properties style:font-name="PMingLiU" fo:letter-spacing="-0.053cm" style:font-name-asian="PMingLiU1" style:font-name-complex="PMingLiU1"/>
    </style:style>
    <style:style style:name="T37" style:family="text">
      <style:text-properties style:font-name="PMingLiU" fo:font-size="11pt" style:font-name-asian="PMingLiU1" style:font-size-asian="11pt" style:font-name-complex="PMingLiU1"/>
    </style:style>
    <style:style style:name="T38" style:family="text">
      <style:text-properties style:font-name="PMingLiU" fo:font-size="11pt" fo:letter-spacing="-0.002cm" style:font-name-asian="PMingLiU1" style:font-size-asian="11pt" style:font-name-complex="PMingLiU1"/>
    </style:style>
    <style:style style:name="T39" style:family="text">
      <style:text-properties style:font-name="PMingLiU" style:font-name-asian="PMingLiU1" style:font-name-complex="PMingLiU1"/>
    </style:style>
    <style:style style:name="T40" style:family="text">
      <style:text-properties style:font-name="PMingLiU" fo:letter-spacing="-0.025cm" style:font-name-asian="PMingLiU1" style:font-name-complex="PMingLiU1"/>
    </style:style>
    <style:style style:name="T41" style:family="text">
      <style:text-properties style:font-name="PMingLiU" fo:letter-spacing="0.005cm" style:font-name-asian="PMingLiU1" style:font-name-complex="PMingLiU1"/>
    </style:style>
    <style:style style:name="T42" style:family="text">
      <style:text-properties style:font-name="PMingLiU" fo:letter-spacing="-0.106cm" style:font-name-asian="PMingLiU1" style:font-name-complex="PMingLiU1"/>
    </style:style>
    <style:style style:name="T43" style:family="text">
      <style:text-properties style:font-name="PMingLiU" fo:letter-spacing="-0.049cm" style:font-name-asian="PMingLiU1" style:font-name-complex="PMingLiU1"/>
    </style:style>
    <style:style style:name="T44" style:family="text">
      <style:text-properties style:font-name="PMingLiU" fo:letter-spacing="0.106cm" style:font-name-asian="PMingLiU1" style:font-name-complex="PMingLiU1"/>
    </style:style>
    <style:style style:name="T45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46" style:family="text">
      <style:text-properties style:font-name="Arial" fo:font-size="14pt" fo:letter-spacing="0.118cm" fo:font-weight="bold" style:font-name-asian="Arial1" style:font-size-asian="14pt" style:font-weight-asian="bold" style:font-name-complex="Arial1"/>
    </style:style>
    <style:style style:name="T47" style:family="text">
      <style:text-properties style:font-name="Times New Roman" fo:font-size="14pt" style:font-name-asian="Times New Roman1" style:font-size-asian="14pt" style:font-name-complex="Times New Roman1"/>
    </style:style>
    <style:style style:name="T48" style:family="text">
      <style:text-properties style:font-name="Times New Roman" fo:font-style="italic" style:text-underline-style="solid" style:text-underline-width="auto" style:text-underline-color="#000000" style:font-name-asian="Times New Roman1" style:font-style-asian="italic" style:font-name-complex="Times New Roman1"/>
    </style:style>
    <style:style style:name="T49" style:family="text">
      <style:text-properties style:font-name="Times New Roman" fo:letter-spacing="0.106cm" fo:font-style="italic" style:text-underline-style="solid" style:text-underline-width="auto" style:text-underline-color="#000000" style:font-name-asian="Times New Roman1" style:font-style-asian="italic" style:font-name-complex="Times New Roman1"/>
    </style:style>
    <style:style style:name="T50" style:family="text">
      <style:text-properties style:font-name="Times New Roman" fo:font-size="11pt" fo:letter-spacing="0.002cm" style:font-name-asian="Times New Roman1" style:font-size-asian="11pt" style:font-name-complex="Times New Roman1"/>
    </style:style>
    <style:style style:name="T51" style:family="text">
      <style:text-properties style:font-name="Times New Roman" style:font-name-asian="Times New Roman1" style:font-name-complex="Times New Roman1"/>
    </style:style>
    <style:style style:name="T52" style:family="text">
      <style:text-properties style:font-name="Times New Roman" fo:font-weight="bold" style:font-name-asian="Times New Roman1" style:font-weight-asian="bold" style:font-name-complex="Times New Roman1"/>
    </style:style>
    <style:style style:name="T53" style:family="text">
      <style:text-properties style:font-name="Times New Roman" fo:letter-spacing="-0.026cm" style:font-name-asian="Times New Roman1" style:font-name-complex="Times New Roman1"/>
    </style:style>
    <style:style style:name="T54" style:family="text">
      <style:text-properties style:font-name="Times New Roman" fo:letter-spacing="0.101cm" style:font-name-asian="Times New Roman1" style:font-name-complex="Times New Roman1"/>
    </style:style>
    <style:style style:name="T55" style:family="text">
      <style:text-properties style:font-name="Times New Roman" fo:letter-spacing="-0.051cm" style:font-name-asian="Times New Roman1" style:font-name-complex="Times New Roman1"/>
    </style:style>
    <style:style style:name="T56" style:family="text">
      <style:text-properties style:font-name="Times New Roman" fo:font-size="10pt" fo:letter-spacing="-0.011cm" style:font-name-asian="Times New Roman1" style:font-size-asian="10pt" style:font-name-complex="Times New Roman1"/>
    </style:style>
    <style:style style:name="T57" style:family="text">
      <style:text-properties style:font-name="Times New Roman" fo:font-size="10pt" fo:letter-spacing="-0.009cm" style:font-name-asian="Times New Roman1" style:font-size-asian="10pt" style:font-name-complex="Times New Roman1"/>
    </style:style>
    <style:style style:name="T58" style:family="text">
      <style:text-properties style:font-name="Times New Roman" fo:font-size="10pt" style:font-name-asian="Times New Roman1" style:font-size-asian="10pt" style:font-name-complex="Times New Roman1"/>
    </style:style>
    <style:style style:name="T59" style:family="text">
      <style:text-properties style:font-name="Symbol" fo:font-size="16pt" style:font-name-asian="Symbol1" style:font-size-asian="16pt" style:font-name-complex="Symbol1"/>
    </style:style>
    <style:style style:name="T60" style:family="text">
      <style:text-properties style:font-name="Symbol" fo:font-size="16pt" fo:letter-spacing="0.071cm" style:font-name-asian="Symbol1" style:font-size-asian="16pt" style:font-name-complex="Symbol1"/>
    </style:style>
    <style:style style:name="T61" style:family="text">
      <style:text-properties style:font-name="Symbol" fo:font-size="14pt" style:font-name-asian="Symbol1" style:font-size-asian="14pt" style:font-name-complex="Symbol1"/>
    </style:style>
    <style:style style:name="T62" style:family="text">
      <style:text-properties style:font-name="Symbol" fo:font-size="14pt" fo:letter-spacing="0.115cm" style:font-name-asian="Symbol1" style:font-size-asian="14pt" style:font-name-complex="Symbo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自然人憑證申請資料表</text:span><text:span text:style-name="T2"> </text:span><text:span text:style-name="T4">(全部必填，請正楷書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*</text:span><text:span text:style-name="T14">卡</text:span><text:span text:style-name="T15"> </text:span><text:span text:style-name="T14">號</text:span></text:p>
          </table:table-cell>
          <table:table-cell table:style-name="表格1.A1" office:value-type="string">
            <text:p text:style-name="P6"><text:span text:style-name="T5">*</text:span><text:span text:style-name="T14">請於申請完畢後再填上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7">姓</text:span><text:span text:style-name="T28"> </text:span><text:span text:style-name="T27">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><text:span text:style-name="T27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5">E – mail </text:span><text:span text:style-name="T27">電子信箱</text:span>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<text:span text:style-name="T27">此電子</text:span><text:span text:style-name="T29">信</text:span><text:span text:style-name="T27">箱為</text:span><text:span text:style-name="T29">通知</text:span><text:span text:style-name="T27">憑證用</text:span><text:span text:style-name="T29">戶</text:span><text:span text:style-name="T27">訊息</text:span><text:span text:style-name="T29">之聯</text:span><text:span text:style-name="T27">絡管道</text:span><text:span text:style-name="T29">，</text:span><text:span text:style-name="T27">請務</text:span><text:span text:style-name="T29">必</text:span><text:span text:style-name="T27">填寫！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27">行動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8"><text:span text:style-name="T45">PI</text:span><text:span text:style-name="T46">N</text:span><text:span text:style-name="T27">碼</text:span></text:p>
            <text:p text:style-name="P19"><text:span text:style-name="T47">(</text:span><text:span text:style-name="T27">卡片密碼</text:span><text:span text:style-name="T47">)</text:span></text:p>
          </table:table-cell>
          <table:table-cell table:style-name="表格1.A1" office:value-type="string">
            <text:p text:style-name="P20"><text:span text:style-name="T59"></text:span><text:span text:style-name="T60"></text:span><text:span text:style-name="T20">卡片密碼</text:span><text:span text:style-name="T33">預設為持卡人</text:span><text:span text:style-name="T20">民國出生</text:span><text:span text:style-name="T7">**</text:span><text:span text:style-name="T20">年</text:span><text:span text:style-name="T7">**</text:span><text:span text:style-name="T20">月</text:span><text:span text:style-name="T7">**</text:span><text:span text:style-name="T20">日</text:span><text:span text:style-name="T33">共六碼</text:span></text:p>
            <text:p text:style-name="P21"><text:span text:style-name="T34">例如：生日為</text:span><text:span text:style-name="T35"> </text:span><text:span text:style-name="T48">7</text:span><text:span text:style-name="T49">3</text:span><text:span text:style-name="T34">年</text:span><text:span text:style-name="T35"> </text:span><text:span text:style-name="T49">1</text:span><text:span text:style-name="T34">月</text:span><text:span text:style-name="T35"> </text:span><text:span text:style-name="T49">1</text:span><text:span text:style-name="T34">日，卡片密碼預設將為</text:span><text:span text:style-name="T35"> </text:span><text:span text:style-name="T48">730101(</text:span><text:span text:style-name="T34">舉例</text:span><text:span text:style-name="T48">)</text:span></text:p>
            <text:p text:style-name="P22"><text:span text:style-name="T50">(</text:span><text:span text:style-name="T37">為了</text:span><text:span text:style-name="T38">保</text:span><text:span text:style-name="T37">障您</text:span><text:span text:style-name="T38">個</text:span><text:span text:style-name="T37">人權</text:span><text:span text:style-name="T38">益，</text:span><text:span text:style-name="T37">請先至</text:span><text:span text:style-name="T38">內</text:span><text:span text:style-name="T37">政部</text:span><text:span text:style-name="T38">憑</text:span><text:span text:style-name="T37">證管</text:span><text:span text:style-name="T38">理中</text:span><text:span text:style-name="T37">心專屬</text:span><text:span text:style-name="T38">網</text:span><text:span text:style-name="T37">站進行</text:span><text:span text:style-name="T22">密碼變更</text:span><text:span text:style-name="T8">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7">用戶代碼</text:span></text:p>
          </table:table-cell>
          <table:table-cell table:style-name="表格1.A1" office:value-type="string">
            <text:p text:style-name="P11"><text:span text:style-name="T20">請自行設定</text:span><text:span text:style-name="T21"> </text:span><text:span text:style-name="T25">6~1</text:span><text:span text:style-name="T26">0</text:span><text:span text:style-name="T20">碼：</text:span></text:p>
            <text:p text:style-name="P12"><text:span text:style-name="T39">（可混合設定英文、數字或特殊符號。例</text:span><text:span text:style-name="T51">%</text:span><text:span text:style-name="T39">、</text:span><text:span text:style-name="T51">@</text:span><text:span text:style-name="T39">、</text:span><text:span text:style-name="T51">%</text:span><text:span text:style-name="T39">等，英文字大小寫視為不同）</text:span></text:p>
            <text:p text:style-name="P13"><text:span text:style-name="T61"></text:span><text:span text:style-name="T62"></text:span><text:span text:style-name="T27">用戶代碼之用途說明：</text:span></text:p>
            <text:p text:style-name="P23"><text:span text:style-name="T27">當</text:span><text:span text:style-name="T30"> </text:span><text:span text:style-name="T27">PIN</text:span><text:span text:style-name="T31"> </text:span><text:span text:style-name="T27">碼</text:span><text:span text:style-name="T29">(</text:span><text:span text:style-name="T27">卡片密</text:span><text:span text:style-name="T29">碼)</text:span><text:span text:style-name="T27">遭鎖卡</text:span><text:span text:style-name="T29">時</text:span><text:span text:style-name="T27">，可</text:span><text:span text:style-name="T29">使用</text:span><text:span text:style-name="T27">本組用</text:span><text:span text:style-name="T29">戶</text:span><text:span text:style-name="T27">代碼於專屬網站進</text:span></text:p>
            <text:p text:style-name="P23"><text:span text:style-name="T29">行</text:span><text:span text:style-name="T14">鎖卡解</text:span><text:span text:style-name="T16">碼</text:span><text:span text:style-name="T32">。</text:span><text:span text:style-name="T27">亦可</text:span><text:span text:style-name="T29">使</text:span><text:span text:style-name="T27">用此用</text:span><text:span text:style-name="T29">戶</text:span><text:span text:style-name="T27">代碼</text:span><text:span text:style-name="T29">於專</text:span><text:span text:style-name="T27">屬網站</text:span><text:span text:style-name="T29">進</text:span><text:span text:style-name="T27">行卡</text:span><text:span text:style-name="T29">片</text:span><text:span text:style-name="T17">停</text:span><text:span text:style-name="T14">（復</text:span><text:span text:style-name="T17">）</text:span><text:span text:style-name="T18">用</text:span><text:span text:style-name="T27">。</text:span></text:p>
            <text:p text:style-name="P24"><text:span text:style-name="T14">＊＊用戶代碼</text:span><text:span text:style-name="T19">未登</text:span><text:span text:style-name="T14">錄於系統內，</text:span><text:span text:style-name="T19">本表</text:span><text:span text:style-name="T14">格請您務必妥</text:span><text:span text:style-name="T19">善保</text:span><text:span text:style-name="T14">管＊＊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4"><text:span text:style-name="T6">*</text:span><text:span text:style-name="T1">申辦自然人憑證前，請確認您已了解以下事項！</text:span><text:span text:style-name="T3"> </text:span><text:span text:style-name="T52">(</text:span><text:span text:style-name="T39">請逐項閱讀並打勾以示了解</text:span><text:span text:style-name="T52">)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T39">□ </text:span><text:span text:style-name="T23">申辦自然人憑證時，需本人攜帶身分證正本前往戶政事務所辦理，並酌收 </text:span><text:span text:style-name="T9">I</text:span><text:span text:style-name="T10">C</text:span><text:span text:style-name="T11"> </text:span><text:span text:style-name="T23">卡工本費用 250</text:span></text:p>
            <text:p text:style-name="P25"><text:span text:style-name="T23">元。</text:span></text:p>
            <text:p text:style-name="P16"><text:span text:style-name="T39">□ 使用自然人憑證</text:span><text:span text:style-name="T40"> </text:span><text:span text:style-name="T51">IC</text:span><text:span text:style-name="T53"> </text:span><text:span text:style-name="T39">卡進行網路業務申辦查詢時，需搭配</text:span><text:span text:style-name="T23">「可上網之電腦設備」</text:span><text:span text:style-name="T39">及</text:span><text:span text:style-name="T23">「</text:span><text:span text:style-name="T12">I</text:span><text:span text:style-name="T10">C</text:span><text:span text:style-name="T13"> </text:span><text:span text:style-name="T23">智慧卡</text:span></text:p>
            <text:p text:style-name="P25"><text:span text:style-name="T23">讀卡機</text:span><text:span text:style-name="T24">」</text:span><text:span text:style-name="T39">。</text:span></text:p>
            <text:p text:style-name="P17"><text:span text:style-name="T39">□</text:span><text:span text:style-name="T41"> </text:span><text:span text:style-name="T39">內政部憑證管理中心將使用您所留之連絡資料，發送自然人憑證相關訊息及活動資訊給您，連</text:span></text:p>
            <text:p text:style-name="P26"><text:span text:style-name="T39">絡之</text:span><text:span text:style-name="T36"> </text:span><text:span text:style-name="T51">E-MAI</text:span><text:span text:style-name="T54">L</text:span><text:span text:style-name="T39">信箱如有變更，請至本憑證管理中心專屬網站進行「修改連絡用電子信箱</text:span><text:span text:style-name="T42">」</text:span><text:span text:style-name="T39">。</text:span></text:p>
            <text:p text:style-name="P17"><text:span text:style-name="T39">□ 為增加憑證流通與安全郵件使用之便利性，將預設憑證為公佈狀態，並將</text:span><text:span text:style-name="T43"> </text:span><text:span text:style-name="T51">E-mail</text:span><text:span text:style-name="T55"> </text:span><text:span text:style-name="T39">信箱寫入於憑</text:span></text:p>
            <text:p text:style-name="P25"><text:span text:style-name="T39">證之中。用戶如欲變更預設狀態，可請戶所承辦人員協助辦理。</text:span></text:p>
            <text:p text:style-name="P16"><text:span text:style-name="T39">□</text:span><text:span text:style-name="T44"> </text:span><text:span text:style-name="T39">本手冊內含重要資料，請自行妥善保管。</text:span></text:p>
          </table:table-cell>
          <table:covered-table-cell/>
        </table:table-row>
      </table:table>
      <text:p text:style-name="P27"><text:span text:style-name="T56">-</text:span><text:soft-page-break/><text:span text:style-name="T57">1</text:span><text:span text:style-name="T58">-</text:span><draw:frame text:anchor-type="char" draw:z-index="0" draw:style-name="gr1" draw:text-style-name="P28" svg:width="0.036cm" svg:height="0.036cm" svg:x="4.632cm" svg:y="14.358cm"><draw:image xlink:href="Pictures/10000000000000010000000157FCB0E7C5948DF4.jpg" xlink:type="simple" xlink:show="embed" xlink:actuate="onLoad"><text:p/></draw:image></draw:frame><draw:frame text:anchor-type="char" draw:z-index="1" draw:style-name="gr1" draw:text-style-name="P28" svg:width="0.036cm" svg:height="0.036cm" svg:x="4.632cm" svg:y="14.358cm"><draw:image xlink:href="Pictures/10000000000000010000000157FCB0E7C5948DF4.jpg" xlink:type="simple" xlink:show="embed" xlink:actuate="onLoad"><text:p/></draw:image></draw:frame><draw:frame text:anchor-type="char" draw:z-index="2" draw:style-name="gr1" draw:text-style-name="P28" svg:width="1.5cm" svg:height="0.036cm" svg:x="4.648cm" svg:y="14.358cm"><draw:image xlink:href="Pictures/100000000000002B000000018679F1FA77963654.jpg" xlink:type="simple" xlink:show="embed" xlink:actuate="onLoad"><text:p/></draw:image></draw:frame><draw:frame text:anchor-type="char" draw:z-index="3" draw:style-name="gr1" draw:text-style-name="P28" svg:width="0.036cm" svg:height="0.036cm" svg:x="6.13cm" svg:y="14.358cm"><draw:image xlink:href="Pictures/10000000000000010000000173E4B8210127A0D1.jpg" xlink:type="simple" xlink:show="embed" xlink:actuate="onLoad"><text:p/></draw:image></draw:frame><draw:frame text:anchor-type="char" draw:z-index="4" draw:style-name="gr1" draw:text-style-name="P28" svg:width="1.5cm" svg:height="0.036cm" svg:x="6.147cm" svg:y="14.358cm"><draw:image xlink:href="Pictures/100000000000002B000000018679F1FA77963654.jpg" xlink:type="simple" xlink:show="embed" xlink:actuate="onLoad"><text:p/></draw:image></draw:frame><draw:frame text:anchor-type="char" draw:z-index="5" draw:style-name="gr1" draw:text-style-name="P28" svg:width="0.036cm" svg:height="0.036cm" svg:x="7.631cm" svg:y="14.358cm"><draw:image xlink:href="Pictures/10000000000000010000000157FCB0E7C5948DF4.jpg" xlink:type="simple" xlink:show="embed" xlink:actuate="onLoad"><text:p/></draw:image></draw:frame><draw:frame text:anchor-type="char" draw:z-index="6" draw:style-name="gr1" draw:text-style-name="P28" svg:width="1.504cm" svg:height="0.036cm" svg:x="7.646cm" svg:y="14.358cm"><draw:image xlink:href="Pictures/100000000000002B00000001C76F38191DA85846.jpg" xlink:type="simple" xlink:show="embed" xlink:actuate="onLoad"><text:p/></draw:image></draw:frame><draw:frame text:anchor-type="char" draw:z-index="7" draw:style-name="gr1" draw:text-style-name="P28" svg:width="0.036cm" svg:height="0.036cm" svg:x="9.133cm" svg:y="14.358cm"><draw:image xlink:href="Pictures/10000000000000010000000173E4B8210127A0D1.jpg" xlink:type="simple" xlink:show="embed" xlink:actuate="onLoad"><text:p/></draw:image></draw:frame><draw:frame text:anchor-type="char" draw:z-index="8" draw:style-name="gr1" draw:text-style-name="P28" svg:width="1.5cm" svg:height="0.036cm" svg:x="9.149cm" svg:y="14.358cm"><draw:image xlink:href="Pictures/100000000000002B00000001C76F38191DA85846.jpg" xlink:type="simple" xlink:show="embed" xlink:actuate="onLoad"><text:p/></draw:image></draw:frame><draw:frame text:anchor-type="char" draw:z-index="9" draw:style-name="gr1" draw:text-style-name="P28" svg:width="0.036cm" svg:height="0.036cm" svg:x="10.633cm" svg:y="14.358cm"><draw:image xlink:href="Pictures/10000000000000010000000173E4B8210127A0D1.jpg" xlink:type="simple" xlink:show="embed" xlink:actuate="onLoad"><text:p/></draw:image></draw:frame><draw:frame text:anchor-type="char" draw:z-index="10" draw:style-name="gr1" draw:text-style-name="P28" svg:width="1.5cm" svg:height="0.036cm" svg:x="10.649cm" svg:y="14.358cm"><draw:image xlink:href="Pictures/100000000000002B0000000123BAF1868575D905.jpg" xlink:type="simple" xlink:show="embed" xlink:actuate="onLoad"><text:p/></draw:image></draw:frame><draw:frame text:anchor-type="char" draw:z-index="11" draw:style-name="gr1" draw:text-style-name="P28" svg:width="0.036cm" svg:height="0.036cm" svg:x="12.13cm" svg:y="14.358cm"><draw:image xlink:href="Pictures/10000000000000010000000157FCB0E7C5948DF4.jpg" xlink:type="simple" xlink:show="embed" xlink:actuate="onLoad"><text:p/></draw:image></draw:frame><draw:frame text:anchor-type="char" draw:z-index="12" draw:style-name="gr1" draw:text-style-name="P28" svg:width="1.5cm" svg:height="0.036cm" svg:x="12.148cm" svg:y="14.358cm"><draw:image xlink:href="Pictures/100000000000002B0000000123BAF1868575D905.jpg" xlink:type="simple" xlink:show="embed" xlink:actuate="onLoad"><text:p/></draw:image></draw:frame><draw:frame text:anchor-type="char" draw:z-index="13" draw:style-name="gr1" draw:text-style-name="P28" svg:width="0.036cm" svg:height="0.036cm" svg:x="13.63cm" svg:y="14.358cm"><draw:image xlink:href="Pictures/10000000000000010000000157FCB0E7C5948DF4.jpg" xlink:type="simple" xlink:show="embed" xlink:actuate="onLoad"><text:p/></draw:image></draw:frame><draw:frame text:anchor-type="char" draw:z-index="14" draw:style-name="gr1" draw:text-style-name="P28" svg:width="1.5cm" svg:height="0.036cm" svg:x="13.645cm" svg:y="14.358cm"><draw:image xlink:href="Pictures/100000000000002B000000018679F1FA77963654.jpg" xlink:type="simple" xlink:show="embed" xlink:actuate="onLoad"><text:p/></draw:image></draw:frame><draw:frame text:anchor-type="char" draw:z-index="15" draw:style-name="gr1" draw:text-style-name="P28" svg:width="0.036cm" svg:height="0.036cm" svg:x="15.129cm" svg:y="14.358cm"><draw:image xlink:href="Pictures/10000000000000010000000173E4B8210127A0D1.jpg" xlink:type="simple" xlink:show="embed" xlink:actuate="onLoad"><text:p/></draw:image></draw:frame><draw:frame text:anchor-type="char" draw:z-index="16" draw:style-name="gr1" draw:text-style-name="P28" svg:width="1.5cm" svg:height="0.036cm" svg:x="15.147cm" svg:y="14.358cm"><draw:image xlink:href="Pictures/100000000000002B0000000123BAF1868575D905.jpg" xlink:type="simple" xlink:show="embed" xlink:actuate="onLoad"><text:p/></draw:image></draw:frame><draw:frame text:anchor-type="char" draw:z-index="17" draw:style-name="gr1" draw:text-style-name="P28" svg:width="0.036cm" svg:height="0.036cm" svg:x="16.628cm" svg:y="14.358cm"><draw:image xlink:href="Pictures/10000000000000010000000157FCB0E7C5948DF4.jpg" xlink:type="simple" xlink:show="embed" xlink:actuate="onLoad"><text:p/></draw:image></draw:frame><draw:frame text:anchor-type="char" draw:z-index="18" draw:style-name="gr1" draw:text-style-name="P28" svg:width="1.504cm" svg:height="0.036cm" svg:x="16.644cm" svg:y="14.358cm"><draw:image xlink:href="Pictures/100000000000002B00000001C76F38191DA85846.jpg" xlink:type="simple" xlink:show="embed" xlink:actuate="onLoad"><text:p/></draw:image></draw:frame><draw:frame text:anchor-type="char" draw:z-index="19" draw:style-name="gr1" draw:text-style-name="P28" svg:width="0.036cm" svg:height="0.036cm" svg:x="18.131cm" svg:y="14.358cm"><draw:image xlink:href="Pictures/10000000000000010000000157FCB0E7C5948DF4.jpg" xlink:type="simple" xlink:show="embed" xlink:actuate="onLoad"><text:p/></draw:image></draw:frame><draw:frame text:anchor-type="char" draw:z-index="20" draw:style-name="gr1" draw:text-style-name="P28" svg:width="1.5cm" svg:height="0.036cm" svg:x="18.147cm" svg:y="14.358cm"><draw:image xlink:href="Pictures/100000000000002B00000001C76F38191DA85846.jpg" xlink:type="simple" xlink:show="embed" xlink:actuate="onLoad"><text:p/></draw:image></draw:frame><draw:frame text:anchor-type="char" draw:z-index="21" draw:style-name="gr1" draw:text-style-name="P28" svg:width="0.036cm" svg:height="0.036cm" svg:x="19.63cm" svg:y="14.358cm"><draw:image xlink:href="Pictures/10000000000000010000000157FCB0E7C5948DF4.jpg" xlink:type="simple" xlink:show="embed" xlink:actuate="onLoad"><text:p/></draw:image></draw:frame><draw:frame text:anchor-type="char" draw:z-index="22" draw:style-name="gr1" draw:text-style-name="P28" svg:width="0.036cm" svg:height="0.036cm" svg:x="19.63cm" svg:y="14.358cm"><draw:image xlink:href="Pictures/10000000000000010000000157FCB0E7C5948DF4.jpg" xlink:type="simple" xlink:show="embed" xlink:actuate="onLoad"><text:p/></draw:image></draw:frame><draw:frame text:anchor-type="char" draw:z-index="23" draw:style-name="gr1" draw:text-style-name="P28" svg:width="0.036cm" svg:height="1.53cm" svg:x="4.632cm" svg:y="14.374cm"><draw:image xlink:href="Pictures/10000000000000010000002BE37730DFD91B7563.jpg" xlink:type="simple" xlink:show="embed" xlink:actuate="onLoad"><text:p/></draw:image></draw:frame><draw:frame text:anchor-type="char" draw:z-index="24" draw:style-name="gr1" draw:text-style-name="P28" svg:width="0.036cm" svg:height="0.036cm" svg:x="4.632cm" svg:y="15.886cm"><draw:image xlink:href="Pictures/10000000000000010000000157FCB0E7C5948DF4.jpg" xlink:type="simple" xlink:show="embed" xlink:actuate="onLoad"><text:p/></draw:image></draw:frame><draw:frame text:anchor-type="char" draw:z-index="25" draw:style-name="gr1" draw:text-style-name="P28" svg:width="0.036cm" svg:height="0.036cm" svg:x="4.632cm" svg:y="15.886cm"><draw:image xlink:href="Pictures/10000000000000010000000157FCB0E7C5948DF4.jpg" xlink:type="simple" xlink:show="embed" xlink:actuate="onLoad"><text:p/></draw:image></draw:frame><draw:frame text:anchor-type="char" draw:z-index="26" draw:style-name="gr1" draw:text-style-name="P28" svg:width="1.5cm" svg:height="0.036cm" svg:x="4.648cm" svg:y="15.886cm"><draw:image xlink:href="Pictures/100000000000002B000000018679F1FA77963654.jpg" xlink:type="simple" xlink:show="embed" xlink:actuate="onLoad"><text:p/></draw:image></draw:frame><draw:frame text:anchor-type="char" draw:z-index="27" draw:style-name="gr1" draw:text-style-name="P28" svg:width="0.036cm" svg:height="1.53cm" svg:x="6.13cm" svg:y="14.374cm"><draw:image xlink:href="Pictures/10000000000000010000002B877DE489A637CBBC.jpg" xlink:type="simple" xlink:show="embed" xlink:actuate="onLoad"><text:p/></draw:image></draw:frame><draw:frame text:anchor-type="char" draw:z-index="28" draw:style-name="gr1" draw:text-style-name="P28" svg:width="0.036cm" svg:height="0.036cm" svg:x="6.13cm" svg:y="15.886cm"><draw:image xlink:href="Pictures/10000000000000010000000173E4B8210127A0D1.jpg" xlink:type="simple" xlink:show="embed" xlink:actuate="onLoad"><text:p/></draw:image></draw:frame><draw:frame text:anchor-type="char" draw:z-index="29" draw:style-name="gr1" draw:text-style-name="P28" svg:width="1.5cm" svg:height="0.036cm" svg:x="6.147cm" svg:y="15.886cm"><draw:image xlink:href="Pictures/100000000000002B000000018679F1FA77963654.jpg" xlink:type="simple" xlink:show="embed" xlink:actuate="onLoad"><text:p/></draw:image></draw:frame><draw:frame text:anchor-type="char" draw:z-index="30" draw:style-name="gr1" draw:text-style-name="P28" svg:width="0.036cm" svg:height="1.53cm" svg:x="7.631cm" svg:y="14.374cm"><draw:image xlink:href="Pictures/10000000000000010000002BE37730DFD91B7563.jpg" xlink:type="simple" xlink:show="embed" xlink:actuate="onLoad"><text:p/></draw:image></draw:frame><draw:frame text:anchor-type="char" draw:z-index="31" draw:style-name="gr1" draw:text-style-name="P28" svg:width="0.036cm" svg:height="0.036cm" svg:x="7.631cm" svg:y="15.886cm"><draw:image xlink:href="Pictures/10000000000000010000000157FCB0E7C5948DF4.jpg" xlink:type="simple" xlink:show="embed" xlink:actuate="onLoad"><text:p/></draw:image></draw:frame><draw:frame text:anchor-type="char" draw:z-index="32" draw:style-name="gr1" draw:text-style-name="P28" svg:width="1.504cm" svg:height="0.036cm" svg:x="7.646cm" svg:y="15.886cm"><draw:image xlink:href="Pictures/100000000000002B00000001C76F38191DA85846.jpg" xlink:type="simple" xlink:show="embed" xlink:actuate="onLoad"><text:p/></draw:image></draw:frame><draw:frame text:anchor-type="char" draw:z-index="33" draw:style-name="gr1" draw:text-style-name="P28" svg:width="0.036cm" svg:height="1.53cm" svg:x="9.133cm" svg:y="14.374cm"><draw:image xlink:href="Pictures/10000000000000010000002B877DE489A637CBBC.jpg" xlink:type="simple" xlink:show="embed" xlink:actuate="onLoad"><text:p/></draw:image></draw:frame><draw:frame text:anchor-type="char" draw:z-index="34" draw:style-name="gr1" draw:text-style-name="P28" svg:width="0.036cm" svg:height="0.036cm" svg:x="9.133cm" svg:y="15.886cm"><draw:image xlink:href="Pictures/10000000000000010000000173E4B8210127A0D1.jpg" xlink:type="simple" xlink:show="embed" xlink:actuate="onLoad"><text:p/></draw:image></draw:frame><draw:frame text:anchor-type="char" draw:z-index="35" draw:style-name="gr1" draw:text-style-name="P28" svg:width="1.5cm" svg:height="0.036cm" svg:x="9.149cm" svg:y="15.886cm"><draw:image xlink:href="Pictures/100000000000002B00000001C76F38191DA85846.jpg" xlink:type="simple" xlink:show="embed" xlink:actuate="onLoad"><text:p/></draw:image></draw:frame><draw:frame text:anchor-type="char" draw:z-index="36" draw:style-name="gr1" draw:text-style-name="P28" svg:width="0.036cm" svg:height="1.53cm" svg:x="10.633cm" svg:y="14.374cm"><draw:image xlink:href="Pictures/10000000000000010000002B877DE489A637CBBC.jpg" xlink:type="simple" xlink:show="embed" xlink:actuate="onLoad"><text:p/></draw:image></draw:frame><draw:frame text:anchor-type="char" draw:z-index="37" draw:style-name="gr1" draw:text-style-name="P28" svg:width="0.036cm" svg:height="0.036cm" svg:x="10.633cm" svg:y="15.886cm"><draw:image xlink:href="Pictures/10000000000000010000000173E4B8210127A0D1.jpg" xlink:type="simple" xlink:show="embed" xlink:actuate="onLoad"><text:p/></draw:image></draw:frame><draw:frame text:anchor-type="char" draw:z-index="38" draw:style-name="gr1" draw:text-style-name="P28" svg:width="1.5cm" svg:height="0.036cm" svg:x="10.649cm" svg:y="15.886cm"><draw:image xlink:href="Pictures/100000000000002B0000000123BAF1868575D905.jpg" xlink:type="simple" xlink:show="embed" xlink:actuate="onLoad"><text:p/></draw:image></draw:frame><draw:frame text:anchor-type="char" draw:z-index="39" draw:style-name="gr1" draw:text-style-name="P28" svg:width="0.036cm" svg:height="1.53cm" svg:x="12.13cm" svg:y="14.374cm"><draw:image xlink:href="Pictures/10000000000000010000002BE37730DFD91B7563.jpg" xlink:type="simple" xlink:show="embed" xlink:actuate="onLoad"><text:p/></draw:image></draw:frame><draw:frame text:anchor-type="char" draw:z-index="40" draw:style-name="gr1" draw:text-style-name="P28" svg:width="0.036cm" svg:height="0.036cm" svg:x="12.13cm" svg:y="15.886cm"><draw:image xlink:href="Pictures/10000000000000010000000157FCB0E7C5948DF4.jpg" xlink:type="simple" xlink:show="embed" xlink:actuate="onLoad"><text:p/></draw:image></draw:frame><draw:frame text:anchor-type="char" draw:z-index="41" draw:style-name="gr1" draw:text-style-name="P28" svg:width="1.5cm" svg:height="0.036cm" svg:x="12.148cm" svg:y="15.886cm"><draw:image xlink:href="Pictures/100000000000002B0000000123BAF1868575D905.jpg" xlink:type="simple" xlink:show="embed" xlink:actuate="onLoad"><text:p/></draw:image></draw:frame><draw:frame text:anchor-type="char" draw:z-index="42" draw:style-name="gr1" draw:text-style-name="P28" svg:width="0.036cm" svg:height="1.53cm" svg:x="13.63cm" svg:y="14.374cm"><draw:image xlink:href="Pictures/10000000000000010000002BE37730DFD91B7563.jpg" xlink:type="simple" xlink:show="embed" xlink:actuate="onLoad"><text:p/></draw:image></draw:frame><draw:frame text:anchor-type="char" draw:z-index="43" draw:style-name="gr1" draw:text-style-name="P28" svg:width="0.036cm" svg:height="0.036cm" svg:x="13.63cm" svg:y="15.886cm"><draw:image xlink:href="Pictures/10000000000000010000000157FCB0E7C5948DF4.jpg" xlink:type="simple" xlink:show="embed" xlink:actuate="onLoad"><text:p/></draw:image></draw:frame><draw:frame text:anchor-type="char" draw:z-index="44" draw:style-name="gr1" draw:text-style-name="P28" svg:width="1.5cm" svg:height="0.036cm" svg:x="13.645cm" svg:y="15.886cm"><draw:image xlink:href="Pictures/100000000000002B000000018679F1FA77963654.jpg" xlink:type="simple" xlink:show="embed" xlink:actuate="onLoad"><text:p/></draw:image></draw:frame><draw:frame text:anchor-type="char" draw:z-index="45" draw:style-name="gr1" draw:text-style-name="P28" svg:width="0.036cm" svg:height="1.53cm" svg:x="15.129cm" svg:y="14.374cm"><draw:image xlink:href="Pictures/10000000000000010000002B877DE489A637CBBC.jpg" xlink:type="simple" xlink:show="embed" xlink:actuate="onLoad"><text:p/></draw:image></draw:frame><draw:frame text:anchor-type="char" draw:z-index="46" draw:style-name="gr1" draw:text-style-name="P28" svg:width="0.036cm" svg:height="0.036cm" svg:x="15.129cm" svg:y="15.886cm"><draw:image xlink:href="Pictures/10000000000000010000000173E4B8210127A0D1.jpg" xlink:type="simple" xlink:show="embed" xlink:actuate="onLoad"><text:p/></draw:image></draw:frame><draw:frame text:anchor-type="char" draw:z-index="47" draw:style-name="gr1" draw:text-style-name="P28" svg:width="1.5cm" svg:height="0.036cm" svg:x="15.147cm" svg:y="15.886cm"><draw:image xlink:href="Pictures/100000000000002B0000000123BAF1868575D905.jpg" xlink:type="simple" xlink:show="embed" xlink:actuate="onLoad"><text:p/></draw:image></draw:frame><draw:frame text:anchor-type="char" draw:z-index="48" draw:style-name="gr1" draw:text-style-name="P28" svg:width="0.036cm" svg:height="1.53cm" svg:x="16.628cm" svg:y="14.374cm"><draw:image xlink:href="Pictures/10000000000000010000002BE37730DFD91B7563.jpg" xlink:type="simple" xlink:show="embed" xlink:actuate="onLoad"><text:p/></draw:image></draw:frame><draw:frame text:anchor-type="char" draw:z-index="49" draw:style-name="gr1" draw:text-style-name="P28" svg:width="0.036cm" svg:height="0.036cm" svg:x="16.628cm" svg:y="15.886cm"><draw:image xlink:href="Pictures/10000000000000010000000157FCB0E7C5948DF4.jpg" xlink:type="simple" xlink:show="embed" xlink:actuate="onLoad"><text:p/></draw:image></draw:frame><draw:frame text:anchor-type="char" draw:z-index="50" draw:style-name="gr1" draw:text-style-name="P28" svg:width="1.504cm" svg:height="0.036cm" svg:x="16.644cm" svg:y="15.886cm"><draw:image xlink:href="Pictures/100000000000002B00000001C76F38191DA85846.jpg" xlink:type="simple" xlink:show="embed" xlink:actuate="onLoad"><text:p/></draw:image></draw:frame><draw:frame text:anchor-type="char" draw:z-index="51" draw:style-name="gr1" draw:text-style-name="P28" svg:width="0.036cm" svg:height="1.53cm" svg:x="18.131cm" svg:y="14.374cm"><draw:image xlink:href="Pictures/10000000000000010000002BE37730DFD91B7563.jpg" xlink:type="simple" xlink:show="embed" xlink:actuate="onLoad"><text:p/></draw:image></draw:frame><draw:frame text:anchor-type="char" draw:z-index="52" draw:style-name="gr1" draw:text-style-name="P28" svg:width="0.036cm" svg:height="0.036cm" svg:x="18.131cm" svg:y="15.886cm"><draw:image xlink:href="Pictures/10000000000000010000000157FCB0E7C5948DF4.jpg" xlink:type="simple" xlink:show="embed" xlink:actuate="onLoad"><text:p/></draw:image></draw:frame><draw:frame text:anchor-type="char" draw:z-index="53" draw:style-name="gr1" draw:text-style-name="P28" svg:width="1.5cm" svg:height="0.036cm" svg:x="18.147cm" svg:y="15.886cm"><draw:image xlink:href="Pictures/100000000000002B00000001C76F38191DA85846.jpg" xlink:type="simple" xlink:show="embed" xlink:actuate="onLoad"><text:p/></draw:image></draw:frame><draw:frame text:anchor-type="char" draw:z-index="54" draw:style-name="gr1" draw:text-style-name="P28" svg:width="0.036cm" svg:height="1.53cm" svg:x="19.63cm" svg:y="14.374cm"><draw:image xlink:href="Pictures/10000000000000010000002BE37730DFD91B7563.jpg" xlink:type="simple" xlink:show="embed" xlink:actuate="onLoad"><text:p/></draw:image></draw:frame><draw:frame text:anchor-type="char" draw:z-index="55" draw:style-name="gr1" draw:text-style-name="P28" svg:width="0.036cm" svg:height="0.036cm" svg:x="19.63cm" svg:y="15.886cm"><draw:image xlink:href="Pictures/10000000000000010000000157FCB0E7C5948DF4.jpg" xlink:type="simple" xlink:show="embed" xlink:actuate="onLoad"><text:p/></draw:image></draw:frame><draw:frame text:anchor-type="char" draw:z-index="56" draw:style-name="gr1" draw:text-style-name="P28" svg:width="0.036cm" svg:height="0.036cm" svg:x="19.63cm" svg:y="15.886cm"><draw:image xlink:href="Pictures/10000000000000010000000157FCB0E7C5948DF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MingLiU1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.427cm" fo:margin-left="1.591cm" fo:margin-right="1.318cm" style:writing-mode="lr-tb" style:layout-grid-color="#c0c0c0" style:layout-grid-lines="278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608" meta:character-count="674" meta:non-whitespace-character-count="646"/>
    <meta:generator>NDC_ODF_Application_Tools/1.0.3$Windows_X86_64 LibreOffice_project/8ad3e16aadc5e73175a2d44b1abec8638aa18880</meta:generator>
  </office:meta>
</office:document-meta>
</file>