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CJK JP Black" svg:font-family="'Noto Sans CJK JP Black'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Noto Sans CJK JP Black1" svg:font-family="'Noto Sans CJK JP Black'" style:font-family-generic="system" style:font-pitch="variable"/>
    <style:font-face style:name="Noto Sans CJK JP Medium1" svg:font-family="'Noto Sans CJK JP Medium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6cm" fo:margin-left="0.203cm" fo:margin-top="0cm" fo:margin-bottom="0cm" table:align="left" style:writing-mode="lr-tb"/>
    </style:style>
    <style:style style:name="表格1.A" style:family="table-column">
      <style:table-column-properties style:column-width="5.606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5.387cm"/>
    </style:style>
    <style:style style:name="表格1.D" style:family="table-column">
      <style:table-column-properties style:column-width="2.461cm"/>
    </style:style>
    <style:style style:name="表格1.1" style:family="table-row">
      <style:table-row-properties style:min-row-height="2.626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3.902cm" fo:keep-together="auto"/>
    </style:style>
    <style:style style:name="表格1.3" style:family="table-row">
      <style:table-row-properties style:min-row-height="2.605cm" fo:keep-together="auto"/>
    </style:style>
    <style:style style:name="P1" style:family="paragraph" style:parent-style-name="Text_20_body">
      <style:paragraph-properties fo:line-height="0.79cm"/>
    </style:style>
    <style:style style:name="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Noto Sans CJK JP Medium" fo:font-size="6pt" fo:font-weight="normal" style:font-size-asian="6pt" style:font-weight-asian="normal"/>
    </style:style>
    <style:style style:name="P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Noto Sans CJK JP Medium" fo:font-weight="normal" style:font-weight-asian="normal"/>
    </style:style>
    <style:style style:name="P5" style:family="paragraph" style:parent-style-name="Text_20_body">
      <style:paragraph-properties fo:margin-left="0cm" fo:margin-right="0.997cm" fo:margin-top="0.116cm" fo:margin-bottom="0cm" loext:contextual-spacing="false" fo:line-height="80%" fo:text-indent="0cm" style:auto-text-indent="false">
        <style:tab-stops>
          <style:tab-stop style:position="8.176cm"/>
          <style:tab-stop style:position="10.153cm"/>
          <style:tab-stop style:position="12.127cm"/>
        </style:tab-stops>
      </style:paragraph-properties>
    </style:style>
    <style:style style:name="P6" style:family="paragraph" style:parent-style-name="Text_20_body">
      <style:paragraph-properties fo:margin-left="0cm" fo:margin-right="15.318cm" fo:line-height="8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527cm" fo:margin-right="0cm" fo:line-height="0.162cm" fo:text-indent="0cm" style:auto-text-indent="false"/>
    </style:style>
    <style:style style:name="P8" style:family="paragraph" style:parent-style-name="Text_20_body">
      <style:paragraph-properties fo:margin-left="0.527cm" fo:margin-right="0cm" fo:line-height="0.351cm" fo:text-indent="0cm" style:auto-text-indent="false"/>
    </style:style>
    <style:style style:name="P9" style:family="paragraph" style:parent-style-name="Text_20_body">
      <style:paragraph-properties fo:margin-left="0.527cm" fo:margin-right="0cm" fo:line-height="0.353cm" fo:text-indent="0cm" style:auto-text-indent="false"/>
    </style:style>
    <style:style style:name="P10" style:family="paragraph" style:parent-style-name="Text_20_body">
      <style:paragraph-properties fo:margin-left="0.527cm" fo:margin-right="0cm" fo:line-height="0.445cm" fo:text-indent="0cm" style:auto-text-indent="false"/>
    </style:style>
    <style:style style:name="P11" style:family="paragraph" style:parent-style-name="Text_20_body">
      <style:paragraph-properties fo:margin-left="1.759cm" fo:margin-right="0cm" fo:line-height="0.811cm" fo:text-indent="0cm" style:auto-text-indent="false"/>
    </style:style>
    <style:style style:name="P12" style:family="paragraph" style:parent-style-name="Text_20_body">
      <style:paragraph-properties fo:margin-left="1.759cm" fo:margin-right="0.75cm" fo:margin-top="0.041cm" fo:margin-bottom="0cm" loext:contextual-spacing="false" fo:line-height="7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759cm" fo:margin-right="0.997cm" fo:line-height="76%" fo:text-indent="-0.002cm" style:auto-text-indent="false"/>
    </style:style>
    <style:style style:name="P14" style:family="paragraph" style:parent-style-name="Text_20_body">
      <style:paragraph-properties fo:margin-left="1.759cm" fo:margin-right="0.997cm" fo:line-height="78%" fo:text-indent="0cm" style:auto-text-indent="false"/>
    </style:style>
    <style:style style:name="P15" style:family="paragraph" style:parent-style-name="Text_20_body">
      <style:paragraph-properties fo:margin-left="1.771cm" fo:margin-right="2.96cm" fo:line-height="78%" fo:text-indent="0cm" style:auto-text-indent="false"/>
    </style:style>
    <style:style style:name="P16" style:family="paragraph" style:parent-style-name="Text_20_body">
      <style:paragraph-properties fo:margin-left="1.771cm" fo:margin-right="0cm" fo:line-height="0.758cm" fo:text-indent="0cm" style:auto-text-indent="false"/>
    </style:style>
    <style:style style:name="P17" style:family="paragraph" style:parent-style-name="Text_20_body">
      <style:paragraph-properties fo:margin-left="1.78cm" fo:margin-right="0cm" fo:line-height="0.928cm" fo:text-indent="0cm" style:auto-text-indent="false"/>
    </style:style>
    <style:style style:name="P18" style:family="paragraph" style:parent-style-name="Text_20_body" style:master-page-name="Converted1">
      <style:paragraph-properties fo:line-height="0.903cm" style:page-number="auto"/>
    </style:style>
    <style:style style:name="P19" style:family="paragraph" style:parent-style-name="Title" style:master-page-name="Standard">
      <style:paragraph-properties style:page-number="auto">
        <style:tab-stops>
          <style:tab-stop style:position="1.764cm"/>
          <style:tab-stop style:position="3.526cm"/>
          <style:tab-stop style:position="5.29cm"/>
          <style:tab-stop style:position="7.056cm"/>
          <style:tab-stop style:position="8.818cm"/>
        </style:tab-stops>
      </style:paragraph-properties>
    </style:style>
    <style:style style:name="P20" style:family="paragraph" style:parent-style-name="Table_20_Paragraph">
      <style:paragraph-properties fo:line-height="0.633cm"/>
    </style:style>
    <style:style style:name="P21" style:family="paragraph" style:parent-style-name="Table_20_Paragraph">
      <style:paragraph-properties fo:line-height="0.921cm"/>
    </style:style>
    <style:style style:name="P22" style:family="paragraph" style:parent-style-name="Table_20_Paragraph">
      <style:paragraph-properties fo:line-height="0.707cm">
        <style:tab-stops>
          <style:tab-stop style:position="1.459cm"/>
        </style:tab-stops>
      </style:paragraph-properties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24" style:family="paragraph" style:parent-style-name="Table_20_Paragraph">
      <style:paragraph-properties fo:margin-left="0cm" fo:margin-right="0.93cm" fo:margin-top="0.014cm" fo:margin-bottom="0cm" loext:contextual-spacing="false" fo:line-height="93%" fo:text-indent="0cm" style:auto-text-indent="false">
        <style:tab-stops>
          <style:tab-stop style:position="1.459cm"/>
        </style:tab-stops>
      </style:paragraph-properties>
    </style:style>
    <style:style style:name="P25" style:family="paragraph" style:parent-style-name="Table_20_Paragraph">
      <style:paragraph-properties fo:margin-left="0.91cm" fo:margin-right="0cm" fo:line-height="0.66cm" fo:text-indent="0cm" style:auto-text-indent="false"/>
    </style:style>
    <style:style style:name="P26" style:family="paragraph" style:parent-style-name="Table_20_Paragraph">
      <style:paragraph-properties fo:margin-left="0.206cm" fo:margin-right="0cm" fo:line-height="0.633cm" fo:text-indent="0cm" style:auto-text-indent="false"/>
    </style:style>
    <style:style style:name="P27" style:family="paragraph" style:parent-style-name="Table_20_Paragraph">
      <style:paragraph-properties fo:margin-left="0.206cm" fo:margin-right="0cm" fo:margin-top="0.069cm" fo:margin-bottom="0cm" loext:contextual-spacing="false" fo:line-height="0.873cm" fo:text-indent="0cm" style:auto-text-indent="false"/>
    </style:style>
    <style:style style:name="P28" style:family="paragraph" style:parent-style-name="Table_20_Paragraph">
      <style:paragraph-properties fo:margin-left="0.24cm" fo:margin-right="0.557cm" fo:margin-top="0.014cm" fo:margin-bottom="0cm" loext:contextual-spacing="false" fo:line-height="93%" fo:text-indent="0cm" style:auto-text-indent="false">
        <style:tab-stops>
          <style:tab-stop style:position="1.61cm"/>
        </style:tab-stops>
      </style:paragraph-properties>
    </style:style>
    <style:style style:name="P29" style:family="paragraph" style:parent-style-name="Table_20_Paragraph">
      <style:paragraph-properties fo:margin-left="0.559cm" fo:margin-right="0cm" fo:line-height="0.66cm" fo:text-indent="0cm" style:auto-text-indent="false"/>
    </style:style>
    <style:style style:name="P30" style:family="paragraph" style:parent-style-name="Table_20_Paragraph">
      <style:paragraph-properties fo:margin-top="0.023cm" fo:margin-bottom="0cm" loext:contextual-spacing="false" fo:line-height="0.945cm"/>
    </style:style>
    <style:style style:name="P31" style:family="paragraph" style:parent-style-name="Table_20_Paragraph">
      <style:paragraph-properties fo:margin-left="0.109cm" fo:margin-right="0.908cm" fo:margin-top="0.014cm" fo:margin-bottom="0cm" loext:contextual-spacing="false" fo:line-height="93%" fo:text-indent="0cm" style:auto-text-indent="false"/>
    </style:style>
    <style:style style:name="P32" style:family="paragraph" style:parent-style-name="Table_20_Paragraph">
      <style:paragraph-properties fo:margin-left="0.109cm" fo:margin-right="0cm" fo:line-height="0.937cm" fo:text-indent="0cm" style:auto-text-indent="false">
        <style:tab-stops>
          <style:tab-stop style:position="1.48cm"/>
        </style:tab-stops>
      </style:paragraph-properties>
    </style:style>
    <style:style style:name="P33" style:family="paragraph" style:parent-style-name="Table_20_Paragraph">
      <style:paragraph-properties fo:margin-left="0cm" fo:margin-right="0.22cm" fo:margin-top="0.023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top="0.069cm" fo:margin-bottom="0cm" loext:contextual-spacing="false" fo:line-height="0.873cm"/>
    </style:style>
    <style:style style:name="P35" style:family="paragraph" style:parent-style-name="Table_20_Paragraph">
      <style:paragraph-properties fo:margin-left="0cm" fo:margin-right="0.205cm" fo:margin-top="0.069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24cm" fo:margin-right="0cm" fo:line-height="0.921cm" fo:text-indent="0cm" style:auto-text-indent="false"/>
    </style:style>
    <style:style style:name="P37" style:family="paragraph" style:parent-style-name="Table_20_Paragraph">
      <style:paragraph-properties fo:margin-left="0.24cm" fo:margin-right="0cm" fo:line-height="0.707cm" fo:text-indent="0cm" style:auto-text-indent="false">
        <style:tab-stops>
          <style:tab-stop style:position="1.61cm"/>
        </style:tab-stops>
      </style:paragraph-properties>
    </style:style>
    <style:style style:name="P38" style:family="paragraph" style:parent-style-name="Table_20_Paragraph">
      <style:paragraph-properties fo:margin-left="1.101cm" fo:margin-right="0cm" fo:margin-top="0.069cm" fo:margin-bottom="0cm" loext:contextual-spacing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77cm" fo:margin-right="0cm" fo:margin-top="0cm" fo:margin-bottom="0cm" loext:contextual-spacing="false" fo:line-height="0.94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77cm" fo:margin-right="0cm" fo:margin-top="0.296cm" fo:margin-bottom="0cm" loext:contextual-spacing="false" fo:text-align="start" style:justify-single-word="false" fo:text-indent="0cm" style:auto-text-indent="false">
        <style:tab-stops>
          <style:tab-stop style:position="6.327cm"/>
          <style:tab-stop style:position="10.476cm"/>
          <style:tab-stop style:position="15.178cm"/>
        </style:tab-stops>
      </style:paragraph-properties>
    </style:style>
    <style:style style:name="P42" style:family="paragraph" style:parent-style-name="Standard">
      <style:paragraph-properties fo:margin-left="0.277cm" fo:margin-right="11.723cm" fo:margin-top="0.014cm" fo:margin-bottom="0cm" loext:contextual-spacing="false" fo:line-height="93%" fo:text-align="start" style:justify-single-word="false" fo:text-indent="0cm" style:auto-text-indent="false">
        <style:tab-stops>
          <style:tab-stop style:position="1.649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25cm"/>
    </style:style>
    <style:style style:name="T4" style:family="text">
      <style:text-properties style:text-scale="142%"/>
    </style:style>
    <style:style style:name="T5" style:family="text">
      <style:text-properties style:font-name="Noto Sans CJK JP Medium" fo:font-weight="normal" style:font-name-asian="Noto Sans CJK JP Medium1" style:font-weight-asian="normal"/>
    </style:style>
    <style:style style:name="T6" style:family="text">
      <style:text-properties style:font-name="Noto Sans CJK JP Medium" fo:font-size="13pt" fo:font-weight="normal" style:font-name-asian="Noto Sans CJK JP Medium1" style:font-size-asian="13pt" style:font-weight-asian="normal"/>
    </style:style>
    <style:style style:name="T7" style:family="text">
      <style:text-properties style:font-name="Noto Sans CJK JP Medium" fo:font-size="13pt" fo:font-weight="normal" style:font-name-asian="Noto Sans CJK JP Medium1" style:font-size-asian="13pt" style:font-weight-asian="normal" style:text-scale="120%"/>
    </style:style>
    <style:style style:name="T8" style:family="text">
      <style:text-properties style:font-name="Noto Sans CJK JP Medium" fo:font-size="13pt" fo:font-weight="normal" style:font-name-asian="Noto Sans CJK JP Medium1" style:font-size-asian="13pt" style:font-weight-asian="normal" style:text-scale="99%"/>
    </style:style>
    <style:style style:name="T9" style:family="text">
      <style:text-properties style:font-name="Noto Sans CJK JP Medium" fo:font-size="13pt" fo:font-weight="normal" style:font-name-asian="Noto Sans CJK JP Medium1" style:font-size-asian="13pt" style:font-weight-asian="normal" style:text-scale="110%"/>
    </style:style>
    <style:style style:name="T10" style:family="text">
      <style:text-properties style:font-name="Noto Sans CJK JP Medium" fo:font-size="13pt" fo:letter-spacing="0.004cm" fo:font-weight="normal" style:font-name-asian="Noto Sans CJK JP Medium1" style:font-size-asian="13pt" style:font-weight-asian="normal" style:text-scale="99%"/>
    </style:style>
    <style:style style:name="T11" style:family="text">
      <style:text-properties style:font-name="Noto Sans CJK JP Medium" fo:font-size="13pt" fo:letter-spacing="-0.002cm" fo:font-weight="normal" style:font-name-asian="Noto Sans CJK JP Medium1" style:font-size-asian="13pt" style:font-weight-asian="normal" style:text-scale="99%"/>
    </style:style>
    <style:style style:name="T12" style:family="text">
      <style:text-properties style:font-name="Noto Sans CJK JP Medium" fo:font-size="13pt" fo:letter-spacing="-0.229cm" fo:font-weight="normal" style:font-name-asian="Noto Sans CJK JP Medium1" style:font-size-asian="13pt" style:font-weight-asian="normal" style:text-scale="99%"/>
    </style:style>
    <style:style style:name="T13" style:family="text">
      <style:text-properties style:font-name="Noto Sans CJK JP Medium" fo:font-size="12pt" fo:font-weight="normal" style:font-name-asian="Noto Sans CJK JP Medium1" style:font-size-asian="12pt" style:font-weight-asian="normal"/>
    </style:style>
    <style:style style:name="T14" style:family="text">
      <style:text-properties style:font-name="Noto Sans CJK JP Medium" fo:font-size="12pt" fo:font-weight="normal" style:font-name-asian="Noto Sans CJK JP Medium1" style:font-size-asian="12pt" style:font-weight-asian="normal" style:text-scale="120%"/>
    </style:style>
    <style:style style:name="T15" style:family="text">
      <style:text-properties style:font-name="Noto Sans CJK JP Medium" fo:font-size="12pt" fo:font-weight="normal" style:font-name-asian="Noto Sans CJK JP Medium1" style:font-size-asian="12pt" style:font-weight-asian="normal" style:text-scale="110%"/>
    </style:style>
    <style:style style:name="T16" style:family="text">
      <style:text-properties style:font-name="Noto Sans CJK JP Medium" fo:font-size="12pt" fo:font-weight="normal" style:font-name-asian="Noto Sans CJK JP Medium1" style:font-size-asian="12pt" style:font-weight-asian="normal" style:text-scale="115%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fo:letter-spacing="-0.021cm" style:font-size-asian="13pt"/>
    </style:style>
    <style:style style:name="T19" style:family="text">
      <style:text-properties fo:font-size="13pt" fo:letter-spacing="-0.004cm" style:font-size-asian="13pt"/>
    </style:style>
    <style:style style:name="T20" style:family="text">
      <style:text-properties fo:font-size="13pt" fo:letter-spacing="-0.019cm" style:font-size-asian="13pt"/>
    </style:style>
    <style:style style:name="T21" style:family="text">
      <style:text-properties fo:font-size="15pt" style:font-size-asian="15pt"/>
    </style:style>
    <style:style style:name="T22" style:family="text">
      <style:text-properties fo:font-size="15pt" fo:letter-spacing="0.099cm" style:font-size-asian="15pt"/>
    </style:style>
    <style:style style:name="T23" style:family="text">
      <style:text-properties fo:font-size="15pt" fo:letter-spacing="0.044cm" style:font-size-asian="15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Carlito" fo:font-size="10pt" style:font-name-asian="Carlito1" style:font-size-asian="10pt"/>
    </style:style>
    <style:style style:name="T26" style:family="text">
      <style:text-properties fo:letter-spacing="-0.023cm"/>
    </style:style>
    <style:style style:name="T27" style:family="text">
      <style:text-properties fo:letter-spacing="-0.014cm"/>
    </style:style>
    <style:style style:name="T28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終<text:tab/>止<text:tab/>收<text:tab/>養<text:tab/>書<text:tab/>約</text:p>
        <text:p text:style-name="P5">立書約<text:span text:style-name="T1">人</text:span>經雙<text:span text:style-name="T1">方同</text:span>意，於<text:span text:style-name="T1">民</text:span>國<text:span text:style-name="T2"> <text:tab/></text:span>年<text:span text:style-name="T2"> <text:tab/></text:span>月<text:span text:style-name="T2"> <text:tab/></text:span>日起終<text:span text:style-name="T1">止</text:span>收養<text:span text:style-name="T3">關</text:span>係，合<text:span text:style-name="T1">立</text:span>終止<text:span text:style-name="T1">收養</text:span>書約一<text:span text:style-name="T1">式</text:span>二份<text:span text:style-name="T1">，雙</text:span>方各執<text:span text:style-name="T1">一</text:span>份，<text:span text:style-name="T1">約定</text:span>事項如<text:span text:style-name="T1">下</text:span>：</text:p>
        <text:p text:style-name="P6">一、二、三、</text:p>
        <text:p text:style-name="P7"><text:span text:style-name="T4">.</text:span></text:p>
        <text:p text:style-name="P8"><text:span text:style-name="T4">.</text:span></text:p>
        <text:p text:style-name="P9"><text:span text:style-name="T4">.</text:span></text:p>
        <text:p text:style-name="P10"><text:span text:style-name="T4">.</text:span></text:p>
        <text:p text:style-name="P1"><text:span text:style-name="T5">立書約人：</text:span></text:p>
        <text:p text:style-name="P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20"><text:span text:style-name="T6">原養父：</text:span></text:p>
              <text:p text:style-name="P24"><text:span text:style-name="T17">國民身分證統一編號</text:span><text:span text:style-name="T18">： </text:span><text:span text:style-name="T17">電<text:tab/>話：</text:span></text:p>
            </table:table-cell>
            <table:table-cell table:style-name="表格1.A1" office:value-type="string">
              <text:p text:style-name="P25"><text:span text:style-name="T7">(簽章)</text:span></text:p>
            </table:table-cell>
            <table:table-cell table:style-name="表格1.A1" office:value-type="string">
              <text:p text:style-name="P26"><text:span text:style-name="T6">原養母：</text:span></text:p>
              <text:p text:style-name="P28"><text:span text:style-name="T17">國民身分證統一編號</text:span><text:span text:style-name="T18">： </text:span><text:span text:style-name="T17">電<text:tab/>話：</text:span></text:p>
            </table:table-cell>
            <table:table-cell table:style-name="表格1.A1" office:value-type="string">
              <text:p text:style-name="P29"><text:span text:style-name="T7">(簽章)</text:span></text:p>
            </table:table-cell>
          </table:table-row>
          <table:table-row table:style-name="表格1.2">
            <table:table-cell table:style-name="表格1.A1" office:value-type="string">
              <text:p text:style-name="P30"><text:span text:style-name="T8">養子</text:span><text:span text:style-name="T10">（</text:span><text:span text:style-name="T11">女</text:span><text:span text:style-name="T12">）</text:span><text:span text:style-name="T8">：</text:span></text:p>
              <text:p text:style-name="P31"><text:span text:style-name="T19">國民身分證統一編號： </text:span><text:span text:style-name="T17">戶籍地址：</text:span></text:p>
              <text:p text:style-name="P32"><text:span text:style-name="T17">電<text:tab/>話：</text:span></text:p>
            </table:table-cell>
            <table:table-cell table:style-name="表格1.A1" office:value-type="string">
              <text:p text:style-name="P33"><text:span text:style-name="T9">(簽章)</text:span></text:p>
            </table:table-cell>
            <table:table-cell table:style-name="表格1.A1" office:value-type="string">
              <text:p text:style-name="P23"/>
            </table:table-cell>
            <table:table-cell table:style-name="表格1.A1" office:value-type="string">
              <text:p text:style-name="P23"/>
            </table:table-cell>
          </table:table-row>
          <table:table-row table:style-name="表格1.3">
            <table:table-cell table:style-name="表格1.A1" office:value-type="string">
              <text:p text:style-name="P34"><text:span text:style-name="T14">生父(法定代理人)：</text:span></text:p>
              <text:p text:style-name="P21"><text:span text:style-name="T17">國民身分證統一編號：</text:span></text:p>
              <text:p text:style-name="P22"><text:span text:style-name="T17">電<text:tab/>話：</text:span></text:p>
            </table:table-cell>
            <table:table-cell table:style-name="表格1.A1" office:value-type="string">
              <text:p text:style-name="P35"><text:span text:style-name="T15">(簽章)</text:span></text:p>
            </table:table-cell>
            <table:table-cell table:style-name="表格1.A1" office:value-type="string">
              <text:p text:style-name="P27"><text:span text:style-name="T14">生母(法定代理人)：</text:span></text:p>
              <text:p text:style-name="P36"><text:span text:style-name="T17">國民身分證統一編號：</text:span></text:p>
              <text:p text:style-name="P37"><text:span text:style-name="T17">電<text:tab/>話：</text:span></text:p>
            </table:table-cell>
            <table:table-cell table:style-name="表格1.A1" office:value-type="string">
              <text:p text:style-name="P38"><text:span text:style-name="T16">(簽章)</text:span></text:p>
            </table:table-cell>
          </table:table-row>
        </table:table>
        <text:p text:style-name="P4"/>
        <text:p text:style-name="P40"><text:span text:style-name="T6">監護人：</text:span></text:p>
        <text:p text:style-name="P42"><text:span text:style-name="T17">國民身分證統一編號</text:span><text:span text:style-name="T20">： </text:span><text:span text:style-name="T17">電<text:tab/>話：</text:span></text:p>
        <text:p text:style-name="P41"><text:span text:style-name="T21">中 <text:s text:c="2"/>華</text:span><text:span text:style-name="T22"> </text:span><text:span text:style-name="T21">民 </text:span><text:span text:style-name="T23"><text:s/></text:span><text:span text:style-name="T21">國<text:tab/>年<text:tab/>月<text:tab/>日</text:span></text:p>
      </text:section>
      <text:p text:style-name="P18">說明：民法第 1080 條規定：</text:p>
      <text:p text:style-name="P11">養父母與養子女之關係，得由雙方合意終止之。</text:p>
      <text:p text:style-name="P12"><text:span text:style-name="T1">前項終止，應以書面為之。養子女為未成年人者，並應向法院聲請認可。法院依前項規定為認可時，應依養子女最佳利益為之。</text:span><text:span text:style-name="T26">養子女為未成年人者，終止收養自法院認可裁定確定時發生效力。</text:span><text:span text:style-name="T27">養子女未滿七歲者，其終止收養關係之意思表示，由收養終止後</text:span><text:span text:style-name="T28">為其法定代理人之人為之。</text:span></text:p>
      <text:p text:style-name="P13">養子女為滿七歲以上之未成年人者，其終止收養關係，應得收養終止後為其法定代理人之人之同意。</text:p>
      <text:p text:style-name="P14">夫妻共同收養子女者，其合意終止收養應共同為之。但有下列情形之一者，得單獨終止：</text:p>
      <text:p text:style-name="P15">一、夫妻之一方不能為意思表示或生死不明已逾三年。二、夫妻之一方於收養後死亡。</text:p>
      <text:p text:style-name="P16">三、夫妻離婚。</text:p>
      <text:p text:style-name="P17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CJK JP Black" svg:font-family="'Noto Sans CJK JP Black'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Noto Sans CJK JP Black1" svg:font-family="'Noto Sans CJK JP Black'" style:font-family-generic="system" style:font-pitch="variable"/>
    <style:font-face style:name="Noto Sans CJK JP Medium1" svg:font-family="'Noto Sans CJK JP Medium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CJK JP Black" fo:font-family="'Noto Sans CJK JP Black'" style:font-family-generic="roman" style:font-pitch="variable" fo:language="en" fo:country="US" style:font-name-asian="Noto Sans CJK JP Black1" style:font-family-asian="'Noto Sans CJK JP Black'" style:font-family-generic-asian="system" style:font-pitch-asian="variable" style:language-asian="zh" style:country-asian="TW" style:font-name-complex="Noto Sans CJK JP Black1" style:font-family-complex="'Noto Sans CJK JP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7cm" fo:margin-right="0cm" fo:text-indent="0cm" style:auto-text-indent="false"/>
      <style:text-properties style:font-name="Noto Sans CJK JP Black" fo:font-family="'Noto Sans CJK JP Black'" style:font-family-generic="roman" style:font-pitch="variable" fo:font-size="14pt" fo:language="en" fo:country="US" style:font-name-asian="Noto Sans CJK JP Black1" style:font-family-asian="'Noto Sans CJK JP Black'" style:font-family-generic-asian="system" style:font-pitch-asian="variable" style:font-size-asian="14pt" style:language-asian="zh" style:country-asian="TW" style:font-name-complex="Noto Sans CJK JP Black1" style:font-family-complex="'Noto Sans CJK JP Black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603cm" fo:line-height="1.155cm" fo:text-align="center" style:justify-single-word="false" fo:text-indent="0cm" style:auto-text-indent="false"/>
      <style:text-properties style:font-name="Noto Sans CJK JP Black" fo:font-family="'Noto Sans CJK JP Black'" style:font-family-generic="roman" style:font-pitch="variable" fo:font-size="20pt" fo:language="en" fo:country="US" style:font-name-asian="Noto Sans CJK JP Black1" style:font-family-asian="'Noto Sans CJK JP Black'" style:font-family-generic-asian="system" style:font-pitch-asian="variable" style:font-size-asian="20pt" style:language-asian="zh" style:country-asian="TW" style:font-name-complex="Noto Sans CJK JP Black1" style:font-family-complex="'Noto Sans CJK JP Black'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Noto Sans CJK JP Black" fo:font-family="'Noto Sans CJK JP Black'" style:font-family-generic="roman" style:font-pitch="variable" fo:language="en" fo:country="US" style:font-name-asian="Noto Sans CJK JP Black1" style:font-family-asian="'Noto Sans CJK JP Black'" style:font-family-generic-asian="system" style:font-pitch-asian="variable" style:language-asian="zh" style:country-asian="TW" style:font-name-complex="Noto Sans CJK JP Black1" style:font-family-complex="'Noto Sans CJK JP Black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style:font-name="Carlito" fo:font-size="10pt" style:font-name-asian="Carlito1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68cm" fo:margin-bottom="0.494cm" fo:margin-left="2.893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68cm" fo:margin-bottom="0.494cm" fo:margin-left="2.893cm" fo:margin-right="1.517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6.302cm" svg:y="1.533cm" svg:width="2.332cm" svg:height="0.497cm" draw:z-index="0"><draw:text-box><text:p text:style-name="MP2"><text:span text:style-name="MT1">書表編號:</text:span><text:span text:style-name="MT2">19</text:span></text:p></draw:text-box></draw:frame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(Microsoft Word - 19\262\327\244\356\246\254\276i\256\321\254\3710604.doc)</dc:title>
    <meta:creation-date>2020-01-16T11:32:39</meta:creation-date>
    <dc:date>2020-01-16T11:32:39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539" meta:character-count="576" meta:non-whitespace-character-count="544"/>
    <meta:user-defined meta:name="AppVersion">12.0000</meta:user-defined>
    <meta:user-defined meta:name="Created" meta:value-type="date">2016-09-10T00:00:00</meta:user-defined>
    <meta:user-defined meta:name="Creator">PrimoPDF http://www.primopdf.co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