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-SB1" svg:font-family="DFKai-SB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3.665cm" fo:margin-right="0cm" fo:margin-top="0cm" fo:margin-bottom="0cm" loext:contextual-spacing="false" fo:line-height="0.529cm" fo:text-align="start" style:justify-single-word="false" fo:text-indent="0cm" style:auto-text-indent="false" style:page-number="auto" style:vertical-align="auto" style:snap-to-layout-grid="false">
        <style:tab-stops/>
      </style:paragraph-properties>
    </style:style>
    <style:style style:name="P2" style:family="paragraph" style:parent-style-name="Standard">
      <style:paragraph-properties fo:margin-left="2.671cm" fo:margin-right="0cm" fo:margin-top="1.302cm" fo:margin-bottom="0cm" loext:contextual-spacing="false" fo:line-height="0.88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" style:family="paragraph" style:parent-style-name="Standard">
      <style:paragraph-properties fo:margin-left="0cm" fo:margin-right="0cm" fo:margin-top="0.67cm" fo:margin-bottom="0cm" loext:contextual-spacing="false" fo:line-height="1.2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4" style:family="paragraph" style:parent-style-name="Standard">
      <style:paragraph-properties fo:margin-left="0cm" fo:margin-right="0cm" fo:margin-top="0.353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5" style:family="paragraph" style:parent-style-name="Standard">
      <style:paragraph-properties fo:margin-left="0cm" fo:margin-right="0cm" fo:margin-top="0.325cm" fo:margin-bottom="0cm" loext:contextual-spacing="false" fo:line-height="0.661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6" style:family="paragraph" style:parent-style-name="Standard">
      <style:paragraph-properties fo:margin-left="0cm" fo:margin-right="0cm" fo:margin-top="0.984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7" style:family="paragraph" style:parent-style-name="Standard">
      <style:paragraph-properties fo:margin-left="0cm" fo:margin-right="0cm" fo:margin-top="1.169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8" style:family="paragraph" style:parent-style-name="Standard">
      <style:paragraph-properties fo:margin-left="1.249cm" fo:margin-right="0cm" fo:margin-top="0.282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9" style:family="paragraph" style:parent-style-name="Standard">
      <style:paragraph-properties fo:margin-left="0.009cm" fo:margin-right="0cm" fo:margin-top="1.603cm" fo:margin-bottom="0cm" loext:contextual-spacing="false" fo:line-height="0.661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0" style:family="paragraph" style:parent-style-name="Standard">
      <style:paragraph-properties fo:margin-left="0.009cm" fo:margin-right="0cm" fo:margin-top="0.647cm" fo:margin-bottom="0cm" loext:contextual-spacing="false" fo:line-height="0.661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1" style:family="paragraph" style:parent-style-name="Standard">
      <style:paragraph-properties fo:margin-left="1.748cm" fo:margin-right="0cm" fo:margin-top="0cm" fo:margin-bottom="0cm" loext:contextual-spacing="false" fo:line-height="0.5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T1" style:family="text">
      <style:text-properties style:font-name="DFKai-SB" fo:letter-spacing="-0.002cm" style:font-name-asian="DFKai-SB1" style:font-name-complex="DFKai-SB1"/>
    </style:style>
    <style:style style:name="T2" style:family="text">
      <style:text-properties style:font-name="DFKai-SB" style:font-name-asian="DFKai-SB1" style:font-name-complex="DFKai-SB1"/>
    </style:style>
    <style:style style:name="T3" style:family="text">
      <style:text-properties style:font-name="DFKai-SB" fo:font-size="20pt" fo:font-weight="bold" style:font-name-asian="DFKai-SB1" style:font-size-asian="20pt" style:font-weight-asian="bold" style:font-name-complex="DFKai-SB1"/>
    </style:style>
    <style:style style:name="T4" style:family="text">
      <style:text-properties style:font-name="DFKai-SB" fo:font-size="20pt" fo:letter-spacing="0.176cm" fo:font-weight="bold" style:font-name-asian="DFKai-SB1" style:font-size-asian="20pt" style:font-weight-asian="bold" style:font-name-complex="DFKai-SB1"/>
    </style:style>
    <style:style style:name="T5" style:family="text">
      <style:text-properties style:font-name="DFKai-SB" fo:font-size="20pt" fo:letter-spacing="0.173cm" fo:font-weight="bold" style:font-name-asian="DFKai-SB1" style:font-size-asian="20pt" style:font-weight-asian="bold" style:font-name-complex="DFKai-SB1"/>
    </style:style>
    <style:style style:name="T6" style:family="text">
      <style:text-properties style:font-name="DFKai-SB" fo:font-size="16pt" style:font-name-asian="DFKai-SB1" style:font-size-asian="16pt" style:font-name-complex="DFKai-SB1"/>
    </style:style>
    <style:style style:name="T7" style:family="text">
      <style:text-properties style:font-name="DFKai-SB" fo:font-size="16pt" fo:letter-spacing="-0.005cm" style:font-name-asian="DFKai-SB1" style:font-size-asian="16pt" style:font-name-complex="DFKai-SB1"/>
    </style:style>
    <style:style style:name="T8" style:family="text">
      <style:text-properties style:font-name="DFKai-SB" fo:font-size="16pt" fo:letter-spacing="-0.095cm" style:font-name-asian="DFKai-SB1" style:font-size-asian="16pt" style:font-name-complex="DFKai-SB1"/>
    </style:style>
    <style:style style:name="T9" style:family="text">
      <style:text-properties style:font-name="DFKai-SB" fo:font-size="16pt" fo:letter-spacing="-0.097cm" style:font-name-asian="DFKai-SB1" style:font-size-asian="16pt" style:font-name-complex="DFKai-SB1"/>
    </style:style>
    <style:style style:name="T10" style:family="text">
      <style:text-properties style:font-name="DFKai-SB" fo:font-size="16pt" fo:letter-spacing="-0.004cm" style:font-name-asian="DFKai-SB1" style:font-size-asian="16pt" style:font-name-complex="DFKai-SB1"/>
    </style:style>
    <style:style style:name="T11" style:family="text">
      <style:text-properties style:font-name="DFKai-SB" fo:font-size="16pt" fo:letter-spacing="-0.002cm" style:font-name-asian="DFKai-SB1" style:font-size-asian="16pt" style:font-name-complex="DFKai-SB1"/>
    </style:style>
    <style:style style:name="T12" style:family="text">
      <style:text-properties style:font-name="DFKai-SB" fo:font-size="16pt" fo:letter-spacing="-0.014cm" style:font-name-asian="DFKai-SB1" style:font-size-asian="16pt" style:font-name-complex="DFKai-SB1"/>
    </style:style>
    <style:style style:name="T13" style:family="text">
      <style:text-properties style:font-name="DFKai-SB" fo:font-size="16pt" fo:letter-spacing="-0.028cm" style:font-name-asian="DFKai-SB1" style:font-size-asian="16pt" style:font-name-complex="DFKai-SB1"/>
    </style:style>
    <style:style style:name="T14" style:family="text">
      <style:text-properties style:font-name="DFKai-SB" fo:font-size="16pt" fo:letter-spacing="0.422cm" style:font-name-asian="DFKai-SB1" style:font-size-asian="16pt" style:font-name-complex="DFKai-SB1"/>
    </style:style>
    <style:style style:name="T15" style:family="text">
      <style:text-properties style:font-name="DFKai-SB" fo:font-size="16pt" fo:letter-spacing="0.27cm" style:font-name-asian="DFKai-SB1" style:font-size-asian="16pt" style:font-name-complex="DFKai-SB1"/>
    </style:style>
    <style:style style:name="T16" style:family="text">
      <style:text-properties style:font-name="DFKai-SB" fo:font-size="16pt" fo:letter-spacing="0.272cm" style:font-name-asian="DFKai-SB1" style:font-size-asian="16pt" style:font-name-complex="DFKai-SB1"/>
    </style:style>
    <style:style style:name="T17" style:family="text">
      <style:text-properties style:font-name="DFKai-SB" fo:font-size="16pt" fo:letter-spacing="1.565cm" style:font-name-asian="DFKai-SB1" style:font-size-asian="16pt" style:font-name-complex="DFKai-SB1"/>
    </style:style>
    <style:style style:name="T18" style:family="text">
      <style:text-properties style:font-name="DFKai-SB" fo:font-size="16pt" fo:letter-spacing="1.379cm" style:font-name-asian="DFKai-SB1" style:font-size-asian="16pt" style:font-name-complex="DFKai-SB1"/>
    </style:style>
    <style:style style:name="T19" style:family="text">
      <style:text-properties style:font-name="DFKai-SB" fo:font-size="16pt" fo:letter-spacing="-0.141cm" style:font-name-asian="DFKai-SB1" style:font-size-asian="16pt" style:font-name-complex="DFKai-SB1"/>
    </style:style>
    <style:style style:name="T20" style:family="text">
      <style:text-properties style:font-name="DFKai-SB" fo:font-size="15pt" fo:font-weight="bold" style:font-name-asian="DFKai-SB1" style:font-size-asian="15pt" style:font-weight-asian="bold" style:font-name-complex="DFKai-SB1"/>
    </style:style>
    <style:style style:name="T21" style:family="text">
      <style:text-properties style:font-name="DFKai-SB" fo:font-size="15pt" fo:letter-spacing="3.436cm" fo:font-weight="bold" style:font-name-asian="DFKai-SB1" style:font-size-asian="15pt" style:font-weight-asian="bold" style:font-name-complex="DFKai-SB1"/>
    </style:style>
    <style:style style:name="T22" style:family="text">
      <style:text-properties style:font-name="DFKai-SB" fo:font-size="15pt" style:font-name-asian="DFKai-SB1" style:font-size-asian="15pt" style:font-name-complex="DFKai-SB1"/>
    </style:style>
    <style:style style:name="T23" style:family="text">
      <style:text-properties style:font-name="DFKai-SB" fo:font-size="15pt" fo:letter-spacing="0.924cm" style:font-name-asian="DFKai-SB1" style:font-size-asian="15pt" style:font-name-complex="DFKai-SB1"/>
    </style:style>
    <style:style style:name="T24" style:family="text">
      <style:text-properties style:font-name="Times New Roman" fo:font-size="10pt" style:font-name-asian="Times New Roman1" style:font-size-asian="10pt" style:font-name-complex="Times New Roman1"/>
    </style:style>
    <style:style style:name="T25" style:family="text">
      <style:text-properties style:font-name="Times New Roman" fo:font-size="15pt" fo:font-weight="bold" style:font-name-asian="Times New Roman1" style:font-size-asian="15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書表編號</text:span><text:span text:style-name="T2">:</text:span><text:span text:style-name="T24">16</text:span></text:p>
      <text:p text:style-name="P2"><text:span text:style-name="T3">戶 長 變 更 <text:s/></text:span><text:span text:style-name="T4">(</text:span><text:span text:style-name="T3">同 意 </text:span><text:span text:style-name="T5">)</text:span><text:span text:style-name="T3">申 請 書</text:span></text:p>
      <text:p text:style-name="P3"><text:span text:style-name="T6">本人____________現為______縣（市）______鄉（鎮、市、區）</text:span><text:span text:style-name="T7">______</text:span><text:span text:style-name="T8">里</text:span><text:span text:style-name="T7">（村</text:span><text:span text:style-name="T8">）</text:span><text:span text:style-name="T7">____鄰________</text:span><text:span text:style-name="T9">路</text:span><text:span text:style-name="T7">（街</text:span><text:span text:style-name="T8">）</text:span><text:span text:style-name="T7">_______段______巷____</text:span><text:span text:style-name="T10">__</text:span><text:span text:style-name="T6"> 弄______號______樓之______之戶長，因□辭退 □年邁 □重病</text:span><text:span text:style-name="T11">□其他原</text:span><text:span text:style-name="T12">因：</text:span><text:span text:style-name="T6">____________________</text:span><text:span text:style-name="T13">_</text:span><text:span text:style-name="T12">，</text:span><text:span text:style-name="T6">致無法再任戶</text:span><text:span text:style-name="T12">長，</text:span><text:span text:style-name="T6">經新戶長同意，自即日起改由__________為戶長無訛，特立此書，並據以申請戶籍登記。</text:span></text:p>
      <text:p text:style-name="P8"><text:span text:style-name="T6">此</text:span><text:span text:style-name="T14"> </text:span><text:span text:style-name="T6">致</text:span></text:p>
      <text:p text:style-name="P4"><text:span text:style-name="T6">苗栗縣頭份市戶政事務所</text:span></text:p>
      <text:p text:style-name="P9"><text:span text:style-name="T20">申請人</text:span><text:span text:style-name="T25">(</text:span><text:span text:style-name="T20">原戶長</text:span><text:span text:style-name="T25">)</text:span><text:span text:style-name="T20">：</text:span><text:span text:style-name="T21"> </text:span><text:span text:style-name="T22">（簽章）</text:span></text:p>
      <text:p text:style-name="P5"><text:span text:style-name="T22">國民身分證統一編號：</text:span></text:p>
      <text:p text:style-name="P5"><text:span text:style-name="T22">電</text:span><text:span text:style-name="T23"> </text:span><text:span text:style-name="T22">話：</text:span></text:p>
      <text:p text:style-name="P10"><text:span text:style-name="T20">申請人</text:span><text:span text:style-name="T25">(</text:span><text:span text:style-name="T20">新戶長</text:span><text:span text:style-name="T25">)</text:span><text:span text:style-name="T20">：</text:span><text:span text:style-name="T21"> </text:span><text:span text:style-name="T22">（簽章）</text:span></text:p>
      <text:p text:style-name="P5"><text:span text:style-name="T22">國民身分證統一編號：</text:span></text:p>
      <text:p text:style-name="P5"><text:span text:style-name="T22">電</text:span><text:span text:style-name="T23"> </text:span><text:span text:style-name="T22">話：</text:span></text:p>
      <text:p text:style-name="P6"><text:span text:style-name="T11">中</text:span><text:span text:style-name="T15"> </text:span><text:span text:style-name="T11">華</text:span><text:span text:style-name="T16"> </text:span><text:span text:style-name="T6">民</text:span><text:span text:style-name="T16"> </text:span><text:span text:style-name="T6">國</text:span><text:span text:style-name="T17"> </text:span><text:span text:style-name="T6">年</text:span><text:span text:style-name="T18"> </text:span><text:span text:style-name="T6">月</text:span><text:span text:style-name="T18"> </text:span><text:span text:style-name="T6">日</text:span></text:p>
      <text:p text:style-name="P7"><text:span text:style-name="T6">說明：變更事項請於□中打「v</text:span><text:span text:style-name="T19">」</text:span><text:span text:style-name="T6">，若勾「其他」者，請於空白欄</text:span></text:p>
      <text:p text:style-name="P11"><text:span text:style-name="T6">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-SB1" svg:font-family="DFKai-SB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3cm" fo:margin-bottom="2.54cm" fo:margin-left="2.54cm" fo:margin-right="2.531cm" style:writing-mode="lr-tb" style:layout-grid-color="#c0c0c0" style:layout-grid-lines="256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01-15T15:07:40.233000000</dc:date>
    <meta:editing-duration>PT26S</meta:editing-duration>
    <meta:editing-cycles>1</meta:editing-cycles>
    <meta:document-statistic meta:table-count="0" meta:image-count="0" meta:object-count="0" meta:page-count="1" meta:paragraph-count="14" meta:word-count="229" meta:character-count="350" meta:non-whitespace-character-count="327"/>
  </office:meta>
</office:document-meta>
</file>