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-SB1" svg:font-family="DFKai-SB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4.829cm" fo:margin-right="0cm" fo:margin-top="0cm" fo:margin-bottom="0cm" loext:contextual-spacing="false" fo:line-height="0.441cm" fo:text-align="start" style:justify-single-word="false" fo:text-indent="0cm" style:auto-text-indent="false" style:page-number="auto" style:vertical-align="auto" style:snap-to-layout-grid="false">
        <style:tab-stops/>
      </style:paragraph-properties>
    </style:style>
    <style:style style:name="P2" style:family="paragraph" style:parent-style-name="Standard">
      <style:paragraph-properties fo:margin-left="6.812cm" fo:margin-right="0cm" fo:margin-top="0.497cm" fo:margin-bottom="0cm" loext:contextual-spacing="false" fo:line-height="0.88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" style:family="paragraph" style:parent-style-name="Standard">
      <style:paragraph-properties fo:margin-left="0.369cm" fo:margin-right="0cm" fo:margin-top="0.674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4" style:family="paragraph" style:parent-style-name="Standard">
      <style:paragraph-properties fo:margin-left="0.369cm" fo:margin-right="0cm" fo:margin-top="0.141cm" fo:margin-bottom="0cm" loext:contextual-spacing="false" fo:line-height="1.409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5" style:family="paragraph" style:parent-style-name="Standard">
      <style:paragraph-properties fo:margin-left="0.369cm" fo:margin-right="0cm" fo:margin-top="0.704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6" style:family="paragraph" style:parent-style-name="Standard">
      <style:paragraph-properties fo:margin-left="0.369cm" fo:margin-right="0cm" fo:margin-top="1.097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7" style:family="paragraph" style:parent-style-name="Standard">
      <style:paragraph-properties fo:margin-left="0.369cm" fo:margin-right="0cm" fo:margin-top="1.729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8" style:family="paragraph" style:parent-style-name="Standard">
      <style:paragraph-properties fo:margin-left="1.617cm" fo:margin-right="0cm" fo:margin-top="0.568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9" style:family="paragraph" style:parent-style-name="Standard">
      <style:paragraph-properties fo:margin-left="0.377cm" fo:margin-right="0cm" fo:margin-top="0.256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0" style:family="paragraph" style:parent-style-name="Standard">
      <style:paragraph-properties fo:margin-left="0.377cm" fo:margin-right="0cm" fo:margin-top="0.598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1" style:family="paragraph" style:parent-style-name="Standard">
      <style:paragraph-properties fo:margin-left="0.399cm" fo:margin-right="0cm" fo:margin-top="0.34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2" style:family="paragraph" style:parent-style-name="Standard">
      <style:paragraph-properties fo:margin-left="0.399cm" fo:margin-right="0cm" fo:margin-top="0.298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3" style:family="paragraph" style:parent-style-name="Standard">
      <style:paragraph-properties fo:margin-left="0.399cm" fo:margin-right="0cm" fo:margin-top="0.335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4" style:family="paragraph" style:parent-style-name="Standard">
      <style:paragraph-properties fo:margin-left="0.399cm" fo:margin-right="0cm" fo:margin-top="0.353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5" style:family="paragraph" style:parent-style-name="Standard">
      <style:paragraph-properties fo:margin-left="0cm" fo:margin-right="0cm" fo:margin-top="1.302cm" fo:margin-bottom="0cm" loext:contextual-spacing="false" fo:line-height="0.573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T1" style:family="text">
      <style:text-properties style:font-name="DFKai-SB" fo:font-size="10pt" style:font-name-asian="DFKai-SB1" style:font-size-asian="10pt" style:font-name-complex="DFKai-SB1"/>
    </style:style>
    <style:style style:name="T2" style:family="text">
      <style:text-properties style:font-name="DFKai-SB" fo:font-size="20pt" fo:font-weight="bold" style:font-name-asian="DFKai-SB1" style:font-size-asian="20pt" style:font-weight-asian="bold" style:font-name-complex="DFKai-SB1"/>
    </style:style>
    <style:style style:name="T3" style:family="text">
      <style:text-properties style:font-name="DFKai-SB" fo:font-size="20pt" fo:letter-spacing="0.178cm" fo:font-weight="bold" style:font-name-asian="DFKai-SB1" style:font-size-asian="20pt" style:font-weight-asian="bold" style:font-name-complex="DFKai-SB1"/>
    </style:style>
    <style:style style:name="T4" style:family="text">
      <style:text-properties style:font-name="DFKai-SB" fo:font-size="20pt" fo:letter-spacing="0.176cm" fo:font-weight="bold" style:font-name-asian="DFKai-SB1" style:font-size-asian="20pt" style:font-weight-asian="bold" style:font-name-complex="DFKai-SB1"/>
    </style:style>
    <style:style style:name="T5" style:family="text">
      <style:text-properties style:font-name="DFKai-SB" fo:font-size="16pt" style:font-name-asian="DFKai-SB1" style:font-size-asian="16pt" style:font-name-complex="DFKai-SB1"/>
    </style:style>
    <style:style style:name="T6" style:family="text">
      <style:text-properties style:font-name="DFKai-SB" fo:font-size="16pt" fo:letter-spacing="-0.002cm" style:font-name-asian="DFKai-SB1" style:font-size-asian="16pt" style:font-name-complex="DFKai-SB1"/>
    </style:style>
    <style:style style:name="T7" style:family="text">
      <style:text-properties style:font-name="DFKai-SB" fo:font-size="16pt" fo:letter-spacing="-0.18cm" style:font-name-asian="DFKai-SB1" style:font-size-asian="16pt" style:font-name-complex="DFKai-SB1"/>
    </style:style>
    <style:style style:name="T8" style:family="text">
      <style:text-properties style:font-name="DFKai-SB" fo:font-size="16pt" fo:letter-spacing="-0.09cm" style:font-name-asian="DFKai-SB1" style:font-size-asian="16pt" style:font-name-complex="DFKai-SB1"/>
    </style:style>
    <style:style style:name="T9" style:family="text">
      <style:text-properties style:font-name="DFKai-SB" fo:font-size="16pt" fo:letter-spacing="-0.019cm" style:font-name-asian="DFKai-SB1" style:font-size-asian="16pt" style:font-name-complex="DFKai-SB1"/>
    </style:style>
    <style:style style:name="T10" style:family="text">
      <style:text-properties style:font-name="DFKai-SB" fo:font-size="16pt" fo:letter-spacing="0.069cm" style:font-name-asian="DFKai-SB1" style:font-size-asian="16pt" style:font-name-complex="DFKai-SB1"/>
    </style:style>
    <style:style style:name="T11" style:family="text">
      <style:text-properties style:font-name="DFKai-SB" fo:font-size="16pt" fo:letter-spacing="0.138cm" style:font-name-asian="DFKai-SB1" style:font-size-asian="16pt" style:font-name-complex="DFKai-SB1"/>
    </style:style>
    <style:style style:name="T12" style:family="text">
      <style:text-properties style:font-name="DFKai-SB" fo:font-size="16pt" fo:letter-spacing="-0.069cm" style:font-name-asian="DFKai-SB1" style:font-size-asian="16pt" style:font-name-complex="DFKai-SB1"/>
    </style:style>
    <style:style style:name="T13" style:family="text">
      <style:text-properties style:font-name="DFKai-SB" fo:font-size="16pt" fo:letter-spacing="-0.067cm" style:font-name-asian="DFKai-SB1" style:font-size-asian="16pt" style:font-name-complex="DFKai-SB1"/>
    </style:style>
    <style:style style:name="T14" style:family="text">
      <style:text-properties style:font-name="DFKai-SB" fo:font-size="16pt" fo:font-weight="bold" style:font-name-asian="DFKai-SB1" style:font-size-asian="16pt" style:font-weight-asian="bold" style:font-name-complex="DFKai-SB1"/>
    </style:style>
    <style:style style:name="T15" style:family="text">
      <style:text-properties style:font-name="DFKai-SB" fo:font-size="16pt" fo:letter-spacing="3.951cm" style:font-name-asian="DFKai-SB1" style:font-size-asian="16pt" style:font-name-complex="DFKai-SB1"/>
    </style:style>
    <style:style style:name="T16" style:family="text">
      <style:text-properties style:font-name="DFKai-SB" fo:font-size="16pt" fo:letter-spacing="0.423cm" style:font-name-asian="DFKai-SB1" style:font-size-asian="16pt" style:font-name-complex="DFKai-SB1"/>
    </style:style>
    <style:style style:name="T17" style:family="text">
      <style:text-properties style:font-name="DFKai-SB" fo:font-size="16pt" fo:letter-spacing="0.243cm" style:font-name-asian="DFKai-SB1" style:font-size-asian="16pt" style:font-name-complex="DFKai-SB1"/>
    </style:style>
    <style:style style:name="T18" style:family="text">
      <style:text-properties style:font-name="DFKai-SB" fo:font-size="16pt" fo:letter-spacing="0.242cm" style:font-name-asian="DFKai-SB1" style:font-size-asian="16pt" style:font-name-complex="DFKai-SB1"/>
    </style:style>
    <style:style style:name="T19" style:family="text">
      <style:text-properties style:font-name="DFKai-SB" fo:font-size="16pt" fo:letter-spacing="1.432cm" style:font-name-asian="DFKai-SB1" style:font-size-asian="16pt" style:font-name-complex="DFKai-SB1"/>
    </style:style>
    <style:style style:name="T20" style:family="text">
      <style:text-properties style:font-name="DFKai-SB" fo:font-size="16pt" fo:letter-spacing="1.785cm" style:font-name-asian="DFKai-SB1" style:font-size-asian="16pt" style:font-name-complex="DFKai-SB1"/>
    </style:style>
    <style:style style:name="T21" style:family="text">
      <style:text-properties style:font-name="DFKai-SB" fo:font-size="13pt" style:font-name-asian="DFKai-SB1" style:font-size-asian="13pt" style:font-name-complex="DFKai-SB1"/>
    </style:style>
    <style:style style:name="T22" style:family="text">
      <style:text-properties style:font-name="DFKai-SB" fo:font-size="13pt" fo:letter-spacing="0.056cm" style:font-name-asian="DFKai-SB1" style:font-size-asian="13pt" style:font-name-complex="DFKai-SB1"/>
    </style:style>
    <style:style style:name="T23" style:family="text">
      <style:text-properties style:font-name="DFKai-SB" fo:font-size="13pt" fo:letter-spacing="0.118cm" style:font-name-asian="DFKai-SB1" style:font-size-asian="13pt" style:font-name-complex="DFKai-S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書表編號:05</text:span></text:p>
      <text:p text:style-name="P2"><text:span text:style-name="T2">準</text:span><text:span text:style-name="T3"> </text:span><text:span text:style-name="T2">正</text:span><text:span text:style-name="T4"> </text:span><text:span text:style-name="T2">書</text:span></text:p>
      <text:p text:style-name="P3"><text:span text:style-name="T5">立書人已於民國______年______月______日結婚，所生子女</text:span></text:p>
      <text:p text:style-name="P4"><text:span text:style-name="T6">___________</text:span><text:span text:style-name="T7">_</text:span><text:span text:style-name="T5">（民國______年____月____日生</text:span><text:span text:style-name="T8">）</text:span><text:span text:style-name="T5">確係雙方婚前受</text:span><text:span text:style-name="T9">胎</text:span><text:span text:style-name="T5">，</text:span><text:span text:style-name="T6">依民法</text:span><text:span text:style-name="T10">第</text:span><text:span text:style-name="T5">106</text:span><text:span text:style-name="T11">4</text:span><text:span text:style-name="T5">條規定取得婚生子女身</text:span><text:span text:style-name="T12">分</text:span><text:span text:style-name="T13">，</text:span><text:span text:style-name="T5">如有不</text:span><text:span text:style-name="T12">實</text:span><text:span text:style-name="T13">，</text:span><text:span text:style-name="T5">願負法律責</text:span><text:span text:style-name="T13">任</text:span><text:span text:style-name="T5">。</text:span></text:p>
      <text:p text:style-name="P8"><text:span text:style-name="T5">此致</text:span></text:p>
      <text:p text:style-name="P5"><text:span text:style-name="T5">苗栗縣頭份市戶政事務所</text:span></text:p>
      <text:p text:style-name="P6"><text:span text:style-name="T5">立書人</text:span></text:p>
      <text:p text:style-name="P9"><text:span text:style-name="T14">父</text:span><text:span text:style-name="T5">：</text:span><text:span text:style-name="T15"> </text:span><text:span text:style-name="T5">(簽章)</text:span></text:p>
      <text:p text:style-name="P11"><text:span text:style-name="T5">國民身分證統一編號：</text:span></text:p>
      <text:p text:style-name="P12"><text:span text:style-name="T5">電</text:span><text:span text:style-name="T16"> </text:span><text:span text:style-name="T5">話：</text:span></text:p>
      <text:p text:style-name="P10"><text:span text:style-name="T14">母</text:span><text:span text:style-name="T5">：</text:span><text:span text:style-name="T15"> </text:span><text:span text:style-name="T5">(簽章)</text:span></text:p>
      <text:p text:style-name="P13"><text:span text:style-name="T5">國民身分證統一編號：</text:span></text:p>
      <text:p text:style-name="P14"><text:span text:style-name="T5">電</text:span><text:span text:style-name="T16"> </text:span><text:span text:style-name="T5">話：</text:span></text:p>
      <text:p text:style-name="P7"><text:span text:style-name="T5">中</text:span><text:span text:style-name="T17"> </text:span><text:span text:style-name="T5">華</text:span><text:span text:style-name="T17"> </text:span><text:span text:style-name="T5">民</text:span><text:span text:style-name="T18"> </text:span><text:span text:style-name="T5">國</text:span><text:span text:style-name="T19"> </text:span><text:span text:style-name="T5">年</text:span><text:span text:style-name="T19"> </text:span><text:span text:style-name="T5">月</text:span><text:span text:style-name="T20"> </text:span><text:span text:style-name="T5">日</text:span></text:p>
      <text:p text:style-name="P15"><text:span text:style-name="T21">說明：民法</text:span><text:span text:style-name="T22">第</text:span><text:span text:style-name="T21">106</text:span><text:span text:style-name="T23">4</text:span><text:span text:style-name="T21">條規定非婚生子女，其生父與生母結婚者，視為婚生子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-SB1" svg:font-family="DFKai-SB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7cm" fo:margin-bottom="2.54cm" fo:margin-left="2.231cm" fo:margin-right="1.859cm" style:writing-mode="lr-tb" style:layout-grid-color="#c0c0c0" style:layout-grid-lines="256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172" meta:character-count="229" meta:non-whitespace-character-count="217"/>
    <meta:generator>NDC_ODF_Application_Tools/1.0.3$Windows_X86_64 LibreOffice_project/8ad3e16aadc5e73175a2d44b1abec8638aa18880</meta:generator>
  </office:meta>
</office:document-meta>
</file>