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135AB7C50395F32F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4.609cm" fo:margin-right="0cm" fo:margin-top="0cm" fo:margin-bottom="0cm" loext:contextual-spacing="false" fo:line-height="0.441cm" fo:text-align="start" style:justify-single-word="false" fo:text-indent="0cm" style:auto-text-indent="false" style:page-number="auto" style:vertical-align="auto" style:snap-to-layout-grid="false">
        <style:tab-stops/>
      </style:paragraph-properties>
    </style:style>
    <style:style style:name="P2" style:family="paragraph" style:parent-style-name="Standard">
      <style:paragraph-properties fo:margin-left="4.043cm" fo:margin-right="0cm" fo:margin-top="0.497cm" fo:margin-bottom="0cm" loext:contextual-spacing="false" fo:line-height="0.882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margin-top="0.778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margin-top="0.519cm" fo:margin-bottom="0cm" loext:contextual-spacing="false" fo:line-height="0.706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5" style:family="paragraph" style:parent-style-name="Standard">
      <style:paragraph-properties fo:margin-left="0cm" fo:margin-right="0cm" fo:margin-top="0.406cm" fo:margin-bottom="0cm" loext:contextual-spacing="false" fo:line-height="0.794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547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291cm" fo:margin-bottom="0cm" loext:contextual-spacing="false" fo:line-height="0.661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148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9" style:family="paragraph" style:parent-style-name="Standard">
      <style:paragraph-properties fo:margin-left="0cm" fo:margin-right="0cm" fo:margin-top="0.123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.238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1" style:family="paragraph" style:parent-style-name="Standard">
      <style:paragraph-properties fo:margin-left="0.593cm" fo:margin-right="0cm" fo:margin-top="0.212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>
          <style:tab-stop style:position="3.806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.593cm" fo:margin-right="0cm" fo:margin-top="0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3" style:family="paragraph" style:parent-style-name="Standard">
      <style:paragraph-properties fo:margin-left="0.593cm" fo:margin-right="0cm" fo:margin-top="0.162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4" style:family="paragraph" style:parent-style-name="Standard">
      <style:paragraph-properties fo:margin-left="0.665cm" fo:margin-right="0cm" fo:margin-top="0.194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>
          <style:tab-stop style:position="7.828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.665cm" fo:margin-right="0cm" fo:margin-top="0.194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6" style:family="paragraph" style:parent-style-name="Standard">
      <style:paragraph-properties fo:margin-left="0.986cm" fo:margin-right="0cm" fo:margin-top="0.399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7" style:family="paragraph" style:parent-style-name="Standard">
      <style:paragraph-properties fo:margin-left="0.009cm" fo:margin-right="0cm" fo:margin-top="1.016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8" style:family="paragraph" style:parent-style-name="Standard">
      <style:paragraph-properties fo:margin-left="0.009cm" fo:margin-right="0cm" fo:margin-top="0.254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19" style:family="paragraph" style:parent-style-name="Standard">
      <style:paragraph-properties fo:margin-left="0.009cm" fo:margin-right="0cm" fo:margin-top="0.864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0" style:family="paragraph" style:parent-style-name="Standard">
      <style:paragraph-properties fo:margin-left="0.009cm" fo:margin-right="0cm" fo:margin-top="0.437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1" style:family="paragraph" style:parent-style-name="Standard">
      <style:paragraph-properties fo:margin-left="0.046cm" fo:margin-right="0cm" fo:margin-top="0.123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2" style:family="paragraph" style:parent-style-name="Standard" style:master-page-name="Converted1">
      <style:paragraph-properties fo:margin-left="0cm" fo:margin-right="0.118cm" fo:margin-top="0cm" fo:margin-bottom="0cm" loext:contextual-spacing="false" fo:line-height="0.584cm" fo:text-align="justify" style:justify-single-word="false" fo:text-indent="14.609cm" style:auto-text-indent="false" style:page-number="auto" style:vertical-align="auto" style:snap-to-layout-grid="false">
        <style:tab-stops/>
      </style:paragraph-properties>
    </style:style>
    <style:style style:name="P23" style:family="paragraph" style:parent-style-name="Standard">
      <style:paragraph-properties fo:margin-left="1.63cm" fo:margin-right="0cm" fo:margin-top="0.09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4" style:family="paragraph" style:parent-style-name="Standard">
      <style:paragraph-properties fo:margin-left="1.63cm" fo:margin-right="0cm" fo:margin-top="0.014cm" fo:margin-bottom="0cm" loext:contextual-spacing="false" fo:line-height="0.707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5" style:family="paragraph" style:parent-style-name="Standard">
      <style:paragraph-properties fo:margin-left="0.593cm" fo:margin-right="2.447cm" fo:margin-top="0.004cm" fo:margin-bottom="0cm" loext:contextual-spacing="false" fo:line-height="0.702cm" fo:text-align="justify" style:justify-single-word="false" fo:text-indent="1.037cm" style:auto-text-indent="false" style:vertical-align="auto" style:snap-to-layout-grid="false">
        <style:tab-stops/>
      </style:paragraph-properties>
    </style:style>
    <style:style style:name="P26" style:family="paragraph" style:parent-style-name="Standard">
      <style:paragraph-properties fo:margin-left="1.753cm" fo:margin-right="0.118cm" fo:margin-top="0cm" fo:margin-bottom="0cm" loext:contextual-spacing="false" fo:line-height="0.707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7" style:family="paragraph" style:parent-style-name="Standard">
      <style:paragraph-properties fo:margin-left="1.753cm" fo:margin-right="0.118cm" fo:margin-top="0.018cm" fo:margin-bottom="0cm" loext:contextual-spacing="false" fo:line-height="0.707cm" fo:text-align="justify" style:justify-single-word="false" fo:text-indent="0cm" style:auto-text-indent="false" style:vertical-align="auto" style:snap-to-layout-grid="false">
        <style:tab-stops/>
      </style:paragraph-properties>
    </style:style>
    <style:style style:name="P28" style:family="paragraph" style:parent-style-name="Standard">
      <style:paragraph-properties fo:margin-left="1.753cm" fo:margin-right="0cm" fo:margin-top="0.069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29" style:family="paragraph" style:parent-style-name="Standard">
      <style:paragraph-properties fo:margin-left="1.753cm" fo:margin-right="0cm" fo:margin-top="0.09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0" style:family="paragraph" style:parent-style-name="Standard">
      <style:paragraph-properties fo:margin-left="1.753cm" fo:margin-right="0cm" fo:margin-top="0.085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1" style:family="paragraph" style:parent-style-name="Standard">
      <style:paragraph-properties fo:margin-left="1.753cm" fo:margin-right="0cm" fo:margin-top="0.067cm" fo:margin-bottom="0cm" loext:contextual-spacing="false" fo:line-height="0.617cm" fo:text-align="start" style:justify-single-word="false" fo:text-indent="0cm" style:auto-text-indent="false" style:vertical-align="auto" style:snap-to-layout-grid="false">
        <style:tab-stops/>
      </style:paragraph-properties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style:font-name="DFKai-SB" fo:font-size="10pt" fo:letter-spacing="-0.002cm" style:font-name-asian="DFKai-SB1" style:font-size-asian="10pt" style:font-name-complex="DFKai-SB1"/>
    </style:style>
    <style:style style:name="T2" style:family="text">
      <style:text-properties style:font-name="DFKai-SB" fo:font-size="10pt" style:font-name-asian="DFKai-SB1" style:font-size-asian="10pt" style:font-name-complex="DFKai-SB1"/>
    </style:style>
    <style:style style:name="T3" style:family="text">
      <style:text-properties style:font-name="DFKai-SB" fo:font-size="10pt" fo:letter-spacing="-0.018cm" style:font-name-asian="DFKai-SB1" style:font-size-asian="10pt" style:font-name-complex="DFKai-SB1"/>
    </style:style>
    <style:style style:name="T4" style:family="text">
      <style:text-properties style:font-name="DFKai-SB" fo:font-size="20pt" fo:font-weight="bold" style:font-name-asian="DFKai-SB1" style:font-size-asian="20pt" style:font-weight-asian="bold" style:font-name-complex="DFKai-SB1"/>
    </style:style>
    <style:style style:name="T5" style:family="text">
      <style:text-properties style:font-name="DFKai-SB" fo:font-size="14pt" style:font-name-asian="DFKai-SB1" style:font-size-asian="14pt" style:font-name-complex="DFKai-SB1"/>
    </style:style>
    <style:style style:name="T6" style:family="text">
      <style:text-properties style:font-name="DFKai-SB" fo:font-size="14pt" fo:letter-spacing="-0.002cm" style:font-name-asian="DFKai-SB1" style:font-size-asian="14pt" style:font-name-complex="DFKai-SB1"/>
    </style:style>
    <style:style style:name="T7" style:family="text">
      <style:text-properties style:font-name="DFKai-SB" fo:font-size="14pt" fo:letter-spacing="-0.002cm" fo:font-weight="bold" style:font-name-asian="DFKai-SB1" style:font-size-asian="14pt" style:font-weight-asian="bold" style:font-name-complex="DFKai-SB1"/>
    </style:style>
    <style:style style:name="T8" style:family="text">
      <style:text-properties style:font-name="DFKai-SB" fo:font-size="14pt" fo:letter-spacing="0.062cm" style:font-name-asian="DFKai-SB1" style:font-size-asian="14pt" style:font-name-complex="DFKai-SB1"/>
    </style:style>
    <style:style style:name="T9" style:family="text">
      <style:text-properties style:font-name="DFKai-SB" fo:font-size="14pt" fo:letter-spacing="0.122cm" style:font-name-asian="DFKai-SB1" style:font-size-asian="14pt" style:font-name-complex="DFKai-SB1"/>
    </style:style>
    <style:style style:name="T10" style:family="text">
      <style:text-properties style:font-name="DFKai-SB" fo:font-size="14pt" fo:letter-spacing="-0.016cm" style:font-name-asian="DFKai-SB1" style:font-size-asian="14pt" style:font-name-complex="DFKai-SB1"/>
    </style:style>
    <style:style style:name="T11" style:family="text">
      <style:text-properties style:font-name="DFKai-SB" fo:font-size="14pt" fo:letter-spacing="0.123cm" style:font-name-asian="DFKai-SB1" style:font-size-asian="14pt" style:font-name-complex="DFKai-SB1"/>
    </style:style>
    <style:style style:name="T12" style:family="text">
      <style:text-properties style:font-name="DFKai-SB" fo:font-size="14pt" fo:font-weight="bold" style:font-name-asian="DFKai-SB1" style:font-size-asian="14pt" style:font-weight-asian="bold" style:font-name-complex="DFKai-SB1"/>
    </style:style>
    <style:style style:name="T13" style:family="text">
      <style:text-properties style:font-name="DFKai-SB" fo:font-size="14pt" fo:letter-spacing="-0.004cm" fo:font-weight="bold" style:font-name-asian="DFKai-SB1" style:font-size-asian="14pt" style:font-weight-asian="bold" style:font-name-complex="DFKai-SB1"/>
    </style:style>
    <style:style style:name="T14" style:family="text">
      <style:text-properties style:font-name="DFKai-SB" fo:font-size="14pt" fo:letter-spacing="-0.004cm" style:font-name-asian="DFKai-SB1" style:font-size-asian="14pt" style:font-name-complex="DFKai-SB1"/>
    </style:style>
    <style:style style:name="T15" style:family="text">
      <style:text-properties style:font-name="DFKai-SB" fo:font-size="14pt" fo:letter-spacing="2.346cm" style:font-name-asian="DFKai-SB1" style:font-size-asian="14pt" style:font-name-complex="DFKai-SB1"/>
    </style:style>
    <style:style style:name="T16" style:family="text">
      <style:text-properties style:font-name="DFKai-SB" fo:font-size="14pt" fo:letter-spacing="0.053cm" style:font-name-asian="DFKai-SB1" style:font-size-asian="14pt" style:font-name-complex="DFKai-SB1"/>
    </style:style>
    <style:style style:name="T17" style:family="text">
      <style:text-properties style:font-name="DFKai-SB" fo:font-size="14pt" fo:letter-spacing="1.852cm" style:font-name-asian="DFKai-SB1" style:font-size-asian="14pt" style:font-name-complex="DFKai-SB1"/>
    </style:style>
    <style:style style:name="T18" style:family="text">
      <style:text-properties style:font-name="DFKai-SB" fo:font-size="14pt" fo:letter-spacing="1.533cm" style:font-name-asian="DFKai-SB1" style:font-size-asian="14pt" style:font-name-complex="DFKai-SB1"/>
    </style:style>
    <style:style style:name="T19" style:family="text">
      <style:text-properties style:font-name="DFKai-SB" fo:font-size="14pt" fo:letter-spacing="0.37cm" style:font-name-asian="DFKai-SB1" style:font-size-asian="14pt" style:font-name-complex="DFKai-SB1"/>
    </style:style>
    <style:style style:name="T20" style:family="text">
      <style:text-properties style:font-name="DFKai-SB" fo:font-size="14pt" fo:letter-spacing="2.766cm" style:font-name-asian="DFKai-SB1" style:font-size-asian="14pt" style:font-name-complex="DFKai-SB1"/>
    </style:style>
    <style:style style:name="T21" style:family="text">
      <style:text-properties style:font-name="DFKai-SB" fo:font-size="14pt" fo:letter-spacing="2.097cm" style:font-name-asian="DFKai-SB1" style:font-size-asian="14pt" style:font-name-complex="DFKai-SB1"/>
    </style:style>
    <style:style style:name="T22" style:family="text">
      <style:text-properties style:font-name="DFKai-SB" fo:font-size="14pt" fo:letter-spacing="0.176cm" style:font-name-asian="DFKai-SB1" style:font-size-asian="14pt" style:font-name-complex="DFKai-SB1"/>
    </style:style>
    <style:style style:name="T23" style:family="text">
      <style:text-properties style:font-name="DFKai-SB" fo:font-size="14pt" fo:letter-spacing="1.97cm" fo:font-weight="bold" style:font-name-asian="DFKai-SB1" style:font-size-asian="14pt" style:font-weight-asian="bold" style:font-name-complex="DFKai-SB1"/>
    </style:style>
    <style:style style:name="T24" style:family="text">
      <style:text-properties style:font-name="DFKai-SB" fo:font-size="14pt" fo:letter-spacing="-0.127cm" fo:font-weight="bold" style:font-name-asian="DFKai-SB1" style:font-size-asian="14pt" style:font-weight-asian="bold" style:font-name-complex="DFKai-SB1"/>
    </style:style>
    <style:style style:name="T25" style:family="text">
      <style:text-properties style:font-name="DFKai-SB" fo:font-size="14pt" fo:letter-spacing="1.48cm" style:font-name-asian="DFKai-SB1" style:font-size-asian="14pt" style:font-name-complex="DFKai-SB1"/>
    </style:style>
    <style:style style:name="T26" style:family="text">
      <style:text-properties style:font-name="DFKai-SB" fo:font-size="14pt" fo:letter-spacing="0.157cm" fo:font-weight="bold" style:font-name-asian="DFKai-SB1" style:font-size-asian="14pt" style:font-weight-asian="bold" style:font-name-complex="DFKai-SB1"/>
    </style:style>
    <style:style style:name="T27" style:family="text">
      <style:text-properties style:font-name="DFKai-SB" fo:font-size="14pt" fo:letter-spacing="1.776cm" fo:font-weight="bold" style:font-name-asian="DFKai-SB1" style:font-size-asian="14pt" style:font-weight-asian="bold" style:font-name-complex="DFKai-SB1"/>
    </style:style>
    <style:style style:name="T28" style:family="text">
      <style:text-properties style:font-name="DFKai-SB" fo:font-size="14pt" fo:letter-spacing="1.778cm" fo:font-weight="bold" style:font-name-asian="DFKai-SB1" style:font-size-asian="14pt" style:font-weight-asian="bold" style:font-name-complex="DFKai-SB1"/>
    </style:style>
    <style:style style:name="T29" style:family="text">
      <style:text-properties style:font-name="DFKai-SB" fo:font-size="14pt" fo:letter-spacing="0.025cm" style:font-name-asian="DFKai-SB1" style:font-size-asian="14pt" style:font-name-complex="DFKai-SB1"/>
    </style:style>
    <style:style style:name="T30" style:family="text">
      <style:text-properties style:font-name="DFKai-SB" fo:font-size="14pt" fo:letter-spacing="-0.122cm" style:font-name-asian="DFKai-SB1" style:font-size-asian="14pt" style:font-name-complex="DFKai-SB1"/>
    </style:style>
    <style:style style:name="T31" style:family="text">
      <style:text-properties style:font-name="DFKai-SB" fo:font-size="14pt" fo:letter-spacing="-0.032cm" style:font-name-asian="DFKai-SB1" style:font-size-asian="14pt" style:font-name-complex="DFKai-SB1"/>
    </style:style>
    <style:style style:name="T32" style:family="text">
      <style:text-properties style:font-name="DFKai-SB" fo:font-size="14pt" fo:letter-spacing="-0.034cm" style:font-name-asian="DFKai-SB1" style:font-size-asian="14pt" style:font-name-complex="DFKai-SB1"/>
    </style:style>
    <style:style style:name="T33" style:family="text">
      <style:text-properties style:font-name="DFKai-SB" fo:font-size="14pt" fo:letter-spacing="-0.035cm" style:font-name-asian="DFKai-SB1" style:font-size-asian="14pt" style:font-name-complex="DFKai-SB1"/>
    </style:style>
    <style:style style:name="T34" style:family="text">
      <style:text-properties style:font-name="DFKai-SB" fo:font-size="14pt" fo:letter-spacing="0.116cm" style:font-name-asian="DFKai-SB1" style:font-size-asian="14pt" style:font-name-complex="DFKai-SB1"/>
    </style:style>
    <style:style style:name="T35" style:family="text">
      <style:text-properties style:font-name="DFKai-SB" fo:font-size="16pt" fo:letter-spacing="-0.002cm" style:font-name-asian="DFKai-SB1" style:font-size-asian="16pt" style:font-name-complex="DFKai-SB1"/>
    </style:style>
    <style:style style:name="T36" style:family="text">
      <style:text-properties style:font-name="DFKai-SB" fo:font-size="18pt" style:font-name-asian="DFKai-SB1" style:font-size-asian="18pt" style:font-name-complex="DFKai-SB1"/>
    </style:style>
    <style:style style:name="T37" style:family="text">
      <style:text-properties style:font-name="DFKai-SB" fo:font-size="15pt" style:font-name-asian="DFKai-SB1" style:font-size-asian="15pt" style:font-name-complex="DFKai-SB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書表編</text:span><text:span text:style-name="T2">號:11</text:span></text:p>
      <text:p text:style-name="P2"><text:span text:style-name="T4">養子女姓氏約定（變更）書</text:span></text:p>
      <text:p text:style-name="P3"><text:span text:style-name="T5">立約定書人之養子女________________(姓名)</text:span></text:p>
      <text:p text:style-name="P4"><text:span text:style-name="T35">□</text:span><text:span text:style-name="T6">依民</text:span><text:span text:style-name="T5">法</text:span><text:span text:style-name="T8">第</text:span><text:span text:style-name="T5">107</text:span><text:span text:style-name="T9">8</text:span><text:span text:style-name="T5">條</text:span><text:span text:style-name="T8">第</text:span><text:span text:style-name="T9">2</text:span><text:span text:style-name="T5">項規</text:span><text:span text:style-name="T10">定，</text:span><text:span text:style-name="T5">約定養子女□從養父姓</text:span><text:span text:style-name="T11"> </text:span><text:span text:style-name="T5">□從養母姓</text:span><text:span text:style-name="T11"> </text:span><text:span text:style-name="T5">□維</text:span></text:p>
      <text:p text:style-name="P11"><text:span text:style-name="T5">持原姓為<text:tab/>__________ (姓名)。</text:span></text:p>
      <text:p text:style-name="P5"><text:span text:style-name="T36">□</text:span><text:span text:style-name="T5">依民法</text:span><text:span text:style-name="T8">第</text:span><text:span text:style-name="T6">107</text:span><text:span text:style-name="T9">8</text:span><text:span text:style-name="T5">條</text:span><text:span text:style-name="T8">第</text:span><text:span text:style-name="T9">3</text:span><text:span text:style-name="T5">項規定</text:span><text:span text:style-name="T6">準用</text:span><text:span text:style-name="T8">第</text:span><text:span text:style-name="T5">1</text:span><text:span text:style-name="T6">05</text:span><text:span text:style-name="T9">9</text:span><text:span text:style-name="T5">條</text:span><text:span text:style-name="T8">第</text:span><text:span text:style-name="T9">2</text:span><text:span text:style-name="T5">項規定，約</text:span><text:span text:style-name="T6">定</text:span><text:span text:style-name="T5">變更</text:span><text:span text:style-name="T6">養</text:span><text:span text:style-name="T5">子女</text:span></text:p>
      <text:p text:style-name="P14"><text:span text:style-name="T5">□從養父姓</text:span><text:span text:style-name="T11"> </text:span><text:span text:style-name="T5">□從養母姓為<text:tab/>__________ (姓名)。</text:span></text:p>
      <text:p text:style-name="P5"><text:span text:style-name="T36">□</text:span><text:span text:style-name="T5">依民法</text:span><text:span text:style-name="T8">第</text:span><text:span text:style-name="T6">107</text:span><text:span text:style-name="T9">8</text:span><text:span text:style-name="T5">條</text:span><text:span text:style-name="T8">第</text:span><text:span text:style-name="T9">3</text:span><text:span text:style-name="T5">項規定</text:span><text:span text:style-name="T6">準用</text:span><text:span text:style-name="T8">第</text:span><text:span text:style-name="T5">1</text:span><text:span text:style-name="T6">05</text:span><text:span text:style-name="T9">9</text:span><text:span text:style-name="T5">條</text:span><text:span text:style-name="T8">第</text:span><text:span text:style-name="T9">3</text:span><text:span text:style-name="T5">項規定，自</text:span><text:span text:style-name="T6">願</text:span><text:span text:style-name="T5">變更</text:span><text:span text:style-name="T6">□</text:span><text:span text:style-name="T5">從養</text:span></text:p>
      <text:p text:style-name="P15"><text:span text:style-name="T5">父姓 □從養母姓為_______________ (姓名)。</text:span></text:p>
      <text:p text:style-name="P6"><text:span text:style-name="T5">特立此</text:span><text:span text:style-name="T6">書</text:span><text:span text:style-name="T5">約，</text:span><text:span text:style-name="T6">並據</text:span><text:span text:style-name="T5">以申請</text:span><text:span text:style-name="T6">戶</text:span><text:span text:style-name="T5">籍登</text:span><text:span text:style-name="T6">記</text:span><text:span text:style-name="T5">。</text:span></text:p>
      <text:p text:style-name="P16"><text:span text:style-name="T5">此致</text:span></text:p>
      <text:p text:style-name="P7"><text:span text:style-name="T37">苗栗縣頭份市</text:span><text:span text:style-name="T5">戶政事務所</text:span></text:p>
      <text:p text:style-name="P17"><text:span text:style-name="T12">立約定書人</text:span></text:p>
      <text:p text:style-name="P18"><text:span text:style-name="T12">養</text:span><text:span text:style-name="T13">父</text:span><text:span text:style-name="T5">：</text:span><text:span text:style-name="T15"> </text:span><text:span text:style-name="T6">(</text:span><text:span text:style-name="T5">簽章)</text:span><text:span text:style-name="T16"> </text:span><text:span text:style-name="T12">生</text:span><text:span text:style-name="T13">父</text:span><text:span text:style-name="T5">：</text:span><text:span text:style-name="T17"> </text:span><text:span text:style-name="T6">(</text:span><text:span text:style-name="T5">簽章)</text:span></text:p>
      <text:p text:style-name="P8"><text:span text:style-name="T5">國民身</text:span><text:span text:style-name="T6">分</text:span><text:span text:style-name="T5">證統</text:span><text:span text:style-name="T6">一編</text:span><text:span text:style-name="T5">號：</text:span><text:span text:style-name="T18"> </text:span><text:span text:style-name="T5">國民身</text:span><text:span text:style-name="T6">分</text:span><text:span text:style-name="T5">證統</text:span><text:span text:style-name="T6">一編</text:span><text:span text:style-name="T5">號：</text:span></text:p>
      <text:p text:style-name="P9"><text:span text:style-name="T5">電</text:span><text:span text:style-name="T19"> </text:span><text:span text:style-name="T5">話：</text:span><text:span text:style-name="T20"> </text:span><text:span text:style-name="T5">電</text:span><text:span text:style-name="T19"> </text:span><text:span text:style-name="T5">話：</text:span></text:p>
      <text:p text:style-name="P19"><text:span text:style-name="T12">養母 </text:span><text:span text:style-name="T5">：</text:span><text:span text:style-name="T21"> </text:span><text:span text:style-name="T5">(簽章)</text:span><text:span text:style-name="T22"> </text:span><text:span text:style-name="T12">生母：</text:span><text:span text:style-name="T23"> </text:span><text:span text:style-name="T5">(簽章)</text:span></text:p>
      <text:p text:style-name="P9"><text:span text:style-name="T5">國民身</text:span><text:span text:style-name="T6">分</text:span><text:span text:style-name="T5">證統</text:span><text:span text:style-name="T6">一編</text:span><text:span text:style-name="T5">號：</text:span><text:span text:style-name="T18"> </text:span><text:span text:style-name="T5">國民身</text:span><text:span text:style-name="T6">分</text:span><text:span text:style-name="T5">證統</text:span><text:span text:style-name="T6">一編</text:span><text:span text:style-name="T5">號：</text:span></text:p>
      <text:p text:style-name="P9"><text:span text:style-name="T5">電</text:span><text:span text:style-name="T19"> </text:span><text:span text:style-name="T5">話：</text:span><text:span text:style-name="T20"> </text:span><text:span text:style-name="T5">電</text:span><text:span text:style-name="T19"> </text:span><text:span text:style-name="T5">話：</text:span></text:p>
      <text:p text:style-name="P19"><text:span text:style-name="T12">養子（女</text:span><text:span text:style-name="T24">）</text:span><text:span text:style-name="T5">：</text:span><text:span text:style-name="T25"> </text:span><text:span text:style-name="T5">(簽章)</text:span></text:p>
      <text:p text:style-name="P21"><text:span text:style-name="T5">國民身分證統一編號：</text:span></text:p>
      <text:p text:style-name="P10"><text:span text:style-name="T5">電</text:span><text:span text:style-name="T19"> </text:span><text:span text:style-name="T5">話：</text:span></text:p>
      <text:p text:style-name="P20"><text:span text:style-name="T7">中</text:span><text:span text:style-name="T26"> </text:span><text:span text:style-name="T7">華</text:span><text:span text:style-name="T26"> </text:span><text:span text:style-name="T7">民</text:span><text:span text:style-name="T26"> </text:span><text:span text:style-name="T12">國</text:span><text:span text:style-name="T27"> </text:span><text:span text:style-name="T12">年</text:span><text:span text:style-name="T28"> </text:span><text:span text:style-name="T12">月</text:span><text:span text:style-name="T27"> </text:span><text:span text:style-name="T12">日</text:span></text:p>
      <text:p text:style-name="P22"><text:span text:style-name="T3">書表編號:11</text:span><text:span text:style-name="T2"> </text:span><text:span text:style-name="T5">說明：</text:span></text:p>
      <text:p text:style-name="P12"><text:span text:style-name="T5">一</text:span><text:span text:style-name="T29">、</text:span><text:span text:style-name="T5">約定(變更)事項請於□中打「v</text:span><text:span text:style-name="T30">」</text:span><text:span text:style-name="T5">。</text:span></text:p>
      <text:p text:style-name="P13"><text:span text:style-name="T5">二</text:span><text:span text:style-name="T29">、</text:span><text:span text:style-name="T5">民法</text:span><text:span text:style-name="T8">第</text:span><text:span text:style-name="T5">107</text:span><text:span text:style-name="T9">8</text:span><text:span text:style-name="T5">條規定：</text:span></text:p>
      <text:p text:style-name="P23"><text:span text:style-name="T5">養子女</text:span><text:span text:style-name="T6">從</text:span><text:span text:style-name="T5">收養</text:span><text:span text:style-name="T6">者之</text:span><text:span text:style-name="T5">姓或維</text:span><text:span text:style-name="T6">持</text:span><text:span text:style-name="T5">原來</text:span><text:span text:style-name="T6">之姓</text:span><text:span text:style-name="T5">。</text:span></text:p>
      <text:p text:style-name="P24"><text:span text:style-name="T5">夫妻共</text:span><text:span text:style-name="T6">同</text:span><text:span text:style-name="T5">收養</text:span><text:span text:style-name="T6">子女</text:span><text:span text:style-name="T31">時</text:span><text:span text:style-name="T32">，</text:span><text:span text:style-name="T5">於收</text:span><text:span text:style-name="T6">養</text:span><text:span text:style-name="T5">登記</text:span><text:span text:style-name="T32">前</text:span><text:span text:style-name="T33">，</text:span><text:span text:style-name="T5">應以書</text:span><text:span text:style-name="T6">面</text:span><text:span text:style-name="T5">約定</text:span><text:span text:style-name="T6">養子</text:span><text:span text:style-name="T5">女從養</text:span><text:span text:style-name="T6">父</text:span><text:span text:style-name="T14">姓</text:span><text:span text:style-name="T5">、養母姓或維持原來之姓。</text:span></text:p>
      <text:p text:style-name="P25"><text:span text:style-name="T8">第</text:span><text:span text:style-name="T5">1</text:span><text:span text:style-name="T6">05</text:span><text:span text:style-name="T9">9</text:span><text:span text:style-name="T5">條</text:span><text:span text:style-name="T8">第</text:span><text:span text:style-name="T9">2</text:span><text:span text:style-name="T5">項至</text:span><text:span text:style-name="T8">第</text:span><text:span text:style-name="T9">5</text:span><text:span text:style-name="T5">項之規定</text:span><text:span text:style-name="T6">，於</text:span><text:span text:style-name="T5">收養之</text:span><text:span text:style-name="T6">情</text:span><text:span text:style-name="T5">形準</text:span><text:span text:style-name="T6">用</text:span><text:span text:style-name="T5">之。三</text:span><text:span text:style-name="T29">、</text:span><text:span text:style-name="T5">民法</text:span><text:span text:style-name="T8">第</text:span><text:span text:style-name="T5">105</text:span><text:span text:style-name="T9">9</text:span><text:span text:style-name="T5">條規定：</text:span></text:p>
      <text:p text:style-name="P26"><text:span text:style-name="T5">父母於</text:span><text:span text:style-name="T6">子</text:span><text:span text:style-name="T5">女出</text:span><text:span text:style-name="T6">生登</text:span><text:span text:style-name="T5">記</text:span><text:span text:style-name="T6">前</text:span><text:span text:style-name="T14">，</text:span><text:span text:style-name="T5">應以</text:span><text:span text:style-name="T6">書</text:span><text:span text:style-name="T5">面</text:span><text:span text:style-name="T6">約</text:span><text:span text:style-name="T5">定子女</text:span><text:span text:style-name="T6">從</text:span><text:span text:style-name="T5">父姓</text:span><text:span text:style-name="T6">或母姓。未</text:span><text:span text:style-name="T5">約定或約定不</text:span><text:span text:style-name="T6">成</text:span><text:span text:style-name="T5">者，</text:span><text:span text:style-name="T6">於戶</text:span><text:span text:style-name="T5">政事務</text:span><text:span text:style-name="T6">所</text:span><text:span text:style-name="T5">抽籤</text:span><text:span text:style-name="T6">決定</text:span><text:span text:style-name="T5">之。</text:span></text:p>
      <text:p text:style-name="P28"><text:span text:style-name="T5">子女經</text:span><text:span text:style-name="T6">出</text:span><text:span text:style-name="T5">生登</text:span><text:span text:style-name="T6">記</text:span><text:span text:style-name="T14">後</text:span><text:span text:style-name="T6">，</text:span><text:span text:style-name="T5">於</text:span><text:span text:style-name="T6">未</text:span><text:span text:style-name="T5">成年</text:span><text:span text:style-name="T14">前</text:span><text:span text:style-name="T6">，得</text:span><text:span text:style-name="T5">由父母</text:span><text:span text:style-name="T6">以</text:span><text:span text:style-name="T5">書面</text:span><text:span text:style-name="T6">約定</text:span><text:span text:style-name="T5">變更為</text:span><text:span text:style-name="T6">父</text:span><text:span text:style-name="T5">姓或</text:span></text:p>
      <text:p text:style-name="P29"><text:span text:style-name="T5">母姓。</text:span></text:p>
      <text:p text:style-name="P29"><text:span text:style-name="T5">子女已</text:span><text:span text:style-name="T6">成</text:span><text:span text:style-name="T5">年者</text:span><text:span text:style-name="T6">，得</text:span><text:span text:style-name="T5">變更為</text:span><text:span text:style-name="T6">父</text:span><text:span text:style-name="T5">姓或</text:span><text:span text:style-name="T6">母姓</text:span><text:span text:style-name="T5">。</text:span></text:p>
      <text:p text:style-name="P30"><text:span text:style-name="T8">前</text:span><text:span text:style-name="T9">2</text:span><text:span text:style-name="T5">項之變更，各</text:span><text:span text:style-name="T8">以</text:span><text:span text:style-name="T9">1</text:span><text:span text:style-name="T5">次為限。</text:span></text:p>
      <text:p text:style-name="P27"><text:span text:style-name="T5">有下列</text:span><text:span text:style-name="T6">各</text:span><text:span text:style-name="T5">款情</text:span><text:span text:style-name="T6">形之一，法</text:span><text:span text:style-name="T5">院得</text:span><text:span text:style-name="T6">依</text:span><text:span text:style-name="T5">父</text:span><text:span text:style-name="T6">母</text:span><text:span text:style-name="T5">之一方</text:span><text:span text:style-name="T6">或</text:span><text:span text:style-name="T5">子女</text:span><text:span text:style-name="T6">之請求，為</text:span><text:span text:style-name="T5">子女之利益，</text:span><text:span text:style-name="T6">宣</text:span><text:span text:style-name="T5">告變</text:span><text:span text:style-name="T6">更子</text:span><text:span text:style-name="T5">女之姓</text:span><text:span text:style-name="T6">氏</text:span><text:span text:style-name="T5">為父</text:span><text:span text:style-name="T6">姓或</text:span><text:span text:style-name="T5">母姓：</text:span></text:p>
      <text:p text:style-name="P31"><text:span text:style-name="T5">一、父母離婚者。</text:span></text:p>
      <text:p text:style-name="P29"><text:span text:style-name="T5">二、父母之一方或雙方死亡者。</text:span></text:p>
      <text:p text:style-name="P29"><text:span text:style-name="T5">三、父母之一方或雙方生死不明</text:span><text:span text:style-name="T8">滿</text:span><text:span text:style-name="T34">3</text:span><text:span text:style-name="T5">年者。</text:span></text:p>
      <text:p text:style-name="P30"><text:span text:style-name="T5">四、父</text:span><text:span text:style-name="T6">母</text:span><text:span text:style-name="T5">之一</text:span><text:span text:style-name="T6">方顯</text:span><text:span text:style-name="T5">有未盡</text:span><text:span text:style-name="T6">保</text:span><text:span text:style-name="T5">護或</text:span><text:span text:style-name="T6">教養</text:span><text:span text:style-name="T5">義務之</text:span><text:span text:style-name="T6">情</text:span><text:span text:style-name="T5">事者。</text:span><draw:frame text:anchor-type="char" draw:z-index="0" draw:style-name="gr1" draw:text-style-name="P32" svg:width="6.174cm" svg:height="0.493cm" svg:x="21.036cm" svg:y="19.489cm"><draw:image xlink:href="Pictures/10000000000000E9000000135AB7C50395F32FB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Times New Roman1" style:font-size-asian="12pt" style:language-asian="zh" style:country-asian="TW" style:font-style-asian="normal" style:font-weight-asian="normal" style:font-name-complex="Times New Roman1" style:font-size-complex="10pt" style:language-complex="hi" style:country-complex="IN" style:text-scale="100%" style:font-relief="non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7cm" fo:margin-bottom="2.54cm" fo:margin-left="2.501cm" fo:margin-right="1.939cm" style:writing-mode="lr-tb" style:layout-grid-color="#c0c0c0" style:layout-grid-lines="25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72cm" fo:margin-bottom="2.54cm" fo:margin-left="2.501cm" fo:margin-right="1.829cm" style:writing-mode="lr-tb" style:layout-grid-color="#c0c0c0" style:layout-grid-lines="257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660" meta:character-count="769" meta:non-whitespace-character-count="736"/>
    <meta:generator>NDC_ODF_Application_Tools/1.0.3$Windows_X86_64 LibreOffice_project/8ad3e16aadc5e73175a2d44b1abec8638aa18880</meta:generator>
  </office:meta>
</office:document-meta>
</file>