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065cm" fo:margin-right="0cm" fo:margin-top="0cm" fo:margin-bottom="0cm" loext:contextual-spacing="false" fo:line-height="0.441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2.752cm" fo:margin-right="0cm" fo:margin-top="0.76cm" fo:margin-bottom="0cm" loext:contextual-spacing="false" fo:line-height="0.88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.067cm" fo:margin-right="0cm" fo:margin-top="1.012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.067cm" fo:margin-right="0cm" fo:margin-top="0.56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.067cm" fo:margin-right="0cm" fo:margin-top="0.18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.067cm" fo:margin-right="0cm" fo:margin-top="1.9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.067cm" fo:margin-right="0cm" fo:margin-top="0.912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.004cm" fo:margin-right="0cm" fo:margin-top="0.56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1.252cm" fo:margin-right="0cm" fo:margin-top="1.136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076cm" fo:margin-right="0cm" fo:margin-top="1.445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076cm" fo:margin-right="0cm" fo:margin-top="0.81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18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175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DFKai-SB" fo:font-size="10pt" style:font-name-asian="DFKai-SB1" style:font-size-asian="10pt" style:font-name-complex="DFKai-SB1"/>
    </style:style>
    <style:style style:name="T2" style:family="text">
      <style:text-properties style:font-name="DFKai-SB" fo:font-size="20pt" fo:font-weight="bold" style:font-name-asian="DFKai-SB1" style:font-size-asian="20pt" style:font-weight-asian="bold" style:font-name-complex="DFKai-SB1"/>
    </style:style>
    <style:style style:name="T3" style:family="text">
      <style:text-properties style:font-name="DFKai-SB" fo:font-size="20pt" fo:letter-spacing="0.353cm" fo:font-weight="bold" style:font-name-asian="DFKai-SB1" style:font-size-asian="20pt" style:font-weight-asian="bold" style:font-name-complex="DFKai-SB1"/>
    </style:style>
    <style:style style:name="T4" style:family="text">
      <style:text-properties style:font-name="DFKai-SB" fo:font-size="16pt" style:font-name-asian="DFKai-SB1" style:font-size-asian="16pt" style:font-name-complex="DFKai-SB1"/>
    </style:style>
    <style:style style:name="T5" style:family="text">
      <style:text-properties style:font-name="DFKai-SB" fo:font-size="16pt" fo:letter-spacing="0.707cm" style:font-name-asian="DFKai-SB1" style:font-size-asian="16pt" style:font-name-complex="DFKai-SB1"/>
    </style:style>
    <style:style style:name="T6" style:family="text">
      <style:text-properties style:font-name="DFKai-SB" fo:font-size="16pt" fo:letter-spacing="0.706cm" style:font-name-asian="DFKai-SB1" style:font-size-asian="16pt" style:font-name-complex="DFKai-SB1"/>
    </style:style>
    <style:style style:name="T7" style:family="text">
      <style:text-properties style:font-name="DFKai-SB" fo:font-size="16pt" fo:letter-spacing="-0.007cm" style:font-name-asian="DFKai-SB1" style:font-size-asian="16pt" style:font-name-complex="DFKai-SB1"/>
    </style:style>
    <style:style style:name="T8" style:family="text">
      <style:text-properties style:font-name="DFKai-SB" fo:font-size="16pt" fo:letter-spacing="0.071cm" style:font-name-asian="DFKai-SB1" style:font-size-asian="16pt" style:font-name-complex="DFKai-SB1"/>
    </style:style>
    <style:style style:name="T9" style:family="text">
      <style:text-properties style:font-name="DFKai-SB" fo:font-size="16pt" fo:letter-spacing="0.138cm" style:font-name-asian="DFKai-SB1" style:font-size-asian="16pt" style:font-name-complex="DFKai-SB1"/>
    </style:style>
    <style:style style:name="T10" style:family="text">
      <style:text-properties style:font-name="DFKai-SB" fo:font-size="16pt" fo:letter-spacing="-0.002cm" style:font-name-asian="DFKai-SB1" style:font-size-asian="16pt" style:font-name-complex="DFKai-SB1"/>
    </style:style>
    <style:style style:name="T11" style:family="text">
      <style:text-properties style:font-name="DFKai-SB" fo:font-size="16pt" fo:letter-spacing="1.372cm" style:font-name-asian="DFKai-SB1" style:font-size-asian="16pt" style:font-name-complex="DFKai-SB1"/>
    </style:style>
    <style:style style:name="T12" style:family="text">
      <style:text-properties style:font-name="DFKai-SB" fo:font-size="16pt" fo:letter-spacing="-0.039cm" style:font-name-asian="DFKai-SB1" style:font-size-asian="16pt" style:font-name-complex="DFKai-SB1"/>
    </style:style>
    <style:style style:name="T13" style:family="text">
      <style:text-properties style:font-name="DFKai-SB" fo:font-size="16pt" fo:letter-spacing="1.545cm" style:font-name-asian="DFKai-SB1" style:font-size-asian="16pt" style:font-name-complex="DFKai-SB1"/>
    </style:style>
    <style:style style:name="T14" style:family="text">
      <style:text-properties style:font-name="DFKai-SB" fo:font-size="16pt" fo:font-weight="bold" style:font-name-asian="DFKai-SB1" style:font-size-asian="16pt" style:font-weight-asian="bold" style:font-name-complex="DFKai-SB1"/>
    </style:style>
    <style:style style:name="T15" style:family="text">
      <style:text-properties style:font-name="DFKai-SB" fo:font-size="16pt" fo:letter-spacing="3.81cm" style:font-name-asian="DFKai-SB1" style:font-size-asian="16pt" style:font-name-complex="DFKai-SB1"/>
    </style:style>
    <style:style style:name="T16" style:family="text">
      <style:text-properties style:font-name="DFKai-SB" fo:font-size="16pt" fo:letter-spacing="0.423cm" style:font-name-asian="DFKai-SB1" style:font-size-asian="16pt" style:font-name-complex="DFKai-SB1"/>
    </style:style>
    <style:style style:name="T17" style:family="text">
      <style:text-properties style:font-name="DFKai-SB" fo:font-size="16pt" fo:letter-spacing="0.183cm" style:font-name-asian="DFKai-SB1" style:font-size-asian="16pt" style:font-name-complex="DFKai-SB1"/>
    </style:style>
    <style:style style:name="T18" style:family="text">
      <style:text-properties style:font-name="DFKai-SB" fo:font-size="16pt" fo:letter-spacing="0.187cm" style:font-name-asian="DFKai-SB1" style:font-size-asian="16pt" style:font-name-complex="DFKai-SB1"/>
    </style:style>
    <style:style style:name="T19" style:family="text">
      <style:text-properties style:font-name="DFKai-SB" fo:font-size="16pt" fo:letter-spacing="1.118cm" style:font-name-asian="DFKai-SB1" style:font-size-asian="16pt" style:font-name-complex="DFKai-SB1"/>
    </style:style>
    <style:style style:name="T20" style:family="text">
      <style:text-properties style:font-name="DFKai-SB" fo:font-size="16pt" fo:letter-spacing="1.274cm" style:font-name-asian="DFKai-SB1" style:font-size-asian="16pt" style:font-name-complex="DFKai-SB1"/>
    </style:style>
    <style:style style:name="T21" style:family="text">
      <style:text-properties style:font-name="DFKai-SB" fo:font-size="16pt" fo:letter-spacing="1.272cm" style:font-name-asian="DFKai-SB1" style:font-size-asian="16pt" style:font-name-complex="DFKai-SB1"/>
    </style:style>
    <style:style style:name="T22" style:family="text">
      <style:text-properties style:font-name="DFKai-SB" fo:font-size="16pt" fo:letter-spacing="-0.143cm" style:font-name-asian="DFKai-SB1" style:font-size-asian="16pt" style:font-name-complex="DFKai-SB1"/>
    </style:style>
    <style:style style:name="T23" style:family="text">
      <style:text-properties style:font-name="DFKai-SB" fo:font-size="15pt" style:font-name-asian="DFKai-SB1" style:font-size-asian="15pt" style:font-name-complex="DFKai-SB1"/>
    </style:style>
    <style:style style:name="gr1" style:family="graphic">
      <style:graphic-properties draw:stroke="solid" svg:stroke-width="0.03cm" svg:stroke-color="#000000" draw:stroke-linejoin="round" draw:fill="solid" draw:fill-color="#000000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書表編號:15</text:span></text:p>
      <text:p text:style-name="P2"><text:span text:style-name="T2">冠</text:span><text:span text:style-name="T3"> </text:span><text:span text:style-name="T2">姓</text:span><text:span text:style-name="T3"> </text:span><text:span text:style-name="T2">約</text:span><text:span text:style-name="T3"> </text:span><text:span text:style-name="T2">定</text:span><text:span text:style-name="T3"> </text:span><text:span text:style-name="T2">書</text:span></text:p>
      <text:p text:style-name="P3"><text:span text:style-name="T4">立約定書人於民國</text:span><text:span text:style-name="T5"> </text:span><text:span text:style-name="T4">年</text:span><text:span text:style-name="T6"> </text:span><text:span text:style-name="T4">月</text:span><text:span text:style-name="T6"> </text:span><text:span text:style-name="T4">日結</text:span><text:span text:style-name="T7">緍，</text:span><text:span text:style-name="T4">依民</text:span><draw:line text:anchor-type="char" draw:z-index="0" draw:style-name="gr1" draw:text-style-name="P14" svg:x1="0cm" svg:y1="0cm" svg:x2="1.693cm" svg:y2="0cm"><text:p/></draw:line><draw:line text:anchor-type="char" draw:z-index="1" draw:style-name="gr1" draw:text-style-name="P14" svg:x1="0cm" svg:y1="0cm" svg:x2="1.693cm" svg:y2="0cm"><text:p/></draw:line><draw:line text:anchor-type="char" draw:z-index="2" draw:style-name="gr1" draw:text-style-name="P14" svg:x1="0cm" svg:y1="0cm" svg:x2="1.69cm" svg:y2="0cm"><text:p/></draw:line></text:p>
      <text:p text:style-name="P4"><text:span text:style-name="T4">法</text:span><text:span text:style-name="T8">第</text:span><text:span text:style-name="T4">100</text:span><text:span text:style-name="T9">0</text:span><text:span text:style-name="T4">條規定雙方約定，</text:span></text:p>
      <text:p text:style-name="P4"><text:span text:style-name="T10">□妻冠夫姓</text:span><text:span text:style-name="T4">為</text:span><text:span text:style-name="T11"> </text:span><text:span text:style-name="T12">，</text:span><text:span text:style-name="T4">□夫冠妻姓為</text:span><text:span text:style-name="T13"> </text:span><text:span text:style-name="T4">，</text:span><draw:line text:anchor-type="char" draw:z-index="3" draw:style-name="gr1" draw:text-style-name="P14" svg:x1="0cm" svg:y1="0cm" svg:x2="3.099cm" svg:y2="0cm"><text:p/></draw:line><draw:line text:anchor-type="char" draw:z-index="4" draw:style-name="gr1" draw:text-style-name="P14" svg:x1="0cm" svg:y1="0cm" svg:x2="3.383cm" svg:y2="0cm"><text:p/></draw:line></text:p>
      <text:p text:style-name="P8"><text:span text:style-name="T4">特立此約定書，並據以申請戶籍登記。</text:span></text:p>
      <text:p text:style-name="P9"><text:span text:style-name="T4">此 致</text:span></text:p>
      <text:p text:style-name="P5"><text:span text:style-name="T23">苗栗縣頭份市</text:span><text:span text:style-name="T4">戶政事務所</text:span></text:p>
      <text:p text:style-name="P10"><text:span text:style-name="T14">立約定書人</text:span></text:p>
      <text:p text:style-name="P11"><text:span text:style-name="T14">夫</text:span><text:span text:style-name="T4">：</text:span><text:span text:style-name="T15"> </text:span><text:span text:style-name="T4">（簽章）</text:span></text:p>
      <text:p text:style-name="P12"><text:span text:style-name="T4">國民身分證統一編號：</text:span></text:p>
      <text:p text:style-name="P13"><text:span text:style-name="T4">電</text:span><text:span text:style-name="T16"> </text:span><text:span text:style-name="T4">話：</text:span></text:p>
      <text:p text:style-name="P11"><text:span text:style-name="T14">妻</text:span><text:span text:style-name="T4">：</text:span><text:span text:style-name="T15"> </text:span><text:span text:style-name="T4">（簽章）</text:span></text:p>
      <text:p text:style-name="P12"><text:span text:style-name="T4">國民身分證統一編號：</text:span></text:p>
      <text:p text:style-name="P13"><text:span text:style-name="T4">電</text:span><text:span text:style-name="T16"> </text:span><text:span text:style-name="T4">話：</text:span></text:p>
      <text:p text:style-name="P6"><text:span text:style-name="T4">中</text:span><text:span text:style-name="T17"> </text:span><text:span text:style-name="T4">華</text:span><text:span text:style-name="T18"> </text:span><text:span text:style-name="T4">民</text:span><text:span text:style-name="T17"> </text:span><text:span text:style-name="T4">國</text:span><text:span text:style-name="T19"> </text:span><text:span text:style-name="T4">年</text:span><text:span text:style-name="T20"> </text:span><text:span text:style-name="T4">月</text:span><text:span text:style-name="T21"> </text:span><text:span text:style-name="T4">日</text:span></text:p>
      <text:p text:style-name="P7"><text:span text:style-name="T4">說明：約定事項請於□中打「v</text:span><text:span text:style-name="T22">」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2.54cm" fo:margin-left="3.674cm" fo:margin-right="3.032cm" style:writing-mode="lr-tb" style:layout-grid-color="#c0c0c0" style:layout-grid-lines="25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47" meta:character-count="172" meta:non-whitespace-character-count="152"/>
    <meta:generator>NDC_ODF_Application_Tools/1.0.3$Windows_X86_64 LibreOffice_project/8ad3e16aadc5e73175a2d44b1abec8638aa18880</meta:generator>
  </office:meta>
</office:document-meta>
</file>