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rame_20_contents">
      <style:paragraph-properties fo:margin-left="0.169cm" fo:margin-right="0cm" fo:margin-top="0.064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2" style:family="paragraph" style:parent-style-name="Frame_20_contents">
      <style:paragraph-properties fo:margin-left="0.169cm" fo:margin-right="0cm" fo:margin-top="0.339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3" style:family="paragraph" style:parent-style-name="Frame_20_contents">
      <style:paragraph-properties fo:margin-left="0.169cm" fo:margin-right="0cm" fo:margin-top="0.032cm" fo:margin-bottom="0cm" loext:contextual-spacing="false" fo:line-height="100%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4" style:family="paragraph" style:parent-style-name="Frame_20_contents">
      <style:paragraph-properties fo:margin-left="0.169cm" fo:margin-right="0cm" fo:margin-top="0.09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5" style:family="paragraph" style:parent-style-name="Frame_20_contents">
      <style:paragraph-properties fo:margin-left="3.48cm" fo:margin-right="0cm" fo:margin-top="0.088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6" style:family="paragraph" style:parent-style-name="Standard" style:master-page-name="Standard">
      <style:paragraph-properties fo:margin-left="15.54cm" fo:margin-right="0cm" fo:margin-top="0cm" fo:margin-bottom="0cm" loext:contextual-spacing="false" fo:line-height="100%" fo:text-align="start" style:justify-single-word="false" fo:text-indent="0cm" style:auto-text-indent="false" style:page-number="auto" style:vertical-align="auto" style:snap-to-layout-grid="false">
        <style:tab-stops/>
      </style:paragraph-properties>
    </style:style>
    <style:style style:name="P7" style:family="paragraph" style:parent-style-name="Standard">
      <style:paragraph-properties fo:margin-left="3.81cm" fo:margin-right="0cm" fo:margin-top="0.085cm" fo:margin-bottom="0cm" loext:contextual-spacing="false" fo:line-height="0.794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8" style:family="paragraph" style:parent-style-name="Standard">
      <style:paragraph-properties fo:margin-left="0cm" fo:margin-right="0cm" fo:margin-top="0.522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9" style:family="paragraph" style:parent-style-name="Standard">
      <style:paragraph-properties fo:margin-left="0cm" fo:margin-right="0cm" fo:margin-top="0.296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741cm" fo:text-align="end" style:justify-single-word="false" fo:text-indent="0cm" style:auto-text-indent="false" style:vertical-align="auto" style:snap-to-layout-grid="false">
        <style:tab-stops/>
      </style:paragraph-properties>
    </style:style>
    <style:style style:name="P11" style:family="paragraph" style:parent-style-name="Standard" style:master-page-name="Converted1">
      <style:paragraph-properties fo:margin-left="0cm" fo:margin-right="0cm" fo:margin-top="0cm" fo:margin-bottom="0cm" loext:contextual-spacing="false" fo:line-height="0.552cm" fo:text-align="start" style:justify-single-word="false" fo:text-indent="0cm" style:auto-text-indent="false" style:page-number="auto" style:vertical-align="auto" style:snap-to-layout-grid="false">
        <style:tab-stops/>
      </style:paragraph-properties>
    </style:style>
    <style:style style:name="P12" style:family="paragraph" style:parent-style-name="Standard">
      <style:paragraph-properties fo:margin-left="0cm" fo:margin-right="0cm" fo:margin-top="0.191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3" style:family="paragraph" style:parent-style-name="Standard">
      <style:paragraph-properties fo:margin-left="0cm" fo:margin-right="0cm" fo:margin-top="0.212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4" style:family="paragraph" style:parent-style-name="Standard">
      <style:paragraph-properties fo:margin-left="0.118cm" fo:margin-right="0cm" fo:margin-top="0.071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5" style:family="paragraph" style:parent-style-name="Standard">
      <style:paragraph-properties fo:margin-left="0.118cm" fo:margin-right="0cm" fo:margin-top="0.085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6" style:family="paragraph" style:parent-style-name="Standard">
      <style:paragraph-properties fo:margin-left="0.118cm" fo:margin-right="0cm" fo:margin-top="0.055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7" style:family="paragraph" style:parent-style-name="Standard">
      <style:paragraph-properties fo:margin-left="4.09cm" fo:margin-right="0cm" fo:margin-top="0.049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8" style:family="paragraph" style:parent-style-name="Standard">
      <style:paragraph-properties fo:margin-left="4.09cm" fo:margin-right="0cm" fo:margin-top="0.046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9" style:family="paragraph" style:parent-style-name="Standard">
      <style:paragraph-properties fo:margin-left="4.09cm" fo:margin-right="0cm" fo:margin-top="0.012cm" fo:margin-bottom="0cm" loext:contextual-spacing="false" fo:line-height="0.598cm" fo:text-align="justify" style:justify-single-word="false" fo:text-indent="0cm" style:auto-text-indent="false" style:vertical-align="auto" style:snap-to-layout-grid="false">
        <style:tab-stops/>
      </style:paragraph-properties>
    </style:style>
    <style:style style:name="P20" style:family="paragraph" style:parent-style-name="Standard">
      <style:paragraph-properties fo:margin-left="4.09cm" fo:margin-right="0cm" fo:margin-top="0.041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21" style:family="paragraph" style:parent-style-name="Standard">
      <style:paragraph-properties fo:margin-left="4.09cm" fo:margin-right="5.293cm" fo:margin-top="0.014cm" fo:margin-bottom="0cm" loext:contextual-spacing="false" fo:line-height="0.596cm" fo:text-align="justify" style:justify-single-word="false" fo:text-indent="0cm" style:auto-text-indent="false" style:vertical-align="auto" style:snap-to-layout-grid="false">
        <style:tab-stops/>
      </style:paragraph-properties>
    </style:style>
    <style:style style:name="P22" style:family="paragraph" style:parent-style-name="Standard">
      <style:paragraph-properties fo:margin-left="0.25cm" fo:margin-right="0cm" fo:margin-top="0.176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23" style:family="paragraph" style:parent-style-name="Standard">
      <style:paragraph-properties fo:margin-left="0.25cm" fo:margin-right="0cm" fo:margin-top="0.739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24" style:family="paragraph" style:parent-style-name="Standard">
      <style:paragraph-properties fo:margin-left="0.25cm" fo:margin-right="0cm" fo:margin-top="0.021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25" style:family="paragraph" style:parent-style-name="Standard">
      <style:paragraph-properties fo:margin-left="0.25cm" fo:margin-right="0cm" fo:margin-top="0.072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26" style:family="paragraph" style:parent-style-name="Standard">
      <style:paragraph-properties fo:margin-left="0.25cm" fo:margin-right="0cm" fo:margin-top="0.016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27" style:family="paragraph" style:parent-style-name="Standard">
      <style:paragraph-properties fo:margin-left="0.25cm" fo:margin-right="0cm" fo:margin-top="0.355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28" style:family="paragraph" style:parent-style-name="Standard">
      <style:paragraph-properties fo:margin-left="0.25cm" fo:margin-right="0cm" fo:margin-top="0.025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29" style:family="paragraph" style:parent-style-name="Standard">
      <style:paragraph-properties fo:margin-left="0.25cm" fo:margin-right="0cm" fo:margin-top="0.067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30" style:family="paragraph" style:parent-style-name="Standard">
      <style:paragraph-properties fo:margin-left="0.25cm" fo:margin-right="0cm" fo:margin-top="4.611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31" style:family="paragraph" style:parent-style-name="Standard">
      <style:paragraph-properties fo:margin-left="1.131cm" fo:margin-right="0cm" fo:margin-top="0.457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32" style:family="paragraph" style:parent-style-name="Standard">
      <style:paragraph-properties fo:margin-left="6.204cm" fo:margin-right="0cm" fo:margin-top="0.33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33" style:family="paragraph" style:parent-style-name="Standard">
      <style:paragraph-properties fo:margin-left="3.112cm" fo:margin-right="0cm" fo:margin-top="0.046cm" fo:margin-bottom="0cm" loext:contextual-spacing="false" fo:line-height="0.529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34" style:family="paragraph" style:parent-style-name="Standard">
      <style:paragraph-properties fo:margin-left="1cm" fo:margin-right="0cm" fo:margin-top="0.15cm" fo:margin-bottom="0cm" loext:contextual-spacing="false" fo:line-height="0.55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35" style:family="paragraph" style:parent-style-name="Standard">
      <style:paragraph-properties fo:margin-left="1cm" fo:margin-right="0cm" fo:margin-top="0.191cm" fo:margin-bottom="0cm" loext:contextual-spacing="false" fo:line-height="100%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36" style:family="paragraph" style:parent-style-name="Standard">
      <style:paragraph-properties fo:margin-left="1cm" fo:margin-right="0cm" fo:margin-top="0.152cm" fo:margin-bottom="0cm" loext:contextual-spacing="false" fo:line-height="100%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37" style:family="paragraph" style:parent-style-name="Standard">
      <style:paragraph-properties fo:margin-left="1cm" fo:margin-right="0.076cm" fo:margin-top="0.037cm" fo:margin-bottom="0cm" loext:contextual-spacing="false" fo:line-height="0.741cm" fo:text-align="justify" style:justify-single-word="false" fo:text-indent="0cm" style:auto-text-indent="false" style:vertical-align="auto" style:snap-to-layout-grid="false">
        <style:tab-stops/>
      </style:paragraph-properties>
    </style:style>
    <style:style style:name="T1" style:family="text">
      <style:text-properties style:font-name="PMingLiU" style:font-name-asian="PMingLiU1" style:font-name-complex="PMingLiU1"/>
    </style:style>
    <style:style style:name="T2" style:family="text">
      <style:text-properties style:font-name="PMingLiU" fo:letter-spacing="-0.053cm" style:font-name-asian="PMingLiU1" style:font-name-complex="PMingLiU1"/>
    </style:style>
    <style:style style:name="T3" style:family="text">
      <style:text-properties style:font-name="PMingLiU" fo:font-size="18pt" style:font-name-asian="PMingLiU1" style:font-size-asian="18pt" style:font-name-complex="PMingLiU1"/>
    </style:style>
    <style:style style:name="T4" style:family="text">
      <style:text-properties style:font-name="PMingLiU" fo:font-size="18pt" fo:letter-spacing="0.037cm" style:font-name-asian="PMingLiU1" style:font-size-asian="18pt" style:font-name-complex="PMingLiU1"/>
    </style:style>
    <style:style style:name="T5" style:family="text">
      <style:text-properties style:font-name="PMingLiU" fo:font-size="18pt" fo:letter-spacing="0.106cm" style:font-name-asian="PMingLiU1" style:font-size-asian="18pt" style:font-name-complex="PMingLiU1"/>
    </style:style>
    <style:style style:name="T6" style:family="text">
      <style:text-properties style:font-name="PMingLiU" fo:font-size="12.5pt" style:font-name-asian="PMingLiU1" style:font-size-asian="12.5pt" style:font-name-complex="PMingLiU1"/>
    </style:style>
    <style:style style:name="T7" style:family="text">
      <style:text-properties style:font-name="PMingLiU" fo:font-size="12.5pt" fo:letter-spacing="1.655cm" style:font-name-asian="PMingLiU1" style:font-size-asian="12.5pt" style:font-name-complex="PMingLiU1"/>
    </style:style>
    <style:style style:name="T8" style:family="text">
      <style:text-properties style:font-name="PMingLiU" fo:font-size="12.5pt" fo:letter-spacing="1.656cm" style:font-name-asian="PMingLiU1" style:font-size-asian="12.5pt" style:font-name-complex="PMingLiU1"/>
    </style:style>
    <style:style style:name="T9" style:family="text">
      <style:text-properties style:font-name="PMingLiU" fo:font-size="12.5pt" fo:letter-spacing="0.051cm" style:font-name-asian="PMingLiU1" style:font-size-asian="12.5pt" style:font-name-complex="PMingLiU1"/>
    </style:style>
    <style:style style:name="T10" style:family="text">
      <style:text-properties style:font-name="PMingLiU" fo:font-size="12.5pt" fo:letter-spacing="-0.018cm" style:font-name-asian="PMingLiU1" style:font-size-asian="12.5pt" style:font-name-complex="PMingLiU1"/>
    </style:style>
    <style:style style:name="T11" style:family="text">
      <style:text-properties style:font-name="PMingLiU" fo:font-size="12.5pt" fo:letter-spacing="-0.019cm" style:font-name-asian="PMingLiU1" style:font-size-asian="12.5pt" style:font-name-complex="PMingLiU1"/>
    </style:style>
    <style:style style:name="T12" style:family="text">
      <style:text-properties style:font-name="PMingLiU" fo:font-size="12.5pt" fo:letter-spacing="0.245cm" style:font-name-asian="PMingLiU1" style:font-size-asian="12.5pt" style:font-name-complex="PMingLiU1"/>
    </style:style>
    <style:style style:name="T13" style:family="text">
      <style:text-properties style:font-name="PMingLiU" fo:font-size="12.5pt" fo:letter-spacing="0.15cm" style:font-name-asian="PMingLiU1" style:font-size-asian="12.5pt" style:font-name-complex="PMingLiU1"/>
    </style:style>
    <style:style style:name="T14" style:family="text">
      <style:text-properties style:font-name="PMingLiU" fo:font-size="12.5pt" fo:letter-spacing="0.034cm" style:font-name-asian="PMingLiU1" style:font-size-asian="12.5pt" style:font-name-complex="PMingLiU1"/>
    </style:style>
    <style:style style:name="T15" style:family="text">
      <style:text-properties style:font-name="PMingLiU" fo:font-size="12.5pt" fo:letter-spacing="-0.016cm" style:font-name-asian="PMingLiU1" style:font-size-asian="12.5pt" style:font-name-complex="PMingLiU1"/>
    </style:style>
    <style:style style:name="T16" style:family="text">
      <style:text-properties style:font-name="PMingLiU" fo:font-size="12.5pt" fo:letter-spacing="0.243cm" style:font-name-asian="PMingLiU1" style:font-size-asian="12.5pt" style:font-name-complex="PMingLiU1"/>
    </style:style>
    <style:style style:name="T17" style:family="text">
      <style:text-properties style:font-name="PMingLiU" fo:font-size="12.5pt" fo:letter-spacing="0.219cm" style:font-name-asian="PMingLiU1" style:font-size-asian="12.5pt" style:font-name-complex="PMingLiU1"/>
    </style:style>
    <style:style style:name="T18" style:family="text">
      <style:text-properties style:font-name="PMingLiU" fo:font-size="12.5pt" fo:letter-spacing="0.554cm" style:font-name-asian="PMingLiU1" style:font-size-asian="12.5pt" style:font-name-complex="PMingLiU1"/>
    </style:style>
    <style:style style:name="T19" style:family="text">
      <style:text-properties style:font-name="PMingLiU" fo:font-size="12.5pt" fo:letter-spacing="0.774cm" style:font-name-asian="PMingLiU1" style:font-size-asian="12.5pt" style:font-name-complex="PMingLiU1"/>
    </style:style>
    <style:style style:name="T20" style:family="text">
      <style:text-properties style:font-name="PMingLiU" fo:font-size="12.5pt" fo:letter-spacing="-0.002cm" style:font-name-asian="PMingLiU1" style:font-size-asian="12.5pt" style:font-name-complex="PMingLiU1"/>
    </style:style>
    <style:style style:name="T21" style:family="text">
      <style:text-properties style:font-name="PMingLiU" fo:font-size="12.5pt" fo:letter-spacing="0.111cm" style:font-name-asian="PMingLiU1" style:font-size-asian="12.5pt" style:font-name-complex="PMingLiU1"/>
    </style:style>
    <style:style style:name="T22" style:family="text">
      <style:text-properties style:font-name="PMingLiU" fo:font-size="12.5pt" fo:letter-spacing="-0.004cm" style:font-name-asian="PMingLiU1" style:font-size-asian="12.5pt" style:font-name-complex="PMingLiU1"/>
    </style:style>
    <style:style style:name="T23" style:family="text">
      <style:text-properties style:font-name="PMingLiU" fo:font-size="12.5pt" fo:letter-spacing="0.109cm" style:font-name-asian="PMingLiU1" style:font-size-asian="12.5pt" style:font-name-complex="PMingLiU1"/>
    </style:style>
    <style:style style:name="T24" style:family="text">
      <style:text-properties style:font-name="PMingLiU" fo:font-size="12.5pt" fo:letter-spacing="-0.011cm" style:font-name-asian="PMingLiU1" style:font-size-asian="12.5pt" style:font-name-complex="PMingLiU1"/>
    </style:style>
    <style:style style:name="T25" style:family="text">
      <style:text-properties style:font-name="PMingLiU" fo:font-size="12.5pt" fo:letter-spacing="0.212cm" style:font-name-asian="PMingLiU1" style:font-size-asian="12.5pt" style:font-name-complex="PMingLiU1"/>
    </style:style>
    <style:style style:name="T26" style:family="text">
      <style:text-properties style:font-name="PMingLiU" fo:font-size="12.5pt" fo:letter-spacing="0.222cm" style:font-name-asian="PMingLiU1" style:font-size-asian="12.5pt" style:font-name-complex="PMingLiU1"/>
    </style:style>
    <style:style style:name="T27" style:family="text">
      <style:text-properties style:font-name="PMingLiU" fo:font-size="12.5pt" fo:letter-spacing="0.22cm" style:font-name-asian="PMingLiU1" style:font-size-asian="12.5pt" style:font-name-complex="PMingLiU1"/>
    </style:style>
    <style:style style:name="T28" style:family="text">
      <style:text-properties style:font-name="PMingLiU" fo:font-size="12.5pt" fo:letter-spacing="0.224cm" style:font-name-asian="PMingLiU1" style:font-size-asian="12.5pt" style:font-name-complex="PMingLiU1"/>
    </style:style>
    <style:style style:name="T29" style:family="text">
      <style:text-properties style:font-name="PMingLiU" fo:font-size="12.5pt" fo:letter-spacing="2.753cm" style:font-name-asian="PMingLiU1" style:font-size-asian="12.5pt" style:font-name-complex="PMingLiU1"/>
    </style:style>
    <style:style style:name="T30" style:family="text">
      <style:text-properties style:font-name="PMingLiU" fo:font-size="12.5pt" fo:letter-spacing="2.42cm" style:font-name-asian="PMingLiU1" style:font-size-asian="12.5pt" style:font-name-complex="PMingLiU1"/>
    </style:style>
    <style:style style:name="T31" style:family="text">
      <style:text-properties style:font-name="PMingLiU" fo:font-size="12.5pt" fo:letter-spacing="0.626cm" style:font-name-asian="PMingLiU1" style:font-size-asian="12.5pt" style:font-name-complex="PMingLiU1"/>
    </style:style>
    <style:style style:name="T32" style:family="text">
      <style:text-properties style:font-name="PMingLiU" fo:font-size="12.5pt" fo:letter-spacing="1.473cm" style:font-name-asian="PMingLiU1" style:font-size-asian="12.5pt" style:font-name-complex="PMingLiU1"/>
    </style:style>
    <style:style style:name="T33" style:family="text">
      <style:text-properties style:font-name="PMingLiU" fo:font-size="12.5pt" fo:letter-spacing="1.658cm" style:font-name-asian="PMingLiU1" style:font-size-asian="12.5pt" style:font-name-complex="PMingLiU1"/>
    </style:style>
    <style:style style:name="T34" style:family="text">
      <style:text-properties style:font-name="PMingLiU" fo:font-size="12.5pt" fo:letter-spacing="2.201cm" style:font-name-asian="PMingLiU1" style:font-size-asian="12.5pt" style:font-name-complex="PMingLiU1"/>
    </style:style>
    <style:style style:name="T35" style:family="text">
      <style:text-properties style:font-name="PMingLiU" fo:font-size="12.5pt" fo:letter-spacing="-0.007cm" style:font-name-asian="PMingLiU1" style:font-size-asian="12.5pt" style:font-name-complex="PMingLiU1"/>
    </style:style>
    <style:style style:name="T36" style:family="text">
      <style:text-properties style:font-name="PMingLiU" fo:font-size="12.5pt" fo:letter-spacing="-0.048cm" style:font-name-asian="PMingLiU1" style:font-size-asian="12.5pt" style:font-name-complex="PMingLiU1"/>
    </style:style>
    <style:style style:name="T37" style:family="text">
      <style:text-properties style:font-name="PMingLiU" fo:font-size="12.5pt" fo:letter-spacing="-0.009cm" style:font-name-asian="PMingLiU1" style:font-size-asian="12.5pt" style:font-name-complex="PMingLiU1"/>
    </style:style>
    <style:style style:name="T38" style:family="text">
      <style:text-properties style:font-name="PMingLiU" fo:font-size="12.5pt" fo:letter-spacing="-0.005cm" style:font-name-asian="PMingLiU1" style:font-size-asian="12.5pt" style:font-name-complex="PMingLiU1"/>
    </style:style>
    <style:style style:name="T39" style:family="text">
      <style:text-properties style:font-name="PMingLiU" fo:font-size="12.5pt" fo:letter-spacing="-0.062cm" style:font-name-asian="PMingLiU1" style:font-size-asian="12.5pt" style:font-name-complex="PMingLiU1"/>
    </style:style>
    <style:style style:name="T40" style:family="text">
      <style:text-properties style:font-name="PMingLiU" fo:font-size="12.5pt" fo:letter-spacing="0.102cm" style:font-name-asian="PMingLiU1" style:font-size-asian="12.5pt" style:font-name-complex="PMingLiU1"/>
    </style:style>
    <style:style style:name="T41" style:family="text">
      <style:text-properties style:font-name="PMingLiU" fo:font-size="12.5pt" fo:letter-spacing="-0.064cm" style:font-name-asian="PMingLiU1" style:font-size-asian="12.5pt" style:font-name-complex="PMingLiU1"/>
    </style:style>
    <style:style style:name="T42" style:family="text">
      <style:text-properties style:font-name="PMingLiU" fo:font-size="12.5pt" fo:letter-spacing="0.099cm" style:font-name-asian="PMingLiU1" style:font-size-asian="12.5pt" style:font-name-complex="PMingLiU1"/>
    </style:style>
    <style:style style:name="T43" style:family="text">
      <style:text-properties style:font-name="PMingLiU" fo:font-size="12.5pt" fo:letter-spacing="-0.046cm" style:font-name-asian="PMingLiU1" style:font-size-asian="12.5pt" style:font-name-complex="PMingLiU1"/>
    </style:style>
    <style:style style:name="T44" style:family="text">
      <style:text-properties style:font-name="PMingLiU" fo:font-size="12.5pt" fo:letter-spacing="-0.055cm" style:font-name-asian="PMingLiU1" style:font-size-asian="12.5pt" style:font-name-complex="PMingLiU1"/>
    </style:style>
    <style:style style:name="T45" style:family="text">
      <style:text-properties style:font-name="PMingLiU" fo:font-size="12.5pt" fo:letter-spacing="0.115cm" style:font-name-asian="PMingLiU1" style:font-size-asian="12.5pt" style:font-name-complex="PMingLiU1"/>
    </style:style>
    <style:style style:name="T46" style:family="text">
      <style:text-properties style:font-name="PMingLiU" fo:letter-spacing="0.295cm" style:font-name-asian="PMingLiU1" style:font-name-complex="PMingLiU1"/>
    </style:style>
    <style:style style:name="T47" style:family="text">
      <style:text-properties style:font-name="PMingLiU" fo:letter-spacing="0.293cm" style:font-name-asian="PMingLiU1" style:font-name-complex="PMingLiU1"/>
    </style:style>
    <style:style style:name="T48" style:family="text">
      <style:text-properties style:font-name="PMingLiU" fo:letter-spacing="0.289cm" style:font-name-asian="PMingLiU1" style:font-name-complex="PMingLiU1"/>
    </style:style>
    <style:style style:name="T49" style:family="text">
      <style:text-properties style:font-name="PMingLiU" fo:letter-spacing="0.191cm" style:font-name-asian="PMingLiU1" style:font-name-complex="PMingLiU1"/>
    </style:style>
    <style:style style:name="T50" style:family="text">
      <style:text-properties style:font-name="PMingLiU" fo:letter-spacing="0.31cm" style:font-name-asian="PMingLiU1" style:font-name-complex="PMingLiU1"/>
    </style:style>
    <style:style style:name="T51" style:family="text">
      <style:text-properties style:font-name="PMingLiU" fo:letter-spacing="0.192cm" style:font-name-asian="PMingLiU1" style:font-name-complex="PMingLiU1"/>
    </style:style>
    <style:style style:name="T52" style:family="text">
      <style:text-properties style:font-name="PMingLiU" fo:letter-spacing="0.298cm" style:font-name-asian="PMingLiU1" style:font-name-complex="PMingLiU1"/>
    </style:style>
    <style:style style:name="T53" style:family="text">
      <style:text-properties style:font-name="PMingLiU" fo:letter-spacing="0.813cm" style:font-name-asian="PMingLiU1" style:font-name-complex="PMingLiU1"/>
    </style:style>
    <style:style style:name="T54" style:family="text">
      <style:text-properties style:font-name="PMingLiU" fo:font-size="10pt" style:font-name-asian="PMingLiU1" style:font-size-asian="10pt" style:font-name-complex="PMingLiU1"/>
    </style:style>
    <style:style style:name="T55" style:family="text">
      <style:text-properties style:font-name="Calibri" style:font-name-asian="Calibri1" style:font-name-complex="Calibri1"/>
    </style:style>
    <style:style style:name="T56" style:family="text">
      <style:text-properties style:font-name="DFKai-SB" fo:font-size="12.5pt" style:font-name-asian="DFKai-SB1" style:font-size-asian="12.5pt" style:font-name-complex="DFKai-SB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1.45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格式</text:span><text:span text:style-name="T2"> </text:span><text:span text:style-name="T55">31</text:span></text:p>
      <text:p text:style-name="P7"><text:span text:style-name="T3">在營軍人申請印鑑登</text:span><text:span text:style-name="T4">記</text:span><text:span text:style-name="T5">/</text:span><text:span text:style-name="T3">證明委任書</text:span></text:p>
      <text:p text:style-name="P8"><text:span text:style-name="T6">本人</text:span><text:span text:style-name="T7"> </text:span><text:span text:style-name="T6">，因在營服役無法親自申辦，特委任</text:span><text:span text:style-name="T8"> </text:span><text:span text:style-name="T6">先生(女士)</text:span></text:p>
      <text:p text:style-name="P9"><text:span text:style-name="T6">代為申請下列勾選事項，如有不實願負法律責任：</text:span></text:p>
      <text:p text:style-name="P14"><text:span text:style-name="T6">□</text:span><text:span text:style-name="T9"> </text:span><text:span text:style-name="T6">印鑑登記</text:span><text:span text:style-name="T10">：有效</text:span><text:span text:style-name="T11">期</text:span><text:span text:style-name="T10">限</text:span><text:span text:style-name="T6">至</text:span><text:span text:style-name="T12"> </text:span><text:span text:style-name="T6">年</text:span><text:span text:style-name="T13"> </text:span><text:span text:style-name="T6">月</text:span><text:span text:style-name="T13"> </text:span><text:span text:style-name="T10">日</text:span><text:span text:style-name="T6">。（非必填項目）</text:span></text:p>
      <text:p text:style-name="P15"><text:span text:style-name="T6">□</text:span><text:span text:style-name="T14"> </text:span><text:span text:style-name="T6">印鑑變更登記</text:span><text:span text:style-name="T10">：</text:span><text:span text:style-name="T15">有</text:span><text:span text:style-name="T10">效期限</text:span><text:span text:style-name="T6">至</text:span><text:span text:style-name="T16"> </text:span><text:span text:style-name="T6">年</text:span><text:span text:style-name="T13"> </text:span><text:span text:style-name="T6">月</text:span><text:span text:style-name="T13"> </text:span><text:span text:style-name="T10">日</text:span><text:span text:style-name="T6">。（非必填項目）</text:span></text:p>
      <text:p text:style-name="P15"><text:span text:style-name="T6">□</text:span><text:span text:style-name="T14"> </text:span><text:span text:style-name="T6">印鑑廢止登記。</text:span></text:p>
      <text:p text:style-name="P16"><text:span text:style-name="T6">□</text:span><text:span text:style-name="T9"> </text:span><text:span text:style-name="T6">印鑑證明</text:span><text:span text:style-name="T17"> </text:span><text:span text:style-name="T6">份，印鑑證明申請目的：</text:span></text:p>
      <text:p text:style-name="P17"><text:span text:style-name="T6">□法院公證、提存</text:span><text:span text:style-name="T18"> </text:span><text:span text:style-name="T6">□不動產登記</text:span><text:span text:style-name="T19"> </text:span><text:span text:style-name="T6">□船舶登記</text:span></text:p>
      <text:p text:style-name="P18"><text:span text:style-name="T20">□船舶抵押權設</text:span><text:span text:style-name="T6">定</text:span><text:span text:style-name="T18"> </text:span><text:span text:style-name="T6">□船舶擔保交易</text:span><text:span text:style-name="T18"> </text:span><text:span text:style-name="T6">□領取土地徵收補償費</text:span></text:p>
      <text:p text:style-name="P17"><text:span text:style-name="T6">□土地重劃、區段徵收</text:span><text:span text:style-name="T21"> </text:span><text:span text:style-name="T6">□漁船汰建資格讓渡</text:span></text:p>
      <text:p text:style-name="P19"><text:span text:style-name="T22">□漁船汰舊換</text:span><text:span text:style-name="T20">新之汰建資格轉讓</text:span><text:span text:style-name="T23"> </text:span><text:span text:style-name="T20">□自然人申辦動產擔保交易設定登記</text:span><text:span text:style-name="T6"> □不動產抵押設定、塗銷及抵押權內容變更登記</text:span></text:p>
      <text:p text:style-name="P20"><text:span text:style-name="T6">□金融機構存戶死亡，繼承人辦理存款繼承</text:span></text:p>
      <text:p text:style-name="P21"><text:span text:style-name="T22">□銀行保管箱承租人死亡，繼承人申辦繼承</text:span><text:span text:style-name="T6"> □其他：</text:span></text:p>
      <text:p text:style-name="P22"><text:span text:style-name="T24">委任期間自民</text:span><text:span text:style-name="T6">國</text:span><text:span text:style-name="T25"> </text:span><text:span text:style-name="T6">年</text:span><text:span text:style-name="T26"> </text:span><text:span text:style-name="T6">月</text:span><text:span text:style-name="T27"> </text:span><text:span text:style-name="T6">日至</text:span><text:span text:style-name="T27"> </text:span><text:span text:style-name="T6">年</text:span><text:span text:style-name="T28"> </text:span><text:span text:style-name="T6">月</text:span><text:span text:style-name="T27"> </text:span><text:span text:style-name="T6">日止。</text:span></text:p>
      <text:p text:style-name="P31"><text:span text:style-name="T6">此</text:span><text:span text:style-name="T23"> </text:span><text:span text:style-name="T6">致</text:span></text:p>
      <text:p text:style-name="P32"><text:span text:style-name="T6">戶 政 事 務 所</text:span></text:p>
      <text:p text:style-name="P23"><text:span text:style-name="T6">委 任 人：</text:span><text:span text:style-name="T29"> </text:span><text:span text:style-name="T6">(簽章)</text:span></text:p>
      <text:p text:style-name="P24"><text:span text:style-name="T6">國民身分證統一編號：</text:span><text:span text:style-name="T7"> </text:span><text:span text:style-name="T6">出生日期：民國</text:span><text:span text:style-name="T26"> </text:span><text:span text:style-name="T6">年</text:span><text:span text:style-name="T26"> </text:span><text:span text:style-name="T6">月</text:span><text:span text:style-name="T27"> </text:span><text:span text:style-name="T6">日</text:span></text:p>
      <text:p text:style-name="P25"><text:span text:style-name="T6">戶籍地址：</text:span><text:span text:style-name="T27"> </text:span><text:span text:style-name="T1">省</text:span><text:span text:style-name="T46"> </text:span><text:span text:style-name="T1">縣</text:span><text:span text:style-name="T47"> </text:span><text:span text:style-name="T1">鄉鎮</text:span><text:span text:style-name="T48"> </text:span><text:span text:style-name="T1">村</text:span><text:span text:style-name="T49"> </text:span><text:span text:style-name="T1">鄰</text:span><text:span text:style-name="T50"> </text:span><text:span text:style-name="T1">路</text:span><text:span text:style-name="T51"> </text:span><text:span text:style-name="T1">段</text:span><text:span text:style-name="T49"> </text:span><text:span text:style-name="T1">巷</text:span><text:span text:style-name="T49"> </text:span><text:span text:style-name="T1">弄</text:span><text:span text:style-name="T49"> </text:span><text:span text:style-name="T1">號</text:span><text:span text:style-name="T49"> </text:span><text:span text:style-name="T1">樓</text:span></text:p>
      <text:p text:style-name="P33"><text:span text:style-name="T1">市</text:span><text:span text:style-name="T47"> </text:span><text:span text:style-name="T1">市</text:span><text:span text:style-name="T46"> </text:span><text:span text:style-name="T1">市區</text:span><text:span text:style-name="T52"> </text:span><text:span text:style-name="T1">里</text:span><text:span text:style-name="T53"> </text:span><text:span text:style-name="T1">街</text:span></text:p>
      <text:p text:style-name="P26"><text:span text:style-name="T6">電話：</text:span></text:p>
      <text:p text:style-name="P27"><text:span text:style-name="T6">受 委 任 人：</text:span><text:span text:style-name="T30"> </text:span><text:span text:style-name="T6">(簽章)</text:span></text:p>
      <text:p text:style-name="P28"><text:span text:style-name="T6">國民身分證統一編號：</text:span><text:span text:style-name="T7"> </text:span><text:span text:style-name="T6">出生日期：民國</text:span><text:span text:style-name="T26"> </text:span><text:span text:style-name="T6">年</text:span><text:span text:style-name="T26"> </text:span><text:span text:style-name="T6">月</text:span><text:span text:style-name="T27"> </text:span><text:span text:style-name="T6">日</text:span></text:p>
      <text:p text:style-name="P29"><text:span text:style-name="T6">戶籍地址：</text:span><text:span text:style-name="T17"> </text:span><text:span text:style-name="T1">省</text:span><text:span text:style-name="T46"> </text:span><text:span text:style-name="T1">縣</text:span><text:span text:style-name="T47"> </text:span><text:span text:style-name="T1">鄉鎮</text:span><text:span text:style-name="T48"> </text:span><text:span text:style-name="T1">村</text:span><text:span text:style-name="T49"> </text:span><text:span text:style-name="T1">鄰</text:span><text:span text:style-name="T50"> </text:span><text:span text:style-name="T1">路</text:span><text:span text:style-name="T51"> </text:span><text:span text:style-name="T1">段</text:span><text:span text:style-name="T49"> </text:span><text:span text:style-name="T1">巷</text:span><text:span text:style-name="T49"> </text:span><text:span text:style-name="T1">弄</text:span><text:span text:style-name="T49"> </text:span><text:span text:style-name="T1">號</text:span><text:span text:style-name="T49"> </text:span><text:span text:style-name="T1">樓</text:span></text:p>
      <text:p text:style-name="P33"><text:span text:style-name="T1">市</text:span><text:span text:style-name="T47"> </text:span><text:span text:style-name="T1">市</text:span><text:span text:style-name="T46"> </text:span><text:span text:style-name="T1">市區</text:span><text:span text:style-name="T52"> </text:span><text:span text:style-name="T1">里</text:span><text:span text:style-name="T53"> </text:span><text:span text:style-name="T1">街</text:span></text:p>
      <text:p text:style-name="P24"><text:span text:style-name="T6">電話：</text:span></text:p>
      <text:p text:style-name="P30"><text:span text:style-name="T6">中</text:span><text:span text:style-name="T31"> </text:span><text:span text:style-name="T6">華</text:span><text:span text:style-name="T31"> </text:span><text:span text:style-name="T6">民</text:span><text:span text:style-name="T31"> </text:span><text:span text:style-name="T6">國</text:span><text:span text:style-name="T32"> </text:span><text:span text:style-name="T6">年</text:span><text:span text:style-name="T32"> </text:span><text:span text:style-name="T6">月</text:span><text:span text:style-name="T32"> </text:span><text:span text:style-name="T6">日</text:span><draw:frame draw:style-name="fr1" text:anchor-type="char" svg:x="2.325cm" svg:y="21.745cm" svg:width="16.955cm" svg:height="3.311cm" draw:z-index="0"><draw:text-box><text:p text:style-name="P1"><text:span text:style-name="T6">茲證明當事人</text:span><text:span text:style-name="T33"> </text:span><text:span text:style-name="T6">（民國</text:span><text:span text:style-name="T17"> </text:span><text:span text:style-name="T6">年</text:span><text:span text:style-name="T26"> </text:span><text:span text:style-name="T6">月</text:span><text:span text:style-name="T26"> </text:span><text:span text:style-name="T6">日出生，國民身分證統一編號：</text:span></text:p><text:p text:style-name="P5"><text:span text:style-name="T6">）現在營服役，如有虛偽證明情事，願負法律責任，特此證明。</text:span></text:p><text:p text:style-name="P2"><text:span text:style-name="T6">連級以上部隊長：</text:span><text:span text:style-name="T34"> </text:span><text:span text:style-name="T6">(簽章)</text:span></text:p><text:p text:style-name="P3"><text:span text:style-name="T54">(請加蓋職章)</text:span></text:p><text:p text:style-name="P4"><text:span text:style-name="T6">電話：</text:span></text:p></draw:text-box></draw:frame></text:p>
      <text:p text:style-name="P11"><text:span text:style-name="T6">說明：</text:span></text:p>
      <text:p text:style-name="P10"><text:span text:style-name="T35">一</text:span><text:span text:style-name="T20">、</text:span><text:span text:style-name="T36"> </text:span><text:span text:style-name="T35">申請印</text:span><text:span text:style-name="T37">鑑</text:span><text:span text:style-name="T35">登記</text:span><text:span text:style-name="T37">、</text:span><text:span text:style-name="T35">變更</text:span><text:span text:style-name="T37">、</text:span><text:span text:style-name="T35">廢止登</text:span><text:span text:style-name="T37">記</text:span><text:span text:style-name="T35">及證</text:span><text:span text:style-name="T37">明</text:span><text:span text:style-name="T35">應由</text:span><text:span text:style-name="T37">當</text:span><text:span text:style-name="T35">事人親自</text:span><text:span text:style-name="T38">為之</text:span><text:span text:style-name="T35">。</text:span><text:span text:style-name="T38">但在</text:span><text:span text:style-name="T35">營</text:span><text:span text:style-name="T38">軍人</text:span><text:span text:style-name="T6">，</text:span><text:span text:style-name="T35">得</text:span><text:span text:style-name="T38">經所</text:span><text:span text:style-name="T6">屬 </text:span><text:span text:style-name="T38">連級以</text:span><text:span text:style-name="T35">上</text:span><text:span text:style-name="T38">部隊</text:span><text:span text:style-name="T35">長</text:span><text:span text:style-name="T38">證明</text:span><text:span text:style-name="T35">身</text:span><text:span text:style-name="T38">分後出</text:span><text:span text:style-name="T35">具</text:span><text:span text:style-name="T38">委任</text:span><text:span text:style-name="T35">書</text:span><text:span text:style-name="T38">委任</text:span><text:span text:style-name="T35">他</text:span><text:span text:style-name="T38">人代辦</text:span><text:span text:style-name="T6">。</text:span><text:span text:style-name="T56">（</text:span><text:span text:style-name="T35">戶</text:span><text:span text:style-name="T38">政事</text:span><text:span text:style-name="T35">務所</text:span><text:span text:style-name="T38">辦理印</text:span><text:span text:style-name="T35">鑑</text:span><text:span text:style-name="T38">登記</text:span><text:span text:style-name="T6">作</text:span></text:p>
      <text:p text:style-name="P34"><text:span text:style-name="T38">業規定</text:span><text:span text:style-name="T6">第</text:span><text:span text:style-name="T39"> </text:span><text:span text:style-name="T40">6</text:span><text:span text:style-name="T38">點、</text:span><text:span text:style-name="T6">第</text:span><text:span text:style-name="T41"> </text:span><text:span text:style-name="T6">1</text:span><text:span text:style-name="T42">0</text:span><text:span text:style-name="T38">點</text:span><text:span text:style-name="T56">）</text:span></text:p>
      <text:p text:style-name="P12"><text:span text:style-name="T38">二</text:span><text:span text:style-name="T6">、</text:span><text:span text:style-name="T43"> </text:span><text:span text:style-name="T6">當事人申請印鑑登記、變更或證明者，應繳驗國民身分證及印鑑章或原登記印鑑。</text:span></text:p>
      <text:p text:style-name="P35"><text:span text:style-name="T56">（</text:span><text:span text:style-name="T6">戶政事務所辦理印鑑登記作業規定第</text:span><text:span text:style-name="T44"> </text:span><text:span text:style-name="T45">7</text:span><text:span text:style-name="T6">點、第</text:span><text:span text:style-name="T44"> </text:span><text:span text:style-name="T21">8</text:span><text:span text:style-name="T6">點、第</text:span><text:span text:style-name="T44"> </text:span><text:span text:style-name="T6">1</text:span><text:span text:style-name="T23">0</text:span><text:span text:style-name="T6">點</text:span><text:span text:style-name="T56">）</text:span></text:p>
      <text:p text:style-name="P13"><text:span text:style-name="T38">三</text:span><text:span text:style-name="T6">、</text:span><text:span text:style-name="T43"> </text:span><text:span text:style-name="T6">受委任人申請印鑑登記、變更、廢止或證明者，並應繳驗受委任人身分證明文件，</text:span></text:p>
      <text:p text:style-name="P37"><text:span text:style-name="T22">及附</text:span><text:span text:style-name="T20">繳委任人或當事人之國民身分證影本或有效之中華民國護照、入國證明文件或</text:span><text:span text:style-name="T6"> </text:span><text:span text:style-name="T20">其</text:span><text:span text:style-name="T6">他身分證明文件影本及委任書。</text:span><text:span text:style-name="T56">（</text:span><text:span text:style-name="T6">戶政事務所辦理印鑑登記作業規定第</text:span><text:span text:style-name="T44"> </text:span><text:span text:style-name="T21">7</text:span><text:span text:style-name="T6">點、第</text:span></text:p>
      <text:p text:style-name="P36"><text:span text:style-name="T23">8</text:span><text:span text:style-name="T6">點、第</text:span><text:span text:style-name="T44"> </text:span><text:span text:style-name="T6">1</text:span><text:span text:style-name="T23">0</text:span><text:span text:style-name="T6">點、第</text:span><text:span text:style-name="T44"> </text:span><text:span text:style-name="T6">1</text:span><text:span text:style-name="T45">1</text:span><text:span text:style-name="T6">點</text:span><text:span text:style-name="T56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Times New Roman1" style:font-size-asian="12pt" style:language-asian="zh" style:country-asian="TW" style:font-style-asian="normal" style:font-weight-asian="normal" style:font-name-complex="Times New Roman1" style:font-size-complex="10pt" style:language-complex="hi" style:country-complex="IN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Times New Roman1" style:font-size-asian="12pt" style:language-asian="zh" style:country-asian="TW" style:font-style-asian="normal" style:font-weight-asian="normal" style:font-name-complex="Times New Roman1" style:font-size-complex="10pt" style:language-complex="hi" style:country-complex="IN" style:text-scale="100%" style:font-relief="non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-1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.54cm" fo:margin-left="2.05cm" fo:margin-right="1.187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79cm" fo:margin-bottom="2.54cm" fo:margin-left="2.298cm" fo:margin-right="1.75cm" style:writing-mode="lr-tb" style:layout-grid-color="#c0c0c0" style:layout-grid-lines="2548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1" meta:word-count="782" meta:character-count="889" meta:non-whitespace-character-count="787"/>
    <meta:generator>NDC_ODF_Application_Tools/1.0.3$Windows_X86_64 LibreOffice_project/8ad3e16aadc5e73175a2d44b1abec8638aa18880</meta:generator>
  </office:meta>
</office:document-meta>
</file>