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113F1666D2CC04277A.jpg" manifest:media-type="image/jpeg"/>
  <manifest:file-entry manifest:full-path="Pictures/10000000000000110000000458E9A4572E32E7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6cm" fo:margin-left="0.049cm" fo:margin-top="0cm" fo:margin-bottom="0cm" table:align="left"/>
    </style:style>
    <style:style style:name="表格1.A" style:family="table-column">
      <style:table-column-properties style:column-width="5.265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.283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3.997cm"/>
    </style:style>
    <style:style style:name="表格1.1" style:family="table-row">
      <style:table-row-properties style:row-height="0.78cm" fo:keep-together="always"/>
    </style:style>
    <style:style style:name="表格1.A1" style:family="table-cell">
      <style:table-cell-properties style:vertical-align="" fo:padding-left="0.026cm" fo:padding-right="0cm" fo:padding-top="0cm" fo:padding-bottom="0cm" fo:border="1.5pt solid #000001"/>
    </style:style>
    <style:style style:name="表格1.2" style:family="table-row">
      <style:table-row-properties style:row-height="1.296cm" fo:keep-together="always"/>
    </style:style>
    <style:style style:name="表格1.A2" style:family="table-cell">
      <style:table-cell-properties style:vertical-align="" fo:padding-left="0.026cm" fo:padding-right="0cm" fo:padding-top="0cm" fo:padding-bottom="0cm" fo:border-left="1.5pt solid #000001" fo:border-right="0.75pt solid #000001" fo:border-top="0.75pt solid #000001" fo:border-bottom="1.5pt solid #000001"/>
    </style:style>
    <style:style style:name="表格1.B2" style:family="table-cell">
      <style:table-cell-properties style:vertical-align=""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F2" style:family="table-cell">
      <style:table-cell-properties style:vertical-align=""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1.3" style:family="table-row">
      <style:table-row-properties style:row-height="2.395cm" fo:keep-together="always"/>
    </style:style>
    <style:style style:name="P1" style:family="paragraph" style:parent-style-name="Standard" style:master-page-name="Standard">
      <style:paragraph-properties fo:margin-left="16.136cm" fo:margin-right="0cm" fo:margin-top="0.06cm" fo:margin-bottom="0cm" loext:contextual-spacing="false" fo:line-height="85%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2" style:family="paragraph" style:parent-style-name="Standard">
      <style:paragraph-properties fo:margin-left="2.858cm" fo:margin-right="0cm" fo:margin-top="0cm" fo:margin-bottom="0cm" loext:contextual-spacing="false" fo:line-height="0.7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margin-top="0.51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0cm" fo:margin-top="0.191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  <style:text-properties style:font-name="PMingLiU" fo:font-size="12.5pt" style:font-name-asian="PMingLiU1" style:font-size-asian="12.5pt" style:font-name-complex="PMingLiU1"/>
    </style:style>
    <style:style style:name="P6" style:family="paragraph" style:parent-style-name="Standard" style:master-page-name="Converted1">
      <style:paragraph-properties fo:margin-left="0cm" fo:margin-right="0cm" fo:margin-top="0cm" fo:margin-bottom="0cm" loext:contextual-spacing="false" fo:line-height="0.552cm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7" style:family="paragraph" style:parent-style-name="Standard">
      <style:paragraph-properties fo:margin-left="0cm" fo:margin-right="0cm" fo:margin-top="0.009cm" fo:margin-bottom="0cm" loext:contextual-spacing="false" fo:line-height="0.741cm" fo:text-align="end" style:justify-single-word="false" fo:text-indent="0cm" style:auto-text-indent="false" style:vertical-align="auto" style:snap-to-layout-grid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037cm" fo:margin-bottom="0cm" loext:contextual-spacing="false" fo:line-height="0.741cm" fo:text-align="end" style:justify-single-word="false" fo:text-indent="0cm" style:auto-text-indent="false" style:vertical-align="auto" style:snap-to-layout-grid="false">
        <style:tab-stops/>
      </style:paragraph-properties>
    </style:style>
    <style:style style:name="P9" style:family="paragraph" style:parent-style-name="Standard">
      <style:paragraph-properties fo:margin-left="0.085cm" fo:margin-right="0cm" fo:margin-top="0.3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0" style:family="paragraph" style:parent-style-name="Standard">
      <style:paragraph-properties fo:margin-left="0.085cm" fo:margin-right="0cm" fo:margin-top="0.046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1" style:family="paragraph" style:parent-style-name="Standard">
      <style:paragraph-properties fo:margin-left="0.085cm" fo:margin-right="0cm" fo:margin-top="0.049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2" style:family="paragraph" style:parent-style-name="Standard">
      <style:paragraph-properties fo:margin-left="0.085cm" fo:margin-right="0cm" fo:margin-top="0.037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3" style:family="paragraph" style:parent-style-name="Standard">
      <style:paragraph-properties fo:margin-left="3.831cm" fo:margin-right="0cm" fo:margin-top="0.028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4" style:family="paragraph" style:parent-style-name="Standard">
      <style:paragraph-properties fo:margin-left="3.831cm" fo:margin-right="0cm" fo:margin-top="0.034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5" style:family="paragraph" style:parent-style-name="Standard">
      <style:paragraph-properties fo:margin-left="3.831cm" fo:margin-right="0cm" fo:margin-top="0.023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6" style:family="paragraph" style:parent-style-name="Standard">
      <style:paragraph-properties fo:margin-left="3.831cm" fo:margin-right="4.634cm" fo:margin-top="0cm" fo:margin-bottom="0cm" loext:contextual-spacing="false" fo:line-height="0.586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17" style:family="paragraph" style:parent-style-name="Standard">
      <style:paragraph-properties fo:margin-left="0.254cm" fo:margin-right="0cm" fo:margin-top="0.016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8" style:family="paragraph" style:parent-style-name="Standard">
      <style:paragraph-properties fo:margin-left="1.161cm" fo:margin-right="0cm" fo:margin-top="0.32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9" style:family="paragraph" style:parent-style-name="Standard">
      <style:paragraph-properties fo:margin-left="0.501cm" fo:margin-right="0cm" fo:margin-top="0.37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0" style:family="paragraph" style:parent-style-name="Standard">
      <style:paragraph-properties fo:margin-left="0.501cm" fo:margin-right="0cm" fo:margin-top="1.79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2" style:family="paragraph" style:parent-style-name="Standard">
      <style:paragraph-properties fo:margin-left="0.501cm" fo:margin-right="0cm" fo:margin-top="0.33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3" style:family="paragraph" style:parent-style-name="Standard">
      <style:paragraph-properties fo:margin-left="0.501cm" fo:margin-right="0cm" fo:margin-top="0cm" fo:margin-bottom="0.203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4" style:family="paragraph" style:parent-style-name="Standard">
      <style:paragraph-properties fo:margin-left="0.501cm" fo:margin-right="0cm" fo:margin-top="0.053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5" style:family="paragraph" style:parent-style-name="Standard">
      <style:paragraph-properties fo:margin-left="0.501cm" fo:margin-right="0cm" fo:margin-top="0.388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6" style:family="paragraph" style:parent-style-name="Standard">
      <style:paragraph-properties fo:margin-left="3.362cm" fo:margin-right="0cm" fo:margin-top="0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7" style:family="paragraph" style:parent-style-name="Standard">
      <style:paragraph-properties fo:margin-left="0.019cm" fo:margin-right="0cm" fo:margin-top="0.1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8" style:family="paragraph" style:parent-style-name="Standard">
      <style:paragraph-properties fo:margin-left="0.019cm" fo:margin-right="0cm" fo:margin-top="0.15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9" style:family="paragraph" style:parent-style-name="Standard">
      <style:paragraph-properties fo:margin-left="0.019cm" fo:margin-right="0cm" fo:margin-top="0.08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0" style:family="paragraph" style:parent-style-name="Standard">
      <style:paragraph-properties fo:margin-left="0.55cm" fo:margin-right="0cm" fo:margin-top="1.0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1" style:family="paragraph" style:parent-style-name="Standard">
      <style:paragraph-properties fo:margin-left="0.034cm" fo:margin-right="0cm" fo:margin-top="0.12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2" style:family="paragraph" style:parent-style-name="Standard">
      <style:paragraph-properties fo:margin-left="0.034cm" fo:margin-right="0cm" fo:margin-top="0.864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3" style:family="paragraph" style:parent-style-name="Standard">
      <style:paragraph-properties fo:margin-left="0.034cm" fo:margin-right="0.037cm" fo:margin-top="0cm" fo:margin-bottom="0cm" loext:contextual-spacing="false" fo:line-height="0.637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34" style:family="paragraph" style:parent-style-name="Standard">
      <style:paragraph-properties fo:margin-left="0.965cm" fo:margin-right="0cm" fo:margin-top="0.406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cm" fo:margin-top="0.893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cm" fo:margin-top="0.859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7" style:family="paragraph" style:parent-style-name="Standard">
      <style:paragraph-properties fo:margin-left="0.39cm" fo:margin-right="0cm" fo:margin-top="0.33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8" style:family="paragraph" style:parent-style-name="Standard">
      <style:paragraph-properties fo:margin-left="0.39cm" fo:margin-right="0cm" fo:margin-top="0cm" fo:margin-bottom="0cm" loext:contextual-spacing="false" fo:line-height="0.413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9" style:family="paragraph" style:parent-style-name="Standard">
      <style:paragraph-properties fo:margin-left="0.39cm" fo:margin-right="0cm" fo:margin-top="0cm" fo:margin-bottom="0cm" loext:contextual-spacing="false" fo:line-height="0.448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0" style:family="paragraph" style:parent-style-name="Standard">
      <style:paragraph-properties fo:margin-left="2.702cm" fo:margin-right="0cm" fo:margin-top="0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1" style:family="paragraph" style:parent-style-name="Standard">
      <style:paragraph-properties fo:margin-left="0.998cm" fo:margin-right="0cm" fo:margin-top="0.15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2" style:family="paragraph" style:parent-style-name="Standard">
      <style:paragraph-properties fo:margin-left="0.998cm" fo:margin-right="0cm" fo:margin-top="0.191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3" style:family="paragraph" style:parent-style-name="Standard">
      <style:paragraph-properties fo:margin-left="0.998cm" fo:margin-right="0cm" fo:margin-top="0cm" fo:margin-bottom="0cm" loext:contextual-spacing="false" fo:line-height="0.741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style:font-name="PMingLiU" style:font-name-asian="PMingLiU1" style:font-name-complex="PMingLiU1"/>
    </style:style>
    <style:style style:name="T2" style:family="text">
      <style:text-properties style:font-name="PMingLiU" fo:letter-spacing="-0.053cm" style:font-name-asian="PMingLiU1" style:font-name-complex="PMingLiU1"/>
    </style:style>
    <style:style style:name="T3" style:family="text">
      <style:text-properties style:font-name="PMingLiU" fo:font-size="18pt" style:font-name-asian="PMingLiU1" style:font-size-asian="18pt" style:font-name-complex="PMingLiU1"/>
    </style:style>
    <style:style style:name="T4" style:family="text">
      <style:text-properties style:font-name="PMingLiU" fo:font-size="18pt" fo:letter-spacing="0.035cm" style:font-name-asian="PMingLiU1" style:font-size-asian="18pt" style:font-name-complex="PMingLiU1"/>
    </style:style>
    <style:style style:name="T5" style:family="text">
      <style:text-properties style:font-name="PMingLiU" fo:font-size="18pt" fo:letter-spacing="0.106cm" style:font-name-asian="PMingLiU1" style:font-size-asian="18pt" style:font-name-complex="PMingLiU1"/>
    </style:style>
    <style:style style:name="T6" style:family="text">
      <style:text-properties style:font-name="PMingLiU" fo:font-size="12.5pt" fo:letter-spacing="-0.016cm" style:font-name-asian="PMingLiU1" style:font-size-asian="12.5pt" style:font-name-complex="PMingLiU1"/>
    </style:style>
    <style:style style:name="T7" style:family="text">
      <style:text-properties style:font-name="PMingLiU" fo:font-size="12.5pt" style:font-name-asian="PMingLiU1" style:font-size-asian="12.5pt" style:font-name-complex="PMingLiU1"/>
    </style:style>
    <style:style style:name="T8" style:family="text">
      <style:text-properties style:font-name="PMingLiU" fo:font-size="12.5pt" fo:letter-spacing="1.448cm" style:font-name-asian="PMingLiU1" style:font-size-asian="12.5pt" style:font-name-complex="PMingLiU1"/>
    </style:style>
    <style:style style:name="T9" style:family="text">
      <style:text-properties style:font-name="PMingLiU" fo:font-size="12.5pt" fo:letter-spacing="1.214cm" style:font-name-asian="PMingLiU1" style:font-size-asian="12.5pt" style:font-name-complex="PMingLiU1"/>
    </style:style>
    <style:style style:name="T10" style:family="text">
      <style:text-properties style:font-name="PMingLiU" fo:font-size="12.5pt" fo:letter-spacing="-0.011cm" style:font-name-asian="PMingLiU1" style:font-size-asian="12.5pt" style:font-name-complex="PMingLiU1"/>
    </style:style>
    <style:style style:name="T11" style:family="text">
      <style:text-properties style:font-name="PMingLiU" fo:font-size="12.5pt" fo:letter-spacing="0.012cm" style:font-name-asian="PMingLiU1" style:font-size-asian="12.5pt" style:font-name-complex="PMingLiU1"/>
    </style:style>
    <style:style style:name="T12" style:family="text">
      <style:text-properties style:font-name="PMingLiU" fo:font-size="12.5pt" fo:letter-spacing="0.22cm" style:font-name-asian="PMingLiU1" style:font-size-asian="12.5pt" style:font-name-complex="PMingLiU1"/>
    </style:style>
    <style:style style:name="T13" style:family="text">
      <style:text-properties style:font-name="PMingLiU" fo:font-size="12.5pt" fo:letter-spacing="0.219cm" style:font-name-asian="PMingLiU1" style:font-size-asian="12.5pt" style:font-name-complex="PMingLiU1"/>
    </style:style>
    <style:style style:name="T14" style:family="text">
      <style:text-properties style:font-name="PMingLiU" fo:font-size="12.5pt" fo:letter-spacing="0.222cm" style:font-name-asian="PMingLiU1" style:font-size-asian="12.5pt" style:font-name-complex="PMingLiU1"/>
    </style:style>
    <style:style style:name="T15" style:family="text">
      <style:text-properties style:font-name="PMingLiU" fo:font-size="12.5pt" fo:letter-spacing="-0.111cm" style:font-name-asian="PMingLiU1" style:font-size-asian="12.5pt" style:font-name-complex="PMingLiU1"/>
    </style:style>
    <style:style style:name="T16" style:family="text">
      <style:text-properties style:font-name="PMingLiU" fo:font-size="12.5pt" fo:letter-spacing="0.554cm" style:font-name-asian="PMingLiU1" style:font-size-asian="12.5pt" style:font-name-complex="PMingLiU1"/>
    </style:style>
    <style:style style:name="T17" style:family="text">
      <style:text-properties style:font-name="PMingLiU" fo:font-size="12.5pt" fo:letter-spacing="0.774cm" style:font-name-asian="PMingLiU1" style:font-size-asian="12.5pt" style:font-name-complex="PMingLiU1"/>
    </style:style>
    <style:style style:name="T18" style:family="text">
      <style:text-properties style:font-name="PMingLiU" fo:font-size="12.5pt" fo:letter-spacing="0.113cm" style:font-name-asian="PMingLiU1" style:font-size-asian="12.5pt" style:font-name-complex="PMingLiU1"/>
    </style:style>
    <style:style style:name="T19" style:family="text">
      <style:text-properties style:font-name="PMingLiU" fo:font-size="12.5pt" fo:letter-spacing="-0.002cm" style:font-name-asian="PMingLiU1" style:font-size-asian="12.5pt" style:font-name-complex="PMingLiU1"/>
    </style:style>
    <style:style style:name="T20" style:family="text">
      <style:text-properties style:font-name="PMingLiU" fo:font-size="12.5pt" fo:letter-spacing="0.224cm" style:font-name-asian="PMingLiU1" style:font-size-asian="12.5pt" style:font-name-complex="PMingLiU1"/>
    </style:style>
    <style:style style:name="T21" style:family="text">
      <style:text-properties style:font-name="PMingLiU" fo:font-size="12.5pt" fo:letter-spacing="0.109cm" style:font-name-asian="PMingLiU1" style:font-size-asian="12.5pt" style:font-name-complex="PMingLiU1"/>
    </style:style>
    <style:style style:name="T22" style:family="text">
      <style:text-properties style:font-name="PMingLiU" fo:font-size="12.5pt" fo:letter-spacing="2.759cm" style:font-name-asian="PMingLiU1" style:font-size-asian="12.5pt" style:font-name-complex="PMingLiU1"/>
    </style:style>
    <style:style style:name="T23" style:family="text">
      <style:text-properties style:font-name="PMingLiU" fo:font-size="12.5pt" fo:letter-spacing="2.533cm" style:font-name-asian="PMingLiU1" style:font-size-asian="12.5pt" style:font-name-complex="PMingLiU1"/>
    </style:style>
    <style:style style:name="T24" style:family="text">
      <style:text-properties style:font-name="PMingLiU" fo:font-size="12.5pt" fo:letter-spacing="1.656cm" style:font-name-asian="PMingLiU1" style:font-size-asian="12.5pt" style:font-name-complex="PMingLiU1"/>
    </style:style>
    <style:style style:name="T25" style:family="text">
      <style:text-properties style:font-name="PMingLiU" fo:font-size="12.5pt" fo:letter-spacing="2.753cm" style:font-name-asian="PMingLiU1" style:font-size-asian="12.5pt" style:font-name-complex="PMingLiU1"/>
    </style:style>
    <style:style style:name="T26" style:family="text">
      <style:text-properties style:font-name="PMingLiU" fo:font-size="12.5pt" fo:letter-spacing="0.871cm" style:font-name-asian="PMingLiU1" style:font-size-asian="12.5pt" style:font-name-complex="PMingLiU1"/>
    </style:style>
    <style:style style:name="T27" style:family="text">
      <style:text-properties style:font-name="PMingLiU" fo:font-size="12.5pt" fo:letter-spacing="0.87cm" style:font-name-asian="PMingLiU1" style:font-size-asian="12.5pt" style:font-name-complex="PMingLiU1"/>
    </style:style>
    <style:style style:name="T28" style:family="text">
      <style:text-properties style:font-name="PMingLiU" fo:font-size="12.5pt" fo:letter-spacing="0.332cm" style:font-name-asian="PMingLiU1" style:font-size-asian="12.5pt" style:font-name-complex="PMingLiU1"/>
    </style:style>
    <style:style style:name="T29" style:family="text">
      <style:text-properties style:font-name="PMingLiU" fo:font-size="12.5pt" fo:letter-spacing="-0.009cm" style:font-name-asian="PMingLiU1" style:font-size-asian="12.5pt" style:font-name-complex="PMingLiU1"/>
    </style:style>
    <style:style style:name="T30" style:family="text">
      <style:text-properties style:font-name="PMingLiU" fo:font-size="12.5pt" fo:letter-spacing="-0.007cm" style:font-name-asian="PMingLiU1" style:font-size-asian="12.5pt" style:font-name-complex="PMingLiU1"/>
    </style:style>
    <style:style style:name="T31" style:family="text">
      <style:text-properties style:font-name="PMingLiU" fo:font-size="12.5pt" fo:letter-spacing="-0.005cm" style:font-name-asian="PMingLiU1" style:font-size-asian="12.5pt" style:font-name-complex="PMingLiU1"/>
    </style:style>
    <style:style style:name="T32" style:family="text">
      <style:text-properties style:font-name="PMingLiU" fo:font-size="12.5pt" fo:letter-spacing="0.021cm" style:font-name-asian="PMingLiU1" style:font-size-asian="12.5pt" style:font-name-complex="PMingLiU1"/>
    </style:style>
    <style:style style:name="T33" style:family="text">
      <style:text-properties style:font-name="PMingLiU" fo:font-size="12.5pt" fo:letter-spacing="0.33cm" style:font-name-asian="PMingLiU1" style:font-size-asian="12.5pt" style:font-name-complex="PMingLiU1"/>
    </style:style>
    <style:style style:name="T34" style:family="text">
      <style:text-properties style:font-name="PMingLiU" fo:font-size="12.5pt" fo:letter-spacing="0.598cm" style:font-name-asian="PMingLiU1" style:font-size-asian="12.5pt" style:font-name-complex="PMingLiU1"/>
    </style:style>
    <style:style style:name="T35" style:family="text">
      <style:text-properties style:font-name="PMingLiU" fo:font-size="12.5pt" fo:letter-spacing="1.418cm" style:font-name-asian="PMingLiU1" style:font-size-asian="12.5pt" style:font-name-complex="PMingLiU1"/>
    </style:style>
    <style:style style:name="T36" style:family="text">
      <style:text-properties style:font-name="PMingLiU" fo:font-size="12.5pt" fo:letter-spacing="-0.053cm" style:font-name-asian="PMingLiU1" style:font-size-asian="12.5pt" style:font-name-complex="PMingLiU1"/>
    </style:style>
    <style:style style:name="T37" style:family="text">
      <style:text-properties style:font-name="PMingLiU" fo:font-size="12.5pt" fo:letter-spacing="-0.028cm" style:font-name-asian="PMingLiU1" style:font-size-asian="12.5pt" style:font-name-complex="PMingLiU1"/>
    </style:style>
    <style:style style:name="T38" style:family="text">
      <style:text-properties style:font-name="PMingLiU" fo:font-size="12.5pt" fo:letter-spacing="-0.03cm" style:font-name-asian="PMingLiU1" style:font-size-asian="12.5pt" style:font-name-complex="PMingLiU1"/>
    </style:style>
    <style:style style:name="T39" style:family="text">
      <style:text-properties style:font-name="PMingLiU" fo:font-size="12.5pt" fo:letter-spacing="-0.026cm" style:font-name-asian="PMingLiU1" style:font-size-asian="12.5pt" style:font-name-complex="PMingLiU1"/>
    </style:style>
    <style:style style:name="T40" style:family="text">
      <style:text-properties style:font-name="PMingLiU" fo:font-size="12.5pt" fo:letter-spacing="-0.039cm" style:font-name-asian="PMingLiU1" style:font-size-asian="12.5pt" style:font-name-complex="PMingLiU1"/>
    </style:style>
    <style:style style:name="T41" style:family="text">
      <style:text-properties style:font-name="PMingLiU" fo:font-size="12.5pt" fo:letter-spacing="-0.146cm" style:font-name-asian="PMingLiU1" style:font-size-asian="12.5pt" style:font-name-complex="PMingLiU1"/>
    </style:style>
    <style:style style:name="T42" style:family="text">
      <style:text-properties style:font-name="PMingLiU" fo:font-size="12.5pt" fo:letter-spacing="-0.055cm" style:font-name-asian="PMingLiU1" style:font-size-asian="12.5pt" style:font-name-complex="PMingLiU1"/>
    </style:style>
    <style:style style:name="T43" style:family="text">
      <style:text-properties style:font-name="PMingLiU" fo:font-size="12.5pt" fo:letter-spacing="0.111cm" style:font-name-asian="PMingLiU1" style:font-size-asian="12.5pt" style:font-name-complex="PMingLiU1"/>
    </style:style>
    <style:style style:name="T44" style:family="text">
      <style:text-properties style:font-name="PMingLiU" fo:font-size="12.5pt" fo:letter-spacing="0.115cm" style:font-name-asian="PMingLiU1" style:font-size-asian="12.5pt" style:font-name-complex="PMingLiU1"/>
    </style:style>
    <style:style style:name="T45" style:family="text">
      <style:text-properties style:font-name="PMingLiU" fo:font-size="12.5pt" fo:letter-spacing="-0.037cm" style:font-name-asian="PMingLiU1" style:font-size-asian="12.5pt" style:font-name-complex="PMingLiU1"/>
    </style:style>
    <style:style style:name="T46" style:family="text">
      <style:text-properties style:font-name="PMingLiU" fo:font-size="12.5pt" fo:letter-spacing="-0.004cm" style:font-name-asian="PMingLiU1" style:font-size-asian="12.5pt" style:font-name-complex="PMingLiU1"/>
    </style:style>
    <style:style style:name="T47" style:family="text">
      <style:text-properties style:font-name="PMingLiU" fo:font-size="12.5pt" fo:letter-spacing="-0.025cm" style:font-name-asian="PMingLiU1" style:font-size-asian="12.5pt" style:font-name-complex="PMingLiU1"/>
    </style:style>
    <style:style style:name="T48" style:family="text">
      <style:text-properties style:font-name="PMingLiU" fo:font-size="12.5pt" fo:letter-spacing="-0.136cm" style:font-name-asian="PMingLiU1" style:font-size-asian="12.5pt" style:font-name-complex="PMingLiU1"/>
    </style:style>
    <style:style style:name="T49" style:family="text">
      <style:text-properties style:font-name="PMingLiU" fo:font-size="12.5pt" fo:letter-spacing="-0.056cm" style:font-name-asian="PMingLiU1" style:font-size-asian="12.5pt" style:font-name-complex="PMingLiU1"/>
    </style:style>
    <style:style style:name="T50" style:family="text">
      <style:text-properties style:font-name="PMingLiU" fo:letter-spacing="0.295cm" style:font-name-asian="PMingLiU1" style:font-name-complex="PMingLiU1"/>
    </style:style>
    <style:style style:name="T51" style:family="text">
      <style:text-properties style:font-name="PMingLiU" fo:letter-spacing="0.293cm" style:font-name-asian="PMingLiU1" style:font-name-complex="PMingLiU1"/>
    </style:style>
    <style:style style:name="T52" style:family="text">
      <style:text-properties style:font-name="PMingLiU" fo:letter-spacing="0.289cm" style:font-name-asian="PMingLiU1" style:font-name-complex="PMingLiU1"/>
    </style:style>
    <style:style style:name="T53" style:family="text">
      <style:text-properties style:font-name="PMingLiU" fo:letter-spacing="0.191cm" style:font-name-asian="PMingLiU1" style:font-name-complex="PMingLiU1"/>
    </style:style>
    <style:style style:name="T54" style:family="text">
      <style:text-properties style:font-name="PMingLiU" fo:letter-spacing="0.31cm" style:font-name-asian="PMingLiU1" style:font-name-complex="PMingLiU1"/>
    </style:style>
    <style:style style:name="T55" style:family="text">
      <style:text-properties style:font-name="PMingLiU" fo:letter-spacing="0.192cm" style:font-name-asian="PMingLiU1" style:font-name-complex="PMingLiU1"/>
    </style:style>
    <style:style style:name="T56" style:family="text">
      <style:text-properties style:font-name="PMingLiU" fo:letter-spacing="0.298cm" style:font-name-asian="PMingLiU1" style:font-name-complex="PMingLiU1"/>
    </style:style>
    <style:style style:name="T57" style:family="text">
      <style:text-properties style:font-name="PMingLiU" fo:letter-spacing="0.813cm" style:font-name-asian="PMingLiU1" style:font-name-complex="PMingLiU1"/>
    </style:style>
    <style:style style:name="T58" style:family="text">
      <style:text-properties style:font-name="PMingLiU" fo:letter-spacing="-0.007cm" style:font-name-asian="PMingLiU1" style:font-name-complex="PMingLiU1"/>
    </style:style>
    <style:style style:name="T59" style:family="text">
      <style:text-properties style:font-name="PMingLiU" fo:letter-spacing="0.189cm" style:font-name-asian="PMingLiU1" style:font-name-complex="PMingLiU1"/>
    </style:style>
    <style:style style:name="T60" style:family="text">
      <style:text-properties style:font-name="Calibri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格式</text:span><text:span text:style-name="T2"> </text:span><text:span text:style-name="T60">32</text:span></text:p>
      <text:p text:style-name="P2"><text:span text:style-name="T3">矯正機關收容人申請印鑑登</text:span><text:span text:style-name="T4">記</text:span><text:span text:style-name="T5">/</text:span><text:span text:style-name="T3">證明委任書</text:span></text:p>
      <text:p text:style-name="P3"><text:span text:style-name="T6">本</text:span><text:span text:style-name="T7">人</text:span><text:span text:style-name="T8"> </text:span><text:span text:style-name="T7">，因在矯正機關收容無法親自申辦，特委任</text:span><text:span text:style-name="T9"> </text:span><text:span text:style-name="T7">先生</text:span><text:span text:style-name="T10">(</text:span><text:span text:style-name="T6">女士</text:span><text:span text:style-name="T7">)</text:span></text:p>
      <text:p text:style-name="P4"><text:span text:style-name="T7">代為申請下列勾選事項，如有不實願負法律責任：</text:span></text:p>
      <text:p text:style-name="P9"><text:span text:style-name="T7">□</text:span><text:span text:style-name="T11"> </text:span><text:span text:style-name="T7">印鑑登記：有效期限至</text:span><text:span text:style-name="T12"> </text:span><text:span text:style-name="T7">年</text:span><text:span text:style-name="T13"> </text:span><text:span text:style-name="T7">月</text:span><text:span text:style-name="T14"> </text:span><text:span text:style-name="T7">日</text:span><text:span text:style-name="T15">。</text:span><text:span text:style-name="T7">（非必填項目）</text:span></text:p>
      <text:p text:style-name="P10"><text:span text:style-name="T7">□ 印鑑變更登記：有效期限至</text:span><text:span text:style-name="T12"> </text:span><text:span text:style-name="T7">年</text:span><text:span text:style-name="T14"> </text:span><text:span text:style-name="T7">月</text:span><text:span text:style-name="T14"> </text:span><text:span text:style-name="T7">日</text:span><text:span text:style-name="T15">。</text:span><text:span text:style-name="T7">（非必填項目）</text:span></text:p>
      <text:p text:style-name="P11"><text:span text:style-name="T7">□ 印鑑廢止登記。</text:span></text:p>
      <text:p text:style-name="P12"><text:span text:style-name="T7">□ 印鑑證明</text:span><text:span text:style-name="T13"> </text:span><text:span text:style-name="T7">份，印鑑證明申請目的：</text:span></text:p>
      <text:p text:style-name="P13"><text:span text:style-name="T7">□法院公證、提存</text:span><text:span text:style-name="T16"> </text:span><text:span text:style-name="T7">□不動產登記</text:span><text:span text:style-name="T17"> </text:span><text:span text:style-name="T7">□船舶登記</text:span></text:p>
      <text:p text:style-name="P14"><text:span text:style-name="T7">□船舶抵押權設定</text:span><text:span text:style-name="T16"> </text:span><text:span text:style-name="T7">□船舶擔保交易</text:span><text:span text:style-name="T16"> </text:span><text:span text:style-name="T7">□領取土地徵收補償費</text:span></text:p>
      <text:p text:style-name="P13"><text:span text:style-name="T7">□土地重劃、區段徵收</text:span><text:span text:style-name="T18"> </text:span><text:span text:style-name="T7">□漁船汰建資格讓渡</text:span></text:p>
      <text:p text:style-name="P14"><text:span text:style-name="T19">□漁船</text:span><text:span text:style-name="T7">汰舊換新之汰建資格轉讓</text:span><text:span text:style-name="T12"> </text:span><text:span text:style-name="T7">□自然人申辦動產擔保交易設定登記</text:span></text:p>
      <text:p text:style-name="P16"><text:span text:style-name="T19">□不動產</text:span><text:span text:style-name="T7">抵押設定、塗銷及抵押權內容變更登記□金融機構存戶死亡，繼承人辦理存款繼承</text:span></text:p>
      <text:p text:style-name="P15"><text:span text:style-name="T7">□銀行保管箱承租人死亡，繼承人申辦繼承</text:span></text:p>
      <text:p text:style-name="P14"><text:span text:style-name="T7">□其他：</text:span></text:p>
      <text:p text:style-name="P17"><text:span text:style-name="T7">委任期間自民國</text:span><text:span text:style-name="T14"> </text:span><text:span text:style-name="T7">年</text:span><text:span text:style-name="T14"> </text:span><text:span text:style-name="T7">月</text:span><text:span text:style-name="T13"> </text:span><text:span text:style-name="T7">日至</text:span><text:span text:style-name="T12"> </text:span><text:span text:style-name="T7">年</text:span><text:span text:style-name="T20"> </text:span><text:span text:style-name="T7">月</text:span><text:span text:style-name="T12"> </text:span><text:span text:style-name="T7">日止。</text:span></text:p>
      <text:p text:style-name="P18"><text:span text:style-name="T7">此</text:span><text:span text:style-name="T21"> </text:span><text:span text:style-name="T7">致</text:span><text:span text:style-name="T22"> </text:span><text:span text:style-name="T7">戶政事務所</text:span></text:p>
      <text:p text:style-name="P19"><text:span text:style-name="T7">委 任 人：</text:span><text:span text:style-name="T23"> </text:span><text:span text:style-name="T7">(收容人簽名及捺印指印)</text:span></text:p>
      <text:p text:style-name="P20"><text:span text:style-name="T7">國民身分證統一編號：</text:span><text:span text:style-name="T24"> </text:span><text:span text:style-name="T7">出生日期：民國</text:span><text:span text:style-name="T14"> </text:span><text:span text:style-name="T7">年</text:span><text:span text:style-name="T14"> </text:span><text:span text:style-name="T7">月</text:span><text:span text:style-name="T13"> </text:span><text:span text:style-name="T7">日</text:span></text:p>
      <text:p text:style-name="P21"><text:span text:style-name="T7">戶籍地址：</text:span><text:span text:style-name="T13"> </text:span><text:span text:style-name="T1">省</text:span><text:span text:style-name="T50"> </text:span><text:span text:style-name="T1">縣</text:span><text:span text:style-name="T51"> </text:span><text:span text:style-name="T1">鄉鎮</text:span><text:span text:style-name="T52"> </text:span><text:span text:style-name="T1">村</text:span><text:span text:style-name="T53"> </text:span><text:span text:style-name="T1">鄰</text:span><text:span text:style-name="T54"> </text:span><text:span text:style-name="T1">路</text:span><text:span text:style-name="T55"> </text:span><text:span text:style-name="T1">段</text:span><text:span text:style-name="T53"> </text:span><text:span text:style-name="T1">巷</text:span><text:span text:style-name="T53"> </text:span><text:span text:style-name="T1">弄</text:span><text:span text:style-name="T53"> </text:span><text:span text:style-name="T1">號</text:span><text:span text:style-name="T53"> </text:span><text:span text:style-name="T1">樓</text:span></text:p>
      <text:p text:style-name="P26"><text:span text:style-name="T1">市</text:span><text:span text:style-name="T51"> </text:span><text:span text:style-name="T1">市</text:span><text:span text:style-name="T50"> </text:span><text:span text:style-name="T1">市區</text:span><text:span text:style-name="T56"> </text:span><text:span text:style-name="T1">里</text:span><text:span text:style-name="T57"> </text:span><text:span text:style-name="T1">街</text:span></text:p>
      <text:p text:style-name="P22"><text:span text:style-name="T7">受委任人：</text:span><text:span text:style-name="T25"> </text:span><text:span text:style-name="T7">(簽章)</text:span></text:p>
      <text:p text:style-name="P21"><text:span text:style-name="T7">國民身分證統一編號：</text:span><text:span text:style-name="T24"> </text:span><text:span text:style-name="T7">出生日期：民國</text:span><text:span text:style-name="T14"> </text:span><text:span text:style-name="T7">年</text:span><text:span text:style-name="T14"> </text:span><text:span text:style-name="T7">月</text:span><text:span text:style-name="T13"> </text:span><text:span text:style-name="T7">日</text:span></text:p>
      <text:p text:style-name="P21"><text:span text:style-name="T7">戶籍地址：</text:span><text:span text:style-name="T13"> </text:span><text:span text:style-name="T1">省</text:span><text:span text:style-name="T50"> </text:span><text:span text:style-name="T1">縣</text:span><text:span text:style-name="T51"> </text:span><text:span text:style-name="T1">鄉鎮</text:span><text:span text:style-name="T52"> </text:span><text:span text:style-name="T1">村</text:span><text:span text:style-name="T53"> </text:span><text:span text:style-name="T1">鄰</text:span><text:span text:style-name="T54"> </text:span><text:span text:style-name="T1">路</text:span><text:span text:style-name="T55"> </text:span><text:span text:style-name="T1">段</text:span><text:span text:style-name="T53"> </text:span><text:span text:style-name="T1">巷</text:span><text:span text:style-name="T53"> </text:span><text:span text:style-name="T1">弄</text:span><text:span text:style-name="T53"> </text:span><text:span text:style-name="T1">號</text:span><text:span text:style-name="T53"> </text:span><text:span text:style-name="T1">樓</text:span></text:p>
      <text:p text:style-name="P26"><text:span text:style-name="T1">市</text:span><text:span text:style-name="T51"> </text:span><text:span text:style-name="T1">市</text:span><text:span text:style-name="T50"> </text:span><text:span text:style-name="T1">市區</text:span><text:span text:style-name="T56"> </text:span><text:span text:style-name="T1">里</text:span><text:span text:style-name="T57"> </text:span><text:span text:style-name="T1">街</text:span></text:p>
      <text:p text:style-name="P23"><text:span text:style-name="T7">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7"><text:span text:style-name="T7">收</text:span><text:span text:style-name="T26"> </text:span><text:span text:style-name="T7">容</text:span><text:span text:style-name="T26"> </text:span><text:span text:style-name="T7">人</text:span><text:span text:style-name="T26"> </text:span><text:span text:style-name="T7">指</text:span><text:span text:style-name="T26"> </text:span><text:span text:style-name="T7">紋</text:span><text:span text:style-name="T27"> </text:span><text:span text:style-name="T7">核</text:span><text:span text:style-name="T27"> </text:span><text:span text:style-name="T7">對</text:span><text:span text:style-name="T27"> 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8"><text:span text:style-name="T7">本文件指紋係本監(院、所</text:span></text:p>
            <text:p text:style-name="P29"><text:span text:style-name="T7">、校)</text:span><text:span text:style-name="T28"> </text:span><text:span text:style-name="T7">號</text:span></text:p>
            <text:p text:style-name="P29"><text:span text:style-name="T7">收容人：</text:span></text:p>
            <text:p text:style-name="P30"><text:span text:style-name="T29">左</text:span><text:span text:style-name="T7">(</text:span><text:span text:style-name="T29">右</text:span><text:span text:style-name="T7">)</text:span><text:span text:style-name="T29">手</text:span><text:span text:style-name="T30">拇指指紋屬</text:span><text:span text:style-name="T7">實</text:span></text:p>
          </table:table-cell>
          <table:table-cell table:style-name="表格1.B2" table:number-rows-spanned="2" office:value-type="string">
            <text:p text:style-name="P31"><text:span text:style-name="T7">核對人</text:span></text:p>
            <text:p text:style-name="P32"><text:span text:style-name="T7">簽章</text:span></text:p>
          </table:table-cell>
          <table:table-cell table:style-name="表格1.B2" office:value-type="string">
            <text:p text:style-name="P33"><text:span text:style-name="T31">場</text:span><text:span text:style-name="T32"> </text:span><text:span text:style-name="T7">舍</text:span><text:span text:style-name="T31">主</text:span><text:span text:style-name="T32"> </text:span><text:span text:style-name="T7">管</text:span></text:p>
          </table:table-cell>
          <table:table-cell table:style-name="表格1.B2" office:value-type="string">
            <text:p text:style-name="P34"><text:span text:style-name="T7">○○○</text:span></text:p>
          </table:table-cell>
          <table:table-cell table:style-name="表格1.B2" table:number-rows-spanned="2" office:value-type="string">
            <text:p text:style-name="P35"><text:span text:style-name="T7">機關</text:span></text:p>
            <text:p text:style-name="P36"><text:span text:style-name="T7">章戳</text:span></text:p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37"><text:span text:style-name="T7">承</text:span></text:p>
            <text:p text:style-name="P38"><text:span text:style-name="T7">辦</text:span></text:p>
            <text:p text:style-name="P39"><text:span text:style-name="T7">人</text:span></text:p>
          </table:table-cell>
          <table:table-cell table:style-name="表格1.B2" office:value-type="string">
            <text:p text:style-name="P5"/>
          </table:table-cell>
          <table:covered-table-cell/>
          <table:covered-table-cell/>
        </table:table-row>
      </table:table>
      <text:p text:style-name="P24"><text:span text:style-name="T7">矯正機關：</text:span><draw:frame text:anchor-type="char" draw:z-index="0" draw:style-name="gr1" draw:text-style-name="P44" svg:width="0.442cm" svg:height="0.115cm" svg:x="9.985cm" svg:y="22.528cm"><draw:image xlink:href="Pictures/10000000000000110000000458E9A4572E32E7E5.jpg" xlink:type="simple" xlink:show="embed" xlink:actuate="onLoad"><text:p/></draw:image></draw:frame><draw:frame text:anchor-type="char" draw:z-index="1" draw:style-name="gr1" draw:text-style-name="P44" svg:width="0.442cm" svg:height="0.115cm" svg:x="9.985cm" svg:y="24.074cm"><draw:image xlink:href="Pictures/10000000000000110000000458E9A4572E32E7E5.jpg" xlink:type="simple" xlink:show="embed" xlink:actuate="onLoad"><text:p/></draw:image></draw:frame><draw:frame text:anchor-type="char" draw:z-index="2" draw:style-name="gr1" draw:text-style-name="P44" svg:width="1.322cm" svg:height="0.442cm" svg:x="11.809cm" svg:y="23.366cm"><draw:image xlink:href="Pictures/1000000000000032000000113F1666D2CC04277A.jpg" xlink:type="simple" xlink:show="embed" xlink:actuate="onLoad"><text:p/></draw:image></draw:frame></text:p>
      <text:p text:style-name="P21"><text:span text:style-name="T7">電話：</text:span></text:p>
      <text:p text:style-name="P21"><text:span text:style-name="T7">地址：</text:span><text:span text:style-name="T33"> </text:span><text:span text:style-name="T1">省</text:span><text:span text:style-name="T50"> </text:span><text:span text:style-name="T1">縣</text:span><text:span text:style-name="T51"> </text:span><text:span text:style-name="T58">鄉</text:span><text:span text:style-name="T1">鎮</text:span><text:span text:style-name="T51"> </text:span><text:span text:style-name="T1">村</text:span><text:span text:style-name="T53"> </text:span><text:span text:style-name="T1">鄰</text:span><text:span text:style-name="T54"> </text:span><text:span text:style-name="T1">路</text:span><text:span text:style-name="T55"> </text:span><text:span text:style-name="T1">段</text:span><text:span text:style-name="T53"> </text:span><text:span text:style-name="T1">巷</text:span><text:span text:style-name="T53"> </text:span><text:span text:style-name="T1">弄</text:span><text:span text:style-name="T59"> </text:span><text:span text:style-name="T1">號</text:span><text:span text:style-name="T55"> </text:span><text:span text:style-name="T1">樓</text:span></text:p>
      <text:p text:style-name="P40"><text:span text:style-name="T1">市</text:span><text:span text:style-name="T52"> </text:span><text:span text:style-name="T1">市</text:span><text:span text:style-name="T56"> </text:span><text:span text:style-name="T1">市區</text:span><text:span text:style-name="T56"> </text:span><text:span text:style-name="T1">里</text:span><text:span text:style-name="T57"> </text:span><text:span text:style-name="T1">街</text:span></text:p>
      <text:p text:style-name="P25"><text:span text:style-name="T7">中</text:span><text:span text:style-name="T34"> </text:span><text:span text:style-name="T7">華</text:span><text:span text:style-name="T34"> </text:span><text:span text:style-name="T7">民</text:span><text:span text:style-name="T34"> </text:span><text:span text:style-name="T7">國</text:span><text:span text:style-name="T35"> </text:span><text:span text:style-name="T7">年</text:span><text:span text:style-name="T35"> </text:span><text:span text:style-name="T7">月</text:span><text:span text:style-name="T35"> </text:span><text:span text:style-name="T7">日</text:span></text:p>
      <text:p text:style-name="P6"><text:span text:style-name="T7">說明：</text:span></text:p>
      <text:p text:style-name="P7"><text:span text:style-name="T19">一、</text:span><text:span text:style-name="T36"> </text:span><text:span text:style-name="T19">申請印鑑登</text:span><text:span text:style-name="T37">記</text:span><text:span text:style-name="T38">、</text:span><text:span text:style-name="T19">變</text:span><text:span text:style-name="T37">更、</text:span><text:span text:style-name="T19">廢止登記及證明應由當事人親自為</text:span><text:span text:style-name="T37">之</text:span><text:span text:style-name="T38">。</text:span><text:span text:style-name="T19">但矯正機關收</text:span><text:span text:style-name="T7">容</text:span><text:span text:style-name="T39">人</text:span><text:span text:style-name="T7">， 得經矯正機關證明身分後出具委任書委任他人代</text:span><text:span text:style-name="T40">辦</text:span><text:span text:style-name="T41">。</text:span><text:span text:style-name="T7">（戶政事務所辦理印鑑登記作</text:span></text:p>
      <text:p text:style-name="P41"><text:span text:style-name="T7">業規定第</text:span><text:span text:style-name="T42"> </text:span><text:span text:style-name="T43">6</text:span><text:span text:style-name="T7">點、第</text:span><text:span text:style-name="T42"> </text:span><text:span text:style-name="T7">1</text:span><text:span text:style-name="T44">0</text:span><text:span text:style-name="T7">點）</text:span></text:p>
      <text:p text:style-name="P4"><text:span text:style-name="T19">二、</text:span><text:span text:style-name="T36"> </text:span><text:span text:style-name="T7">當事人申請印鑑登</text:span><text:span text:style-name="T40">記</text:span><text:span text:style-name="T45">、</text:span><text:span text:style-name="T7">變更或證明</text:span><text:span text:style-name="T45">者</text:span><text:span text:style-name="T40">，</text:span><text:span text:style-name="T7">應繳驗國民身分證及印鑑章或原登記印</text:span><text:span text:style-name="T45">鑑</text:span><text:span text:style-name="T7">。</text:span></text:p>
      <text:p text:style-name="P42"><text:span text:style-name="T7">（戶政事務所辦理印鑑登記作業規定第</text:span><text:span text:style-name="T42"> </text:span><text:span text:style-name="T44">7</text:span><text:span text:style-name="T7">點、第</text:span><text:span text:style-name="T42"> </text:span><text:span text:style-name="T43">8</text:span><text:span text:style-name="T7">點、第</text:span><text:span text:style-name="T42"> </text:span><text:span text:style-name="T7">1</text:span><text:span text:style-name="T21">0</text:span><text:span text:style-name="T7">點）</text:span></text:p>
      <text:p text:style-name="P8"><text:span text:style-name="T19">三、</text:span><text:span text:style-name="T36"> </text:span><text:span text:style-name="T19">受委任人申請印鑑登</text:span><text:span text:style-name="T38">記、</text:span><text:span text:style-name="T19">變</text:span><text:span text:style-name="T37">更、</text:span><text:span text:style-name="T19">廢止或證明</text:span><text:span text:style-name="T38">者</text:span><text:span text:style-name="T37">，</text:span><text:span text:style-name="T19">並應繳驗受委任人身分證</text:span><text:span text:style-name="T7">明文</text:span><text:span text:style-name="T39">件</text:span><text:span text:style-name="T7">， 及附繳委任人或當事人之國民身分證影本或有效之中華民國護照、入國證明文件</text:span></text:p>
      <text:p text:style-name="P43"><text:span text:style-name="T46">或其</text:span><text:span text:style-name="T19">他身分證明文件影本及委任</text:span><text:span text:style-name="T47">書</text:span><text:span text:style-name="T48">。</text:span><text:span text:style-name="T19">（戶政事務所辦理印鑑登記作業規定第</text:span><text:span text:style-name="T42"> </text:span><text:span text:style-name="T21">7</text:span><text:span text:style-name="T47">點</text:span><text:span text:style-name="T19">、</text:span><text:span text:style-name="T7"> 第</text:span><text:span text:style-name="T49"> </text:span><text:span text:style-name="T43">8</text:span><text:span text:style-name="T7">點、第</text:span><text:span text:style-name="T42"> </text:span><text:span text:style-name="T7">1</text:span><text:span text:style-name="T21">0</text:span><text:span text:style-name="T7">點、第</text:span><text:span text:style-name="T36"> </text:span><text:span text:style-name="T7">1</text:span><text:span text:style-name="T21">1</text:span><text:span text:style-name="T7">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93cm" fo:margin-bottom="1.512cm" fo:margin-left="2.002cm" fo:margin-right="1.268cm" style:writing-mode="lr-tb" style:layout-grid-color="#c0c0c0" style:layout-grid-lines="272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9cm" fo:margin-bottom="2.54cm" fo:margin-left="2.503cm" fo:margin-right="1.993cm" style:writing-mode="lr-tb" style:layout-grid-color="#c0c0c0" style:layout-grid-lines="250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2" meta:word-count="803" meta:character-count="924" meta:non-whitespace-character-count="808"/>
    <meta:generator>NDC_ODF_Application_Tools/1.0.3$Windows_X86_64 LibreOffice_project/8ad3e16aadc5e73175a2d44b1abec8638aa18880</meta:generator>
  </office:meta>
</office:document-meta>
</file>