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6.103cm" fo:margin-right="0cm" fo:margin-top="0cm" fo:margin-bottom="0cm" loext:contextual-spacing="false" fo:line-height="100%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14.676cm" fo:margin-right="0cm" fo:margin-top="0.374cm" fo:margin-bottom="0cm" loext:contextual-spacing="false" fo:line-height="0.485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5.692cm" fo:margin-right="0cm" fo:margin-top="0cm" fo:margin-bottom="0cm" loext:contextual-spacing="false" fo:line-height="0.73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.607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10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18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22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224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cm" fo:margin-right="0cm" fo:margin-top="0.143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11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09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.4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.77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.77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5" style:family="paragraph" style:parent-style-name="Standard">
      <style:paragraph-properties fo:margin-left="3.528cm" fo:margin-right="0cm" fo:margin-top="0.018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3.972cm" fo:margin-right="0cm" fo:margin-top="0.08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7" style:family="paragraph" style:parent-style-name="Standard">
      <style:paragraph-properties fo:margin-left="3.972cm" fo:margin-right="0cm" fo:margin-top="0.067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8" style:family="paragraph" style:parent-style-name="Standard">
      <style:paragraph-properties fo:margin-left="3.972cm" fo:margin-right="0.721cm" fo:margin-top="0.018cm" fo:margin-bottom="0cm" loext:contextual-spacing="false" fo:line-height="0.635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19" style:family="paragraph" style:parent-style-name="Standard">
      <style:paragraph-properties fo:margin-left="3.972cm" fo:margin-right="5.424cm" fo:margin-top="0.018cm" fo:margin-bottom="0cm" loext:contextual-spacing="false" fo:line-height="0.635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0" style:family="paragraph" style:parent-style-name="Standard">
      <style:paragraph-properties fo:margin-left="0.882cm" fo:margin-right="0cm" fo:margin-top="0.35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1" style:family="paragraph" style:parent-style-name="Standard">
      <style:paragraph-properties fo:margin-left="5.514cm" fo:margin-right="0cm" fo:margin-top="0.15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2" style:family="paragraph" style:parent-style-name="Standard">
      <style:paragraph-properties fo:margin-left="0.22cm" fo:margin-right="0cm" fo:margin-top="0.448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3" style:family="paragraph" style:parent-style-name="Standard">
      <style:paragraph-properties fo:margin-left="0.22cm" fo:margin-right="0cm" fo:margin-top="0.13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4" style:family="paragraph" style:parent-style-name="Standard">
      <style:paragraph-properties fo:margin-left="0.22cm" fo:margin-right="0cm" fo:margin-top="0.08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5" style:family="paragraph" style:parent-style-name="Standard">
      <style:paragraph-properties fo:margin-left="0.22cm" fo:margin-right="0cm" fo:margin-top="0.127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6" style:family="paragraph" style:parent-style-name="Standard">
      <style:paragraph-properties fo:margin-left="0.22cm" fo:margin-right="0cm" fo:margin-top="0.11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7" style:family="paragraph" style:parent-style-name="Standard">
      <style:paragraph-properties fo:margin-left="3.087cm" fo:margin-right="0cm" fo:margin-top="0.131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8" style:family="paragraph" style:parent-style-name="Standard">
      <style:paragraph-properties fo:margin-left="1.249cm" fo:margin-right="0cm" fo:margin-top="0.08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9" style:family="paragraph" style:parent-style-name="Standard">
      <style:paragraph-properties fo:margin-left="1.249cm" fo:margin-right="0.67cm" fo:margin-top="0.016cm" fo:margin-bottom="0cm" loext:contextual-spacing="false" fo:line-height="0.635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T1" style:family="text">
      <style:text-properties style:font-name="PMingLiU" style:font-name-asian="PMingLiU1" style:font-name-complex="PMingLiU1"/>
    </style:style>
    <style:style style:name="T2" style:family="text">
      <style:text-properties style:font-name="PMingLiU" fo:letter-spacing="-0.053cm" style:font-name-asian="PMingLiU1" style:font-name-complex="PMingLiU1"/>
    </style:style>
    <style:style style:name="T3" style:family="text">
      <style:text-properties style:font-name="PMingLiU" fo:font-size="11pt" fo:letter-spacing="-0.004cm" style:font-name-asian="PMingLiU1" style:font-size-asian="11pt" style:font-name-complex="PMingLiU1"/>
    </style:style>
    <style:style style:name="T4" style:family="text">
      <style:text-properties style:font-name="PMingLiU" fo:font-size="11pt" fo:letter-spacing="0.87cm" style:font-name-asian="PMingLiU1" style:font-size-asian="11pt" style:font-name-complex="PMingLiU1"/>
    </style:style>
    <style:style style:name="T5" style:family="text">
      <style:text-properties style:font-name="PMingLiU" fo:font-size="11pt" style:font-name-asian="PMingLiU1" style:font-size-asian="11pt" style:font-name-complex="PMingLiU1"/>
    </style:style>
    <style:style style:name="T6" style:family="text">
      <style:text-properties style:font-name="PMingLiU" fo:font-size="18pt" style:font-name-asian="PMingLiU1" style:font-size-asian="18pt" style:font-name-complex="PMingLiU1"/>
    </style:style>
    <style:style style:name="T7" style:family="text">
      <style:text-properties style:font-name="PMingLiU" fo:font-size="12.5pt" style:font-name-asian="PMingLiU1" style:font-size-asian="12.5pt" style:font-name-complex="PMingLiU1"/>
    </style:style>
    <style:style style:name="T8" style:family="text">
      <style:text-properties style:font-name="PMingLiU" fo:font-size="12.5pt" fo:letter-spacing="1.436cm" style:font-name-asian="PMingLiU1" style:font-size-asian="12.5pt" style:font-name-complex="PMingLiU1"/>
    </style:style>
    <style:style style:name="T9" style:family="text">
      <style:text-properties style:font-name="PMingLiU" fo:font-size="12.5pt" fo:letter-spacing="0.22cm" style:font-name-asian="PMingLiU1" style:font-size-asian="12.5pt" style:font-name-complex="PMingLiU1"/>
    </style:style>
    <style:style style:name="T10" style:family="text">
      <style:text-properties style:font-name="PMingLiU" fo:font-size="12.5pt" fo:letter-spacing="0.219cm" style:font-name-asian="PMingLiU1" style:font-size-asian="12.5pt" style:font-name-complex="PMingLiU1"/>
    </style:style>
    <style:style style:name="T11" style:family="text">
      <style:text-properties style:font-name="PMingLiU" fo:font-size="12.5pt" fo:letter-spacing="0.222cm" style:font-name-asian="PMingLiU1" style:font-size-asian="12.5pt" style:font-name-complex="PMingLiU1"/>
    </style:style>
    <style:style style:name="T12" style:family="text">
      <style:text-properties style:font-name="PMingLiU" fo:font-size="12.5pt" fo:letter-spacing="0.33cm" style:font-name-asian="PMingLiU1" style:font-size-asian="12.5pt" style:font-name-complex="PMingLiU1"/>
    </style:style>
    <style:style style:name="T13" style:family="text">
      <style:text-properties style:font-name="PMingLiU" fo:font-size="12.5pt" fo:letter-spacing="-0.005cm" style:font-name-asian="PMingLiU1" style:font-size-asian="12.5pt" style:font-name-complex="PMingLiU1"/>
    </style:style>
    <style:style style:name="T14" style:family="text">
      <style:text-properties style:font-name="PMingLiU" fo:font-size="12.5pt" fo:letter-spacing="-0.007cm" style:font-name-asian="PMingLiU1" style:font-size-asian="12.5pt" style:font-name-complex="PMingLiU1"/>
    </style:style>
    <style:style style:name="T15" style:family="text">
      <style:text-properties style:font-name="PMingLiU" fo:font-size="12.5pt" fo:letter-spacing="0.009cm" style:font-name-asian="PMingLiU1" style:font-size-asian="12.5pt" style:font-name-complex="PMingLiU1"/>
    </style:style>
    <style:style style:name="T16" style:family="text">
      <style:text-properties style:font-name="PMingLiU" fo:font-size="12.5pt" fo:letter-spacing="1.498cm" style:font-name-asian="PMingLiU1" style:font-size-asian="12.5pt" style:font-name-complex="PMingLiU1"/>
    </style:style>
    <style:style style:name="T17" style:family="text">
      <style:text-properties style:font-name="PMingLiU" fo:font-size="12.5pt" fo:letter-spacing="0.019cm" style:font-name-asian="PMingLiU1" style:font-size-asian="12.5pt" style:font-name-complex="PMingLiU1"/>
    </style:style>
    <style:style style:name="T18" style:family="text">
      <style:text-properties style:font-name="PMingLiU" fo:font-size="12.5pt" fo:letter-spacing="0.014cm" style:font-name-asian="PMingLiU1" style:font-size-asian="12.5pt" style:font-name-complex="PMingLiU1"/>
    </style:style>
    <style:style style:name="T19" style:family="text">
      <style:text-properties style:font-name="PMingLiU" fo:font-size="12.5pt" fo:letter-spacing="0.242cm" style:font-name-asian="PMingLiU1" style:font-size-asian="12.5pt" style:font-name-complex="PMingLiU1"/>
    </style:style>
    <style:style style:name="T20" style:family="text">
      <style:text-properties style:font-name="PMingLiU" fo:font-size="12.5pt" fo:letter-spacing="0.127cm" style:font-name-asian="PMingLiU1" style:font-size-asian="12.5pt" style:font-name-complex="PMingLiU1"/>
    </style:style>
    <style:style style:name="T21" style:family="text">
      <style:text-properties style:font-name="PMingLiU" fo:font-size="12.5pt" fo:letter-spacing="0.007cm" style:font-name-asian="PMingLiU1" style:font-size-asian="12.5pt" style:font-name-complex="PMingLiU1"/>
    </style:style>
    <style:style style:name="T22" style:family="text">
      <style:text-properties style:font-name="PMingLiU" fo:font-size="12.5pt" fo:letter-spacing="0.005cm" style:font-name-asian="PMingLiU1" style:font-size-asian="12.5pt" style:font-name-complex="PMingLiU1"/>
    </style:style>
    <style:style style:name="T23" style:family="text">
      <style:text-properties style:font-name="PMingLiU" fo:font-size="12.5pt" fo:letter-spacing="1.875cm" style:font-name-asian="PMingLiU1" style:font-size-asian="12.5pt" style:font-name-complex="PMingLiU1"/>
    </style:style>
    <style:style style:name="T24" style:family="text">
      <style:text-properties style:font-name="PMingLiU" fo:font-size="12.5pt" fo:letter-spacing="0.051cm" style:font-name-asian="PMingLiU1" style:font-size-asian="12.5pt" style:font-name-complex="PMingLiU1"/>
    </style:style>
    <style:style style:name="T25" style:family="text">
      <style:text-properties style:font-name="PMingLiU" fo:font-size="12.5pt" fo:letter-spacing="-0.111cm" style:font-name-asian="PMingLiU1" style:font-size-asian="12.5pt" style:font-name-complex="PMingLiU1"/>
    </style:style>
    <style:style style:name="T26" style:family="text">
      <style:text-properties style:font-name="PMingLiU" fo:font-size="12.5pt" fo:letter-spacing="0.046cm" style:font-name-asian="PMingLiU1" style:font-size-asian="12.5pt" style:font-name-complex="PMingLiU1"/>
    </style:style>
    <style:style style:name="T27" style:family="text">
      <style:text-properties style:font-name="PMingLiU" fo:font-size="12.5pt" fo:letter-spacing="0.445cm" style:font-name-asian="PMingLiU1" style:font-size-asian="12.5pt" style:font-name-complex="PMingLiU1"/>
    </style:style>
    <style:style style:name="T28" style:family="text">
      <style:text-properties style:font-name="PMingLiU" fo:font-size="12.5pt" fo:letter-spacing="0.554cm" style:font-name-asian="PMingLiU1" style:font-size-asian="12.5pt" style:font-name-complex="PMingLiU1"/>
    </style:style>
    <style:style style:name="T29" style:family="text">
      <style:text-properties style:font-name="PMingLiU" fo:font-size="12.5pt" fo:letter-spacing="0.333cm" style:font-name-asian="PMingLiU1" style:font-size-asian="12.5pt" style:font-name-complex="PMingLiU1"/>
    </style:style>
    <style:style style:name="T30" style:family="text">
      <style:text-properties style:font-name="PMingLiU" fo:font-size="12.5pt" fo:letter-spacing="-0.004cm" style:font-name-asian="PMingLiU1" style:font-size-asian="12.5pt" style:font-name-complex="PMingLiU1"/>
    </style:style>
    <style:style style:name="T31" style:family="text">
      <style:text-properties style:font-name="PMingLiU" fo:font-size="12.5pt" fo:letter-spacing="-0.014cm" style:font-name-asian="PMingLiU1" style:font-size-asian="12.5pt" style:font-name-complex="PMingLiU1"/>
    </style:style>
    <style:style style:name="T32" style:family="text">
      <style:text-properties style:font-name="PMingLiU" fo:font-size="12.5pt" fo:letter-spacing="-0.012cm" style:font-name-asian="PMingLiU1" style:font-size-asian="12.5pt" style:font-name-complex="PMingLiU1"/>
    </style:style>
    <style:style style:name="T33" style:family="text">
      <style:text-properties style:font-name="PMingLiU" fo:font-size="12.5pt" fo:letter-spacing="-0.002cm" style:font-name-asian="PMingLiU1" style:font-size-asian="12.5pt" style:font-name-complex="PMingLiU1"/>
    </style:style>
    <style:style style:name="T34" style:family="text">
      <style:text-properties style:font-name="PMingLiU" fo:font-size="12.5pt" fo:letter-spacing="0.101cm" style:font-name-asian="PMingLiU1" style:font-size-asian="12.5pt" style:font-name-complex="PMingLiU1"/>
    </style:style>
    <style:style style:name="T35" style:family="text">
      <style:text-properties style:font-name="PMingLiU" fo:font-size="12.5pt" fo:letter-spacing="-0.011cm" style:font-name-asian="PMingLiU1" style:font-size-asian="12.5pt" style:font-name-complex="PMingLiU1"/>
    </style:style>
    <style:style style:name="T36" style:family="text">
      <style:text-properties style:font-name="PMingLiU" fo:font-size="12.5pt" fo:letter-spacing="0.109cm" style:font-name-asian="PMingLiU1" style:font-size-asian="12.5pt" style:font-name-complex="PMingLiU1"/>
    </style:style>
    <style:style style:name="T37" style:family="text">
      <style:text-properties style:font-name="PMingLiU" fo:font-size="12.5pt" fo:letter-spacing="5.616cm" style:font-name-asian="PMingLiU1" style:font-size-asian="12.5pt" style:font-name-complex="PMingLiU1"/>
    </style:style>
    <style:style style:name="T38" style:family="text">
      <style:text-properties style:font-name="PMingLiU" fo:font-size="12.5pt" fo:letter-spacing="0.635cm" style:font-name-asian="PMingLiU1" style:font-size-asian="12.5pt" style:font-name-complex="PMingLiU1"/>
    </style:style>
    <style:style style:name="T39" style:family="text">
      <style:text-properties style:font-name="PMingLiU" fo:font-size="12.5pt" fo:letter-spacing="0.637cm" style:font-name-asian="PMingLiU1" style:font-size-asian="12.5pt" style:font-name-complex="PMingLiU1"/>
    </style:style>
    <style:style style:name="T40" style:family="text">
      <style:text-properties style:font-name="PMingLiU" fo:font-size="12.5pt" fo:letter-spacing="1.48cm" style:font-name-asian="PMingLiU1" style:font-size-asian="12.5pt" style:font-name-complex="PMingLiU1"/>
    </style:style>
    <style:style style:name="T41" style:family="text">
      <style:text-properties style:font-name="PMingLiU" fo:font-size="12.5pt" fo:letter-spacing="1.482cm" style:font-name-asian="PMingLiU1" style:font-size-asian="12.5pt" style:font-name-complex="PMingLiU1"/>
    </style:style>
    <style:style style:name="T42" style:family="text">
      <style:text-properties style:font-name="PMingLiU" fo:font-size="12.5pt" fo:letter-spacing="-0.032cm" style:font-name-asian="PMingLiU1" style:font-size-asian="12.5pt" style:font-name-complex="PMingLiU1"/>
    </style:style>
    <style:style style:name="T43" style:family="text">
      <style:text-properties style:font-name="PMingLiU" fo:font-size="12.5pt" fo:letter-spacing="-0.141cm" style:font-name-asian="PMingLiU1" style:font-size-asian="12.5pt" style:font-name-complex="PMingLiU1"/>
    </style:style>
    <style:style style:name="T44" style:family="text">
      <style:text-properties style:font-name="PMingLiU" fo:font-size="12.5pt" fo:letter-spacing="-0.055cm" style:font-name-asian="PMingLiU1" style:font-size-asian="12.5pt" style:font-name-complex="PMingLiU1"/>
    </style:style>
    <style:style style:name="T45" style:family="text">
      <style:text-properties style:font-name="PMingLiU" fo:font-size="12.5pt" fo:letter-spacing="0.111cm" style:font-name-asian="PMingLiU1" style:font-size-asian="12.5pt" style:font-name-complex="PMingLiU1"/>
    </style:style>
    <style:style style:name="T46" style:family="text">
      <style:text-properties style:font-name="PMingLiU" fo:font-size="12.5pt" fo:letter-spacing="-0.056cm" style:font-name-asian="PMingLiU1" style:font-size-asian="12.5pt" style:font-name-complex="PMingLiU1"/>
    </style:style>
    <style:style style:name="T47" style:family="text">
      <style:text-properties style:font-name="PMingLiU" fo:letter-spacing="0.395cm" style:font-name-asian="PMingLiU1" style:font-name-complex="PMingLiU1"/>
    </style:style>
    <style:style style:name="T48" style:family="text">
      <style:text-properties style:font-name="PMingLiU" fo:letter-spacing="0.392cm" style:font-name-asian="PMingLiU1" style:font-name-complex="PMingLiU1"/>
    </style:style>
    <style:style style:name="T49" style:family="text">
      <style:text-properties style:font-name="PMingLiU" fo:letter-spacing="-0.007cm" style:font-name-asian="PMingLiU1" style:font-name-complex="PMingLiU1"/>
    </style:style>
    <style:style style:name="T50" style:family="text">
      <style:text-properties style:font-name="PMingLiU" fo:letter-spacing="0.192cm" style:font-name-asian="PMingLiU1" style:font-name-complex="PMingLiU1"/>
    </style:style>
    <style:style style:name="T51" style:family="text">
      <style:text-properties style:font-name="PMingLiU" fo:letter-spacing="0.418cm" style:font-name-asian="PMingLiU1" style:font-name-complex="PMingLiU1"/>
    </style:style>
    <style:style style:name="T52" style:family="text">
      <style:text-properties style:font-name="PMingLiU" fo:letter-spacing="0.191cm" style:font-name-asian="PMingLiU1" style:font-name-complex="PMingLiU1"/>
    </style:style>
    <style:style style:name="T53" style:family="text">
      <style:text-properties style:font-name="PMingLiU" fo:letter-spacing="0.388cm" style:font-name-asian="PMingLiU1" style:font-name-complex="PMingLiU1"/>
    </style:style>
    <style:style style:name="T54" style:family="text">
      <style:text-properties style:font-name="PMingLiU" fo:letter-spacing="0.402cm" style:font-name-asian="PMingLiU1" style:font-name-complex="PMingLiU1"/>
    </style:style>
    <style:style style:name="T55" style:family="text">
      <style:text-properties style:font-name="PMingLiU" fo:letter-spacing="0.404cm" style:font-name-asian="PMingLiU1" style:font-name-complex="PMingLiU1"/>
    </style:style>
    <style:style style:name="T56" style:family="text">
      <style:text-properties style:font-name="PMingLiU" fo:letter-spacing="0.912cm" style:font-name-asian="PMingLiU1" style:font-name-complex="PMingLiU1"/>
    </style:style>
    <style:style style:name="T57" style:family="text">
      <style:text-properties style:font-name="PMingLiU" fo:letter-spacing="0.295cm" style:font-name-asian="PMingLiU1" style:font-name-complex="PMingLiU1"/>
    </style:style>
    <style:style style:name="T58" style:family="text">
      <style:text-properties style:font-name="PMingLiU" fo:letter-spacing="0.293cm" style:font-name-asian="PMingLiU1" style:font-name-complex="PMingLiU1"/>
    </style:style>
    <style:style style:name="T59" style:family="text">
      <style:text-properties style:font-name="PMingLiU" fo:letter-spacing="0.289cm" style:font-name-asian="PMingLiU1" style:font-name-complex="PMingLiU1"/>
    </style:style>
    <style:style style:name="T60" style:family="text">
      <style:text-properties style:font-name="PMingLiU" fo:letter-spacing="0.524cm" style:font-name-asian="PMingLiU1" style:font-name-complex="PMingLiU1"/>
    </style:style>
    <style:style style:name="T61" style:family="text">
      <style:text-properties style:font-name="PMingLiU" fo:letter-spacing="0.189cm" style:font-name-asian="PMingLiU1" style:font-name-complex="PMingLiU1"/>
    </style:style>
    <style:style style:name="T62" style:family="text">
      <style:text-properties style:font-name="PMingLiU" fo:letter-spacing="0.298cm" style:font-name-asian="PMingLiU1" style:font-name-complex="PMingLiU1"/>
    </style:style>
    <style:style style:name="T63" style:family="text">
      <style:text-properties style:font-name="PMingLiU" fo:letter-spacing="1.016cm" style:font-name-asian="PMingLiU1" style:font-name-complex="PMingLiU1"/>
    </style:style>
    <style:style style:name="T64" style:family="text">
      <style:text-properties style:font-name="Calibri" style:font-name-asian="Calibri1" style:font-name-complex="Calibri1"/>
    </style:style>
    <style:style style:name="T65" style:family="text">
      <style:text-properties style:font-name="DFKai-SB" fo:font-size="12.5pt" style:font-name-asian="DFKai-SB1" style:font-size-asian="12.5pt" style:font-name-complex="DFKai-SB1"/>
    </style:style>
    <style:style style:name="T66" style:family="text">
      <style:text-properties style:font-name="DFKai-SB" fo:font-size="12.5pt" fo:letter-spacing="3.747cm" style:font-name-asian="DFKai-SB1" style:font-size-asian="12.5pt" style:font-name-complex="DFKai-SB1"/>
    </style:style>
    <style:style style:name="T67" style:family="text">
      <style:text-properties style:font-name="DFKai-SB" fo:font-size="12.5pt" fo:letter-spacing="0.219cm" style:font-name-asian="DFKai-SB1" style:font-size-asian="12.5pt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格式</text:span><text:span text:style-name="T2"> </text:span><text:span text:style-name="T64">34</text:span></text:p>
      <text:p text:style-name="P2"><text:span text:style-name="T3">字第</text:span><text:span text:style-name="T4"> </text:span><text:span text:style-name="T5">號</text:span></text:p>
      <text:p text:style-name="P3"><text:span text:style-name="T6">隨船航行船員證明書</text:span></text:p>
      <text:p text:style-name="P4"><text:span text:style-name="T7">查當事人</text:span><text:span text:style-name="T8"> </text:span><text:span text:style-name="T7">(民國</text:span><text:span text:style-name="T9"> </text:span><text:span text:style-name="T7">年</text:span><text:span text:style-name="T10"> </text:span><text:span text:style-name="T7">月</text:span><text:span text:style-name="T11"> </text:span><text:span text:style-name="T7">日出生，國民身分證統一編號：</text:span></text:p>
      <text:p text:style-name="P5"><text:span text:style-name="T7">，戶籍地址：</text:span><text:span text:style-name="T12"> </text:span><text:span text:style-name="T1">省</text:span><text:span text:style-name="T47"> </text:span><text:span text:style-name="T1">縣</text:span><text:span text:style-name="T48"> </text:span><text:span text:style-name="T49">鄉</text:span><text:span text:style-name="T1">鎮</text:span><text:span text:style-name="T48"> </text:span><text:span text:style-name="T1">村</text:span><text:span text:style-name="T50"> </text:span><text:span text:style-name="T1">鄰</text:span><text:span text:style-name="T51"> </text:span><text:span text:style-name="T1">路</text:span><text:span text:style-name="T52"> </text:span><text:span text:style-name="T1">段</text:span><text:span text:style-name="T52"> </text:span><text:span text:style-name="T1">巷</text:span><text:span text:style-name="T52"> </text:span><text:span text:style-name="T1">弄</text:span><text:span text:style-name="T52"> </text:span><text:span text:style-name="T1">號</text:span><text:span text:style-name="T52"> </text:span><text:span text:style-name="T1">樓</text:span><text:span text:style-name="T7">)，</text:span></text:p>
      <text:p text:style-name="P15"><text:span text:style-name="T1">市</text:span><text:span text:style-name="T53"> </text:span><text:span text:style-name="T1">市</text:span><text:span text:style-name="T54"> </text:span><text:span text:style-name="T1">市區</text:span><text:span text:style-name="T55"> </text:span><text:span text:style-name="T1">里</text:span><text:span text:style-name="T56"> </text:span><text:span text:style-name="T1">街</text:span></text:p>
      <text:p text:style-name="P6"><text:span text:style-name="T7">現因隨船航行</text:span><text:span text:style-name="T13">中</text:span><text:span text:style-name="T14">，</text:span><text:span text:style-name="T7">無法取得我國駐外使領</text:span><text:span text:style-name="T14">館、</text:span><text:span text:style-name="T7">代表</text:span><text:span text:style-name="T13">處</text:span><text:span text:style-name="T14">、</text:span><text:span text:style-name="T7">辦事</text:span><text:span text:style-name="T13">處</text:span><text:span text:style-name="T14">、</text:span><text:span text:style-name="T7">行政院設立或指定之機構</text:span></text:p>
      <text:p text:style-name="P7"><text:span text:style-name="T7">或委託之民間團體驗證。</text:span></text:p>
      <text:p text:style-name="P8"><text:span text:style-name="T15">茲證明確委</text:span><text:span text:style-name="T7">任</text:span><text:span text:style-name="T16"> </text:span><text:span text:style-name="T15">先生</text:span><text:span text:style-name="T17">(</text:span><text:span text:style-name="T15">女士</text:span><text:span text:style-name="T7">)</text:span><text:span text:style-name="T18">(</text:span><text:span text:style-name="T15">民</text:span><text:span text:style-name="T7">國</text:span><text:span text:style-name="T19"> </text:span><text:span text:style-name="T7">年</text:span><text:span text:style-name="T20"> </text:span><text:span text:style-name="T7">月</text:span><text:span text:style-name="T20"> </text:span><text:span text:style-name="T15">日出生</text:span><text:span text:style-name="T21">，國民身</text:span><text:span text:style-name="T22">分</text:span><text:span text:style-name="T21">證</text:span><text:span text:style-name="T22">統</text:span><text:span text:style-name="T21">一</text:span><text:span text:style-name="T7">編</text:span></text:p>
      <text:p text:style-name="P8"><text:span text:style-name="T7">號：</text:span><text:span text:style-name="T23"> </text:span><text:span text:style-name="T7">)，辦理：</text:span></text:p>
      <text:p text:style-name="P9"><text:span text:style-name="T7">□</text:span><text:span text:style-name="T24"> </text:span><text:span text:style-name="T7">印鑑登記：有效期限至</text:span><text:span text:style-name="T9"> </text:span><text:span text:style-name="T7">年</text:span><text:span text:style-name="T9"> </text:span><text:span text:style-name="T7">月</text:span><text:span text:style-name="T11"> </text:span><text:span text:style-name="T7">日</text:span><text:span text:style-name="T25">。</text:span><text:span text:style-name="T7">（非必填項目）</text:span></text:p>
      <text:p text:style-name="P10"><text:span text:style-name="T7">□</text:span><text:span text:style-name="T26"> </text:span><text:span text:style-name="T7">印鑑變更登記：有效期限至</text:span><text:span text:style-name="T9"> </text:span><text:span text:style-name="T7">年</text:span><text:span text:style-name="T11"> </text:span><text:span text:style-name="T7">月</text:span><text:span text:style-name="T11"> </text:span><text:span text:style-name="T7">日</text:span><text:span text:style-name="T25">。</text:span><text:span text:style-name="T7">（非必填項目）</text:span></text:p>
      <text:p text:style-name="P10"><text:span text:style-name="T7">□</text:span><text:span text:style-name="T26"> </text:span><text:span text:style-name="T7">印鑑廢止登記。</text:span></text:p>
      <text:p text:style-name="P11"><text:span text:style-name="T7">□</text:span><text:span text:style-name="T24"> </text:span><text:span text:style-name="T7">印鑑證明</text:span><text:span text:style-name="T10"> </text:span><text:span text:style-name="T7">份，印鑑證明申請目的：</text:span></text:p>
      <text:p text:style-name="P16"><text:span text:style-name="T7">□法院公證、提存</text:span><text:span text:style-name="T27"> </text:span><text:span text:style-name="T7">□不動產登記</text:span><text:span text:style-name="T28"> </text:span><text:span text:style-name="T7">□船舶登記</text:span></text:p>
      <text:p text:style-name="P16"><text:span text:style-name="T7">□船舶抵押權設定</text:span><text:span text:style-name="T27"> </text:span><text:span text:style-name="T7">□船舶擔保交易</text:span><text:span text:style-name="T29"> </text:span><text:span text:style-name="T7">□領取土地徵收補償費</text:span></text:p>
      <text:p text:style-name="P16"><text:span text:style-name="T7">□土地重劃、區段徵收 □漁船汰建資格讓渡</text:span></text:p>
      <text:p text:style-name="P18"><text:span text:style-name="T30">□</text:span><text:span text:style-name="T31">漁船汰舊換新</text:span><text:span text:style-name="T32">之</text:span><text:span text:style-name="T31">汰</text:span><text:span text:style-name="T32">建</text:span><text:span text:style-name="T31">資格</text:span><text:span text:style-name="T32">轉</text:span><text:span text:style-name="T33">讓</text:span><text:span text:style-name="T34"> </text:span><text:span text:style-name="T32">□自然人</text:span><text:span text:style-name="T35">申</text:span><text:span text:style-name="T32">辦動產擔保交易</text:span><text:span text:style-name="T35">設</text:span><text:span text:style-name="T32">定</text:span><text:span text:style-name="T35">登</text:span><text:span text:style-name="T33">記</text:span><text:span text:style-name="T7"> □不動產抵押設定、塗銷及抵押權內容變更登記</text:span></text:p>
      <text:p text:style-name="P17"><text:span text:style-name="T7">□金融機構存戶死亡，繼承人辦理存款繼承</text:span></text:p>
      <text:p text:style-name="P19"><text:span text:style-name="T30">□銀行保管箱承租人死亡，繼承人申辦繼承</text:span><text:span text:style-name="T7"> □其他：</text:span></text:p>
      <text:p text:style-name="P12"><text:span text:style-name="T7">如有虛偽證明，願負法律責任，特此證明。</text:span></text:p>
      <text:p text:style-name="P20"><text:span text:style-name="T7">此</text:span><text:span text:style-name="T36"> </text:span><text:span text:style-name="T7">致</text:span></text:p>
      <text:p text:style-name="P21"><text:span text:style-name="T7">戶政事務所</text:span></text:p>
      <text:p text:style-name="P22"><text:span text:style-name="T7">(公司名稱)</text:span><text:span text:style-name="T37"> </text:span><text:span text:style-name="T7">(公司印章)</text:span></text:p>
      <text:p text:style-name="P23"><text:span text:style-name="T7">負責人(職稱姓名)</text:span><text:span text:style-name="T65">：</text:span><text:span text:style-name="T66"> </text:span><text:span text:style-name="T7">(簽章)</text:span></text:p>
      <text:p text:style-name="P24"><text:span text:style-name="T7">公司地址</text:span><text:span text:style-name="T65">：</text:span><text:span text:style-name="T67"> </text:span><text:span text:style-name="T1">省</text:span><text:span text:style-name="T57"> </text:span><text:span text:style-name="T1">縣</text:span><text:span text:style-name="T58"> </text:span><text:span text:style-name="T1">鄉鎮</text:span><text:span text:style-name="T59"> </text:span><text:span text:style-name="T1">村</text:span><text:span text:style-name="T52"> </text:span><text:span text:style-name="T1">鄰</text:span><text:span text:style-name="T60"> </text:span><text:span text:style-name="T1">路</text:span><text:span text:style-name="T50"> </text:span><text:span text:style-name="T1">段</text:span><text:span text:style-name="T52"> </text:span><text:span text:style-name="T1">巷</text:span><text:span text:style-name="T61"> </text:span><text:span text:style-name="T1">弄</text:span><text:span text:style-name="T50"> </text:span><text:span text:style-name="T1">號</text:span><text:span text:style-name="T52"> </text:span><text:span text:style-name="T1">樓</text:span></text:p>
      <text:p text:style-name="P27"><text:span text:style-name="T1">市</text:span><text:span text:style-name="T59"> </text:span><text:span text:style-name="T1">市</text:span><text:span text:style-name="T57"> </text:span><text:span text:style-name="T1">市區</text:span><text:span text:style-name="T62"> </text:span><text:span text:style-name="T1">里</text:span><text:span text:style-name="T63"> </text:span><text:span text:style-name="T1">街</text:span></text:p>
      <text:p text:style-name="P25"><text:span text:style-name="T7">公司統一編號</text:span><text:span text:style-name="T65">：</text:span></text:p>
      <text:p text:style-name="P26"><text:span text:style-name="T7">電話：</text:span></text:p>
      <text:p text:style-name="P13"><text:span text:style-name="T7">中</text:span><text:span text:style-name="T38"> </text:span><text:span text:style-name="T7">華</text:span><text:span text:style-name="T39"> </text:span><text:span text:style-name="T7">民</text:span><text:span text:style-name="T38"> </text:span><text:span text:style-name="T7">國</text:span><text:span text:style-name="T40"> </text:span><text:span text:style-name="T7">年</text:span><text:span text:style-name="T41"> </text:span><text:span text:style-name="T7">月</text:span><text:span text:style-name="T41"> </text:span><text:span text:style-name="T7">日</text:span></text:p>
      <text:p text:style-name="P14"><text:span text:style-name="T7">說明</text:span><text:span text:style-name="T65">：</text:span><text:span text:style-name="T7">申請印鑑登記、變更、廢止登記及證明應由當事人親自為之。但隨船航行之船員，</text:span></text:p>
      <text:p text:style-name="P28"><text:span text:style-name="T7">無法取得我國駐外使領館、代表處、辦事處、行政院設立或指定之機構或委託之民</text:span></text:p>
      <text:p text:style-name="P29"><text:span text:style-name="T30">間團</text:span><text:span text:style-name="T33">體驗證</text:span><text:span text:style-name="T42">者，</text:span><text:span text:style-name="T33">得向其隸屬船舶公司或代理行取得證明書後委任他人代</text:span><text:span text:style-name="T42">辦</text:span><text:span text:style-name="T43">。</text:span><text:span text:style-name="T33">（戶政事</text:span><text:span text:style-name="T7"> 務所辦理印鑑登記作業規定第</text:span><text:span text:style-name="T44"> </text:span><text:span text:style-name="T45">6</text:span><text:span text:style-name="T7">點第</text:span><text:span text:style-name="T46"> </text:span><text:span text:style-name="T45">8</text:span><text:span text:style-name="T7">款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3cm" fo:margin-bottom="1.935cm" fo:margin-left="1.998cm" fo:margin-right="1.226cm" style:writing-mode="lr-tb" style:layout-grid-color="#c0c0c0" style:layout-grid-lines="27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3" meta:word-count="598" meta:character-count="672" meta:non-whitespace-character-count="600"/>
    <meta:generator>NDC_ODF_Application_Tools/1.0.3$Windows_X86_64 LibreOffice_project/8ad3e16aadc5e73175a2d44b1abec8638aa18880</meta:generator>
  </office:meta>
</office:document-meta>
</file>