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_HKSCS" svg:font-family="MingLiU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MingLiU_HKSCS1" svg:font-family="MingLiU_HKSC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.266cm" fo:margin-right="0cm" fo:margin-top="0cm" fo:margin-bottom="0cm" loext:contextual-spacing="false" fo:line-height="63%" fo:text-align="start" style:justify-single-word="false" fo:text-indent="0cm" style:auto-text-indent="false" fo:break-before="column">
        <style:tab-stops>
          <style:tab-stop style:position="2.219cm"/>
          <style:tab-stop style:position="4.161cm"/>
          <style:tab-stop style:position="6.108cm"/>
        </style:tab-stops>
      </style:paragraph-properties>
    </style:style>
    <style:style style:name="P2" style:family="paragraph" style:parent-style-name="Standard">
      <style:paragraph-properties fo:margin-left="0.266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88cm" fo:margin-right="0cm" fo:margin-top="0cm" fo:margin-bottom="0cm" loext:contextual-spacing="false" fo:line-height="0.78cm" fo:text-align="start" style:justify-single-word="false" fo:text-indent="0cm" style:auto-text-indent="false">
        <style:tab-stops>
          <style:tab-stop style:position="13.36cm"/>
        </style:tab-stops>
      </style:paragraph-properties>
    </style:style>
    <style:style style:name="P4" style:family="paragraph" style:parent-style-name="Standard">
      <style:paragraph-properties fo:margin-left="0.288cm" fo:margin-right="0cm" fo:margin-top="0cm" fo:margin-bottom="0cm" loext:contextual-spacing="false" fo:line-height="0.833cm" fo:text-align="start" style:justify-single-word="false" fo:text-indent="0cm" style:auto-text-indent="false"/>
    </style:style>
    <style:style style:name="P5" style:family="paragraph" style:parent-style-name="Standard">
      <style:paragraph-properties fo:margin-left="0.974cm" fo:margin-right="0cm" fo:margin-top="0.025cm" fo:margin-bottom="0cm" loext:contextual-spacing="false" fo:line-height="0.723cm" fo:text-align="start" style:justify-single-word="false" fo:text-indent="0cm" style:auto-text-indent="false">
        <style:tab-stops>
          <style:tab-stop style:position="4.147cm"/>
        </style:tab-stops>
      </style:paragraph-properties>
    </style:style>
    <style:style style:name="P6" style:family="paragraph" style:parent-style-name="Standard">
      <style:paragraph-properties fo:margin-left="0.972cm" fo:margin-right="0.757cm" fo:margin-top="0cm" fo:margin-bottom="0cm" loext:contextual-spacing="false" fo:line-height="103%" fo:text-align="start" style:justify-single-word="false" fo:text-indent="-0.686cm" style:auto-text-indent="false">
        <style:tab-stops>
          <style:tab-stop style:position="9.178cm"/>
          <style:tab-stop style:position="12.301cm"/>
        </style:tab-stops>
      </style:paragraph-properties>
    </style:style>
    <style:style style:name="P7" style:family="paragraph" style:parent-style-name="Standard">
      <style:paragraph-properties fo:margin-left="0.947cm" fo:margin-right="0cm" fo:margin-top="0.014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22cm" fo:margin-right="6.496cm" fo:margin-top="0.002cm" fo:margin-bottom="0cm" loext:contextual-spacing="false" style:line-height-at-least="1.129cm" fo:text-align="start" style:justify-single-word="false" fo:text-indent="-1.012cm" style:auto-text-indent="false"/>
    </style:style>
    <style:style style:name="P9" style:family="paragraph" style:parent-style-name="Standard">
      <style:paragraph-properties fo:margin-left="0.21cm" fo:margin-right="9.142cm" fo:margin-top="0.071cm" fo:margin-bottom="0cm" loext:contextual-spacing="false" fo:line-height="10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cm" fo:margin-right="0cm" fo:margin-top="0cm" fo:margin-bottom="0cm" loext:contextual-spacing="false" fo:line-height="0.697cm" fo:text-align="start" style:justify-single-word="false" fo:text-indent="0cm" style:auto-text-indent="false">
        <style:tab-stops>
          <style:tab-stop style:position="6.036cm"/>
        </style:tab-stops>
      </style:paragraph-properties>
    </style:style>
    <style:style style:name="P11" style:family="paragraph" style:parent-style-name="Standard">
      <style:paragraph-properties fo:margin-left="0.21cm" fo:margin-right="0cm" fo:margin-top="0cm" fo:margin-bottom="0cm" loext:contextual-spacing="false" fo:line-height="0.945cm" fo:text-align="start" style:justify-single-word="false" fo:text-indent="0cm" style:auto-text-indent="false">
        <style:tab-stops>
          <style:tab-stop style:position="7.361cm"/>
        </style:tab-stops>
      </style:paragraph-properties>
    </style:style>
    <style:style style:name="P12" style:family="paragraph" style:parent-style-name="Standard">
      <style:paragraph-properties fo:margin-left="0.21cm" fo:margin-right="0cm" fo:margin-top="0cm" fo:margin-bottom="0cm" loext:contextual-spacing="false" fo:line-height="0.933cm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13" style:family="paragraph" style:parent-style-name="Standard">
      <style:paragraph-properties fo:margin-left="0.21cm" fo:margin-right="0cm" fo:margin-top="0cm" fo:margin-bottom="0cm" loext:contextual-spacing="false" fo:line-height="0.937cm" fo:text-align="start" style:justify-single-word="false" fo:text-indent="0cm" style:auto-text-indent="false">
        <style:tab-stops>
          <style:tab-stop style:position="7.098cm"/>
        </style:tab-stops>
      </style:paragraph-properties>
    </style:style>
    <style:style style:name="P14" style:family="paragraph" style:parent-style-name="Standard">
      <style:paragraph-properties fo:margin-left="0.21cm" fo:margin-right="0cm" fo:margin-top="0cm" fo:margin-bottom="0cm" loext:contextual-spacing="false" fo:line-height="0.938cm" fo:text-align="start" style:justify-single-word="false" fo:text-indent="0cm" style:auto-text-indent="false">
        <style:tab-stops>
          <style:tab-stop style:position="2.006cm"/>
          <style:tab-stop style:position="3.796cm"/>
          <style:tab-stop style:position="5.592cm"/>
          <style:tab-stop style:position="8.606cm"/>
          <style:tab-stop style:position="11.315cm"/>
          <style:tab-stop style:position="14.333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0.21cm" fo:margin-right="0.18cm" fo:margin-top="0.12cm" fo:margin-bottom="0cm" loext:contextual-spacing="false" fo:line-height="110%" fo:text-indent="0cm" style:auto-text-indent="false">
        <style:tab-stops>
          <style:tab-stop style:position="2.327cm"/>
          <style:tab-stop style:position="3.914cm"/>
          <style:tab-stop style:position="5.502cm"/>
          <style:tab-stop style:position="6.031cm"/>
          <style:tab-stop style:position="12.644cm"/>
          <style:tab-stop style:position="13.707cm"/>
        </style:tab-stops>
      </style:paragraph-properties>
    </style:style>
    <style:style style:name="P17" style:family="paragraph" style:parent-style-name="Heading_20_1" style:master-page-name="Standard">
      <style:paragraph-properties fo:margin-left="1.162cm" fo:margin-right="0cm" fo:margin-top="0.203cm" fo:margin-bottom="0cm" loext:contextual-spacing="false" fo:text-indent="0cm" style:auto-text-indent="false" style:page-number="auto"/>
    </style:style>
    <style:style style:name="P18" style:family="paragraph" style:parent-style-name="Heading_20_3">
      <style:paragraph-properties fo:line-height="117%">
        <style:tab-stops>
          <style:tab-stop style:position="1.692cm"/>
        </style:tab-stops>
      </style:paragraph-properties>
    </style:style>
    <style:style style:name="P19" style:family="paragraph" style:parent-style-name="Heading_20_3">
      <style:paragraph-properties fo:line-height="116%">
        <style:tab-stops>
          <style:tab-stop style:position="1.692cm"/>
        </style:tab-stops>
      </style:paragraph-properties>
    </style:style>
    <style:style style:name="P20" style:family="paragraph" style:parent-style-name="Heading_20_3">
      <style:paragraph-properties fo:margin-top="0.028cm" fo:margin-bottom="0cm" loext:contextual-spacing="false" fo:line-height="116%">
        <style:tab-stops>
          <style:tab-stop style:position="1.692cm"/>
        </style:tab-stops>
      </style:paragraph-properties>
    </style:style>
    <style:style style:name="P21" style:family="paragraph" style:parent-style-name="Heading_20_3">
      <style:paragraph-properties fo:margin-top="0.011cm" fo:margin-bottom="0cm" loext:contextual-spacing="false" fo:line-height="117%">
        <style:tab-stops>
          <style:tab-stop style:position="1.692cm"/>
        </style:tab-stops>
      </style:paragraph-properties>
    </style:style>
    <style:style style:name="P2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Microsoft JhengHei" fo:font-size="3.5pt" fo:font-weight="bold" style:font-size-asian="3.5pt" style:font-weight-asian="bold"/>
    </style:style>
    <style:style style:name="P24" style:family="paragraph" style:parent-style-name="Text_20_body" style:master-page-name="Converted1">
      <style:paragraph-properties fo:margin-left="0cm" fo:margin-right="0cm" fo:margin-top="0.005cm" fo:margin-bottom="0cm" loext:contextual-spacing="false" fo:text-indent="0cm" style:auto-text-indent="false" style:page-number="auto"/>
      <style:text-properties style:font-name="Microsoft JhengHei" fo:font-size="5.5pt" fo:font-weight="bold" style:font-size-asian="5.5pt" style:font-weight-asian="bold"/>
    </style:style>
    <style:style style:name="P25" style:family="paragraph" style:parent-style-name="Text_20_body">
      <style:paragraph-properties fo:margin-left="0.21cm" fo:margin-right="0cm" fo:margin-top="0.093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21cm" fo:margin-right="0cm" fo:margin-top="0.004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21cm" fo:margin-right="0cm" fo:line-height="0.582cm" fo:text-indent="0cm" style:auto-text-indent="false"/>
    </style:style>
    <style:style style:name="P28" style:family="paragraph" style:parent-style-name="Text_20_body">
      <style:paragraph-properties fo:margin-left="1.065cm" fo:margin-right="0.358cm" fo:margin-top="0.222cm" fo:margin-bottom="0cm" loext:contextual-spacing="false" fo:line-height="131%" fo:text-indent="-0.855cm" style:auto-text-indent="false"/>
    </style:style>
    <style:style style:name="P29" style:family="paragraph" style:parent-style-name="Text_20_body">
      <style:paragraph-properties fo:margin-left="0cm" fo:margin-right="0.418cm" fo:margin-top="0.208cm" fo:margin-bottom="0cm" loext:contextual-spacing="false" fo:line-height="136%" fo:text-indent="0cm" style:auto-text-indent="false"/>
    </style:style>
    <style:style style:name="P30" style:family="paragraph" style:parent-style-name="Text_20_body">
      <style:paragraph-properties fo:margin-top="0.22cm" fo:margin-bottom="0cm" loext:contextual-spacing="false"/>
    </style:style>
    <style:style style:name="P31" style:family="paragraph" style:parent-style-name="Text_20_body">
      <style:paragraph-properties fo:margin-left="0cm" fo:margin-right="2.328cm" fo:margin-top="0.222cm" fo:margin-bottom="0cm" loext:contextual-spacing="false" fo:line-height="136%" fo:text-indent="0cm" style:auto-text-indent="false"/>
    </style:style>
    <style:style style:name="P32" style:family="paragraph" style:parent-style-name="Text_20_body">
      <style:paragraph-properties fo:margin-left="1.065cm" fo:margin-right="0.349cm" fo:line-height="130%" fo:text-indent="-0.855cm" style:auto-text-indent="false"/>
    </style:style>
    <style:style style:name="T1" style:family="text">
      <style:text-properties style:font-name="Microsoft JhengHei" fo:font-size="18pt" fo:font-weight="bold" style:font-name-asian="Microsoft JhengHei1" style:font-size-asian="18pt" style:font-weight-asian="bold"/>
    </style:style>
    <style:style style:name="T2" style:family="text">
      <style:text-properties style:font-name="Microsoft JhengHei" fo:font-size="18pt" fo:letter-spacing="0.018cm" fo:font-weight="bold" style:font-name-asian="Microsoft JhengHei1" style:font-size-asian="18pt" style:font-weight-asian="bold"/>
    </style:style>
    <style:style style:name="T3" style:family="text">
      <style:text-properties style:font-name="Microsoft JhengHei" fo:font-size="12pt" fo:font-weight="bold" style:font-name-asian="Microsoft JhengHei1" style:font-size-asian="12pt" style:font-weight-asian="bold"/>
    </style:style>
    <style:style style:name="T4" style:family="text">
      <style:text-properties style:font-name="Microsoft JhengHei" fo:font-size="15pt" fo:font-weight="bold" style:font-name-asian="Microsoft JhengHei1" style:font-size-asian="15pt" style:font-weight-asian="bold"/>
    </style:style>
    <style:style style:name="T5" style:family="text">
      <style:text-properties style:text-position="-58% 100%" style:font-name="Microsoft JhengHei" fo:font-size="18pt" fo:font-weight="bold" style:font-name-asian="Microsoft JhengHei1" style:font-size-asian="18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2cm"/>
    </style:style>
    <style:style style:name="T9" style:family="text">
      <style:text-properties fo:letter-spacing="-0.108cm"/>
    </style:style>
    <style:style style:name="T10" style:family="text">
      <style:text-properties fo:letter-spacing="-0.086cm"/>
    </style:style>
    <style:style style:name="T11" style:family="text">
      <style:text-properties fo:letter-spacing="-0.025cm"/>
    </style:style>
    <style:style style:name="T12" style:family="text">
      <style:text-properties fo:font-size="18pt" style:font-size-asian="18pt"/>
    </style:style>
    <style:style style:name="T13" style:family="text">
      <style:text-properties fo:font-size="15pt" style:font-size-asian="15pt"/>
    </style:style>
    <style:style style:name="T14" style:family="text">
      <style:text-properties fo:font-size="15pt" fo:letter-spacing="-0.132cm" style:font-size-asian="15pt"/>
    </style:style>
    <style:style style:name="T15" style:family="text">
      <style:text-properties fo:font-size="15pt" fo:letter-spacing="-0.138cm" style:font-size-asian="15pt"/>
    </style:style>
    <style:style style:name="T16" style:family="text">
      <style:text-properties fo:font-size="15pt" style:text-underline-style="solid" style:text-underline-width="auto" style:text-underline-color="font-color" style:font-size-asian="15pt"/>
    </style:style>
    <style:style style:name="T17" style:family="text">
      <style:text-properties fo:font-size="15pt" fo:letter-spacing="-0.002cm" style:font-size-asian="15pt"/>
    </style:style>
    <style:style style:name="T18" style:family="text">
      <style:text-properties fo:font-size="15pt" fo:letter-spacing="-0.268cm" style:font-size-asian="15pt"/>
    </style:style>
    <style:style style:name="T19" style:family="text">
      <style:text-properties fo:font-size="15pt" fo:letter-spacing="-0.134cm" style:font-size-asian="15pt"/>
    </style:style>
    <style:style style:name="T20" style:family="text">
      <style:text-properties fo:font-size="15pt" fo:letter-spacing="-0.139cm" style:font-size-asian="15pt"/>
    </style:style>
    <style:style style:name="T21" style:family="text">
      <style:text-properties fo:font-size="15pt" fo:letter-spacing="-0.028cm" style:font-size-asian="15pt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-0.06cm"/>
    </style:style>
    <style:style style:name="T25" style:family="text">
      <style:text-properties fo:letter-spacing="-0.016cm"/>
    </style:style>
    <style:style style:name="T26" style:family="text">
      <style:text-properties fo:letter-spacing="-0.042cm"/>
    </style:style>
    <style:style style:name="T27" style:family="text">
      <style:text-properties fo:letter-spacing="-0.018cm"/>
    </style:style>
    <style:style style:name="T28" style:family="text">
      <style:text-properties fo:letter-spacing="-0.026cm"/>
    </style:style>
    <style:style style:name="T29" style:family="text">
      <style:text-properties fo:letter-spacing="-0.048cm"/>
    </style:style>
    <style:style style:name="T30" style:family="text">
      <style:text-properties fo:letter-spacing="-0.05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18898*" fo:start-indent="0cm" fo:end-indent="0.035cm"/>
          <style:column style:rel-width="4663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2">非婚生子女</text:h>
        <text:p text:style-name="P1"><text:span text:style-name="T1">認<text:tab/>領<text:tab/>同<text:tab/>意</text:span><text:span text:style-name="T2"> </text:span><text:span text:style-name="T5">書</text:span></text:p>
        <text:p text:style-name="P2"><text:span text:style-name="T3">姓氏及權利義務行使負擔約定</text:span></text:p>
      </text:section>
      <text:section text:style-name="Sect2" text:name="區段1">
        <text:p text:style-name="P23"/>
        <text:h text:style-name="P16" text:outline-level="3">民國<text:span text:style-name="T7"> <text:tab/></text:span>年<text:span text:style-name="T7"> <text:tab/></text:span>月<text:span text:style-name="T7"> <text:tab/></text:span>日出生之男(女)<text:span text:style-name="T7"> <text:tab/><text:tab/></text:span>，確係本人<text:span text:style-name="T7"> <text:tab/><text:tab/><text:tab/><text:tab/></text:span>與其生母<text:span text:style-name="T7"> <text:tab/></text:span><text:span text:style-name="T8">所</text:span><text:span text:style-name="T9">生，</text:span><text:span text:style-name="T10">茲</text:span><text:span text:style-name="T11">：</text:span></text:h>
        <text:p text:style-name="P3"><text:span text:style-name="T12">□</text:span><text:span text:style-name="T13">依民法第</text:span><text:span text:style-name="T14"> </text:span><text:span text:style-name="T13">1065</text:span><text:span text:style-name="T15"> </text:span><text:span text:style-name="T13">條第</text:span><text:span text:style-name="T14"> </text:span><text:span text:style-name="T13">1</text:span><text:span text:style-name="T15"> </text:span><text:span text:style-name="T13">項規定，由生父</text:span><text:span text:style-name="T16"> <text:tab/></text:span><text:span text:style-name="T17">認領</text:span><text:span text:style-name="T13">，</text:span></text:p>
        <text:p text:style-name="P5"><text:span text:style-name="T13">出生別為</text:span><text:span text:style-name="T16"> <text:tab/></text:span><text:span text:style-name="T13">男（女</text:span><text:span text:style-name="T18">）</text:span><text:span text:style-name="T13">。</text:span></text:p>
        <text:p text:style-name="P6"><text:span text:style-name="T12">□</text:span><text:span text:style-name="T13">依民法第</text:span><text:span text:style-name="T19"> </text:span><text:span text:style-name="T13">1059</text:span><text:span text:style-name="T20"> </text:span><text:span text:style-name="T13">條之</text:span><text:span text:style-name="T14"> </text:span><text:span text:style-name="T13">1</text:span><text:span text:style-name="T20"> </text:span><text:span text:style-name="T13">規定，約定□變更為父姓<text:tab/>□維持</text:span><text:span text:style-name="T21">母</text:span><text:span text:style-name="T13">姓，被認領後姓名：</text:span><text:span text:style-name="T16"> <text:tab/></text:span><text:span text:style-name="T13">。</text:span></text:p>
        <text:p text:style-name="P4"><text:span text:style-name="T12">□</text:span><text:span text:style-name="T13">依民法第 1069 條之 1 規定，約定其權利義務之行使負擔由</text:span></text:p>
        <text:p text:style-name="P7"><text:span text:style-name="T13">□父 □母 □父母共同擔任。</text:span></text:p>
        <text:p text:style-name="P8"><text:span text:style-name="T13">特立此書約，並據以申請戶籍登記。此致</text:span></text:p>
        <text:p text:style-name="P9"><text:span text:style-name="T13">苗栗縣頭份市戶政事務所</text:span><text:span text:style-name="T4">立書人</text:span></text:p>
        <text:p text:style-name="P10"><text:span text:style-name="T4">生父</text:span><text:span text:style-name="T13">：<text:tab/>(簽章)</text:span></text:p>
        <text:h text:style-name="P20" text:outline-level="4">國民身<text:span text:style-name="T22">分</text:span>證統<text:span text:style-name="T22">一編</text:span>號： 電<text:tab/>話：</text:h>
        <text:p text:style-name="P11"><text:span text:style-name="T4">生父法定代理人</text:span><text:span text:style-name="T13">：<text:tab/>(簽章)</text:span></text:p>
        <text:h text:style-name="P18" text:outline-level="4">國民身<text:span text:style-name="T22">分</text:span>證統<text:span text:style-name="T22">一編</text:span>號： 電<text:tab/>話：</text:h>
        <text:p text:style-name="P12"><text:span text:style-name="T4">生母</text:span><text:span text:style-name="T13">：<text:tab/>(簽章)</text:span></text:p>
        <text:h text:style-name="P21" text:outline-level="4">國民身<text:span text:style-name="T22">分</text:span>證統<text:span text:style-name="T22">一編</text:span>號： 電<text:tab/>話：</text:h>
        <text:p text:style-name="P13"><text:span text:style-name="T4">生母法定代理人</text:span><text:span text:style-name="T13">：<text:tab/>(簽章)</text:span></text:p>
        <text:h text:style-name="P19" text:outline-level="4">國民身<text:span text:style-name="T22">分</text:span>證統<text:span text:style-name="T22">一編</text:span>號： 電<text:tab/>話：</text:h>
        <text:p text:style-name="P14"><text:span text:style-name="T4">中<text:tab/>華<text:tab/>民<text:tab/>國<text:tab/>年<text:tab/>月<text:tab/>日</text:span></text:p>
      </text:section>
      <text:p text:style-name="P24"/>
      <text:p text:style-name="P25">說明：</text:p>
      <text:p text:style-name="P26"><text:span text:style-name="T8">一、約定事項請於□中打「v</text:span><text:span text:style-name="T9">」。</text:span></text:p>
      <text:p text:style-name="P28"><text:span text:style-name="T23">二、民法第 </text:span>1065<text:span text:style-name="T24"> 條第 </text:span>1<text:span text:style-name="T25"> 項規定：非婚生子女經生父認領者，視為婚生子女。其經生父撫育者，視為認領。</text:span></text:p>
      <text:p text:style-name="P27">三、民法第 1059 條之 1 規定：</text:p>
      <text:p text:style-name="P29"><text:span text:style-name="T22">非婚生子女從母姓。經生父認領者，適用前條第 </text:span>2<text:span text:style-name="T26"> 項至第 </text:span>4<text:span text:style-name="T27"> 項之規定。</text:span><text:span text:style-name="T8">非婚生子女經生父認領，而有下列各款情形之一，法院得依父母之一方或子女之請求，為子女之利益，宣告變更子女之姓氏為父姓或母姓：</text:span></text:p>
      <text:p text:style-name="Text_20_body">一、 父母之一方或雙方死亡者。</text:p>
      <text:p text:style-name="P30">二、 父母之一方或雙方生死不明滿三年者。</text:p>
      <text:p text:style-name="P31">三、 子女之姓氏與任權利義務行使或負擔之父或母不一致者。四、 父母之一方顯有未盡保護或教養義務之情事者。</text:p>
      <text:p text:style-name="P32"><text:span text:style-name="T23">四、民法第 </text:span>1069<text:span text:style-name="T24"> 條之 </text:span>1<text:span text:style-name="T25"> 規定：非婚生子女經認領者，關於未成年子女權利義務</text:span><text:span text:style-name="T28">之行使或負擔，準用第 </text:span>1055<text:span text:style-name="T29"> 條、第 </text:span>1055<text:span text:style-name="T30"> 條之 </text:span>1<text:span text:style-name="T30"> 及第 </text:span>1055<text:span text:style-name="T30"> 條之 </text:span>2<text:span text:style-name="T11"> 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_HKSCS" svg:font-family="MingLiU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MingLiU_HKSCS1" svg:font-family="MingLiU_HKSC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gLiU_HKSCS" fo:font-family="MingLiU_HKSCS" style:font-family-generic="roman" style:font-pitch="variable" fo:language="zh" fo:country="TW" style:font-name-asian="MingLiU_HKSCS1" style:font-family-asian="MingLiU_HKSCS" style:font-family-generic-asian="system" style:font-pitch-asian="variable" style:language-asian="zh" style:country-asian="TW" style:font-name-complex="MingLiU_HKSCS1" style:font-family-complex="MingLiU_HKSCS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1cm" fo:margin-right="0cm" fo:text-indent="0cm" style:auto-text-indent="false"/>
      <style:text-properties style:font-name="MingLiU_HKSCS" fo:font-family="MingLiU_HKSCS" style:font-family-generic="roman" style:font-pitch="variable" fo:font-size="12pt" fo:language="zh" fo:country="TW" style:font-name-asian="MingLiU_HKSCS1" style:font-family-asian="MingLiU_HKSCS" style:font-family-generic-asian="system" style:font-pitch-asian="variable" style:font-size-asian="12pt" style:language-asian="zh" style:country-asian="TW" style:font-name-complex="MingLiU_HKSCS1" style:font-family-complex="MingLiU_HKSCS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66cm" fo:margin-right="0cm" fo:text-indent="0cm" style:auto-text-indent="false"/>
      <style:text-properties style:font-name="Microsoft JhengHei" fo:font-family="'Microsoft JhengHei'" style:font-family-generic="roman" style:font-pitch="variable" fo:font-size="18pt" fo:language="zh" fo:country="TW" fo:font-weight="bold" style:font-name-asian="Microsoft JhengHei1" style:font-family-asian="'Microsoft JhengHei'" style:font-family-generic-asian="system" style:font-pitch-asian="variable" style:font-size-asian="18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8pt" style:language-complex="zh" style:country-complex="TW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8cm" fo:margin-right="0cm" fo:text-indent="0cm" style:auto-text-indent="false"/>
      <style:text-properties style:font-name="MingLiU_HKSCS" fo:font-family="MingLiU_HKSCS" style:font-family-generic="roman" style:font-pitch="variable" fo:font-size="15pt" fo:language="zh" fo:country="TW" style:font-name-asian="MingLiU_HKSCS1" style:font-family-asian="MingLiU_HKSCS" style:font-family-generic-asian="system" style:font-pitch-asian="variable" style:font-size-asian="15pt" style:language-asian="zh" style:country-asian="TW" style:font-name-complex="MingLiU_HKSCS1" style:font-family-complex="MingLiU_HKSCS" style:font-family-generic-complex="system" style:font-pitch-complex="variable" style:font-size-complex="15pt" style:language-complex="zh" style:country-complex="TW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1cm" fo:margin-right="10.022cm" fo:margin-top="0.012cm" fo:margin-bottom="0cm" loext:contextual-spacing="false" fo:text-indent="0cm" style:auto-text-indent="false"/>
      <style:text-properties style:font-name="MingLiU_HKSCS" fo:font-family="MingLiU_HKSCS" style:font-family-generic="roman" style:font-pitch="variable" fo:font-size="14pt" fo:language="zh" fo:country="TW" style:font-name-asian="MingLiU_HKSCS1" style:font-family-asian="MingLiU_HKSCS" style:font-family-generic-asian="system" style:font-pitch-asian="variable" style:font-size-asian="14pt" style:language-asian="zh" style:country-asian="TW" style:font-name-complex="MingLiU_HKSCS1" style:font-family-complex="MingLiU_HKSCS" style:font-family-generic-complex="system" style:font-pitch-complex="variable" style:font-size-complex="14pt" style:language-complex="zh" style:country-complex="TW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6cm" fo:margin-bottom="0.494cm" fo:margin-left="2.963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02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2.963cm" fo:margin-right="2.858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5.852cm" svg:y="1.522cm" svg:width="2.013cm" svg:height="0.423cm" draw:z-index="0"><draw:text-box><text:p text:style-name="MP2"><text:span text:style-name="MT1">書表編號:06</text:span></text:p></draw:text-box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&lt;4D6963726F736F667420576F7264202D203036AB44B142A5CDA46CA46BBB7BBBE25FA96DA4F35FC576A751B871B0C8A6E6A8CFAD74BEE1ACF9A977AED1313035303631372E646F63&gt;</dc:title>
    <meta:creation-date>2020-01-16T12:04:01</meta:creation-date>
    <dc:date>2020-01-16T12:04:01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0" meta:word-count="593" meta:character-count="711" meta:non-whitespace-character-count="622"/>
    <meta:user-defined meta:name="AppVersion">12.0000</meta:user-defined>
    <meta:user-defined meta:name="Created" meta:value-type="date">2016-09-10T00:00:00</meta:user-defined>
    <meta:user-defined meta:name="Creator">PrimoPDF http://www.primopdf.co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