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71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3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4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34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36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9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192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196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27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12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28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182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166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169cm" fo:text-indent="0cm" style:auto-text-indent="false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8" style:family="paragraph" style:parent-style-name="Standard">
      <style:paragraph-properties fo:margin-left="15.887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8.029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3.175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3.175cm" fo:margin-right="0cm" fo:margin-top="0cm" fo:margin-bottom="0cm" loext:contextual-spacing="false" fo:line-height="100%" fo:text-indent="0cm" style:auto-text-indent="false">
        <style:tab-stops>
          <style:tab-stop style:position="13.233cm"/>
        </style:tab-stops>
      </style:paragraph-properties>
    </style:style>
    <style:style style:name="P22" style:family="paragraph" style:parent-style-name="Standard" style:master-page-name="Converted1">
      <style:paragraph-properties fo:margin-left="3.175cm" fo:margin-right="0cm" fo:margin-top="0cm" fo:margin-bottom="0cm" loext:contextual-spacing="false" fo:line-height="100%" fo:text-indent="0cm" style:auto-text-indent="false" style:page-number="auto"/>
    </style:style>
    <style:style style:name="P23" style:family="paragraph" style:parent-style-name="Standard">
      <style:paragraph-properties fo:margin-left="3.173cm" fo:margin-right="0cm" fo:margin-top="0cm" fo:margin-bottom="0cm" loext:contextual-spacing="false" fo:line-height="100%" fo:text-indent="0cm" style:auto-text-indent="false">
        <style:tab-stops>
          <style:tab-stop style:position="14.748cm"/>
        </style:tab-stops>
      </style:paragraph-properties>
    </style:style>
    <style:style style:name="P24" style:family="paragraph" style:parent-style-name="Standard">
      <style:paragraph-properties fo:margin-left="4.212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3.182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3.768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3.766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3.741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4.727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4.727cm" fo:margin-right="0cm" fo:margin-top="0cm" fo:margin-bottom="0cm" loext:contextual-spacing="false" fo:line-height="92%" fo:text-indent="0cm" style:auto-text-indent="false"/>
    </style:style>
    <style:style style:name="P31" style:family="paragraph" style:parent-style-name="Standard">
      <style:paragraph-properties fo:margin-left="4.727cm" fo:margin-right="0cm" fo:margin-top="0cm" fo:margin-bottom="0cm" loext:contextual-spacing="false" fo:line-height="93%" fo:text-indent="0cm" style:auto-text-indent="false"/>
    </style:style>
    <style:style style:name="P32" style:family="paragraph" style:parent-style-name="Standard">
      <style:paragraph-properties fo:margin-left="4.727cm" fo:margin-right="0cm" fo:margin-top="0.028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4.727cm" fo:margin-right="3.173cm" fo:margin-top="0cm" fo:margin-bottom="0cm" loext:contextual-spacing="false" fo:line-height="88%" fo:text-indent="0cm" style:auto-text-indent="false"/>
    </style:style>
    <style:style style:name="T1" style:family="text">
      <style:text-properties fo:color="#000000" style:font-name="宋体" fo:font-size="10pt" fo:letter-spacing="-0.002cm" style:font-name-asian="宋体1" style:font-size-asian="10pt" style:font-name-complex="宋体1" style:font-size-complex="10pt"/>
    </style:style>
    <style:style style:name="T2" style:family="text">
      <style:text-properties fo:color="#000000" style:font-name="宋体" fo:font-size="10pt" style:font-name-asian="宋体1" style:font-size-asian="10pt" style:font-name-complex="宋体1" style:font-size-complex="10pt"/>
    </style:style>
    <style:style style:name="T3" style:family="text">
      <style:text-properties fo:color="#000000" style:font-name="宋体" fo:font-size="20pt" fo:letter-spacing="-0.002cm" style:font-name-asian="宋体1" style:font-size-asian="20pt" style:font-name-complex="宋体1" style:font-size-complex="20pt"/>
    </style:style>
    <style:style style:name="T4" style:family="text">
      <style:text-properties fo:color="#000000" style:font-name="宋体" fo:font-size="20pt" style:font-name-asian="宋体1" style:font-size-asian="20pt" style:font-name-complex="宋体1" style:font-size-complex="20pt"/>
    </style:style>
    <style:style style:name="T5" style:family="text">
      <style:text-properties fo:color="#000000" style:font-name="宋体" fo:font-size="16pt" fo:letter-spacing="-0.023cm" style:font-name-asian="宋体1" style:font-size-asian="16pt" style:font-name-complex="宋体1" style:font-size-complex="16pt"/>
    </style:style>
    <style:style style:name="T6" style:family="text">
      <style:text-properties fo:color="#000000" style:font-name="宋体" fo:font-size="16pt" fo:letter-spacing="-0.021cm" style:font-name-asian="宋体1" style:font-size-asian="16pt" style:font-name-complex="宋体1" style:font-size-complex="16pt"/>
    </style:style>
    <style:style style:name="T7" style:family="text">
      <style:text-properties fo:color="#000000" style:font-name="宋体" fo:font-size="16pt" fo:letter-spacing="-0.011cm" style:font-name-asian="宋体1" style:font-size-asian="16pt" style:font-name-complex="宋体1" style:font-size-complex="16pt"/>
    </style:style>
    <style:style style:name="T8" style:family="text">
      <style:text-properties fo:color="#000000" style:font-name="宋体" fo:font-size="16pt" style:font-name-asian="宋体1" style:font-size-asian="16pt" style:font-name-complex="宋体1" style:font-size-complex="16pt"/>
    </style:style>
    <style:style style:name="T9" style:family="text">
      <style:text-properties fo:color="#000000" style:font-name="宋体" fo:font-size="16pt" fo:letter-spacing="-0.005cm" style:font-name-asian="宋体1" style:font-size-asian="16pt" style:font-name-complex="宋体1" style:font-size-complex="16pt"/>
    </style:style>
    <style:style style:name="T10" style:family="text">
      <style:text-properties fo:color="#000000" style:font-name="宋体" fo:font-size="16pt" style:text-underline-style="solid" style:text-underline-width="auto" style:text-underline-color="#000000" style:font-name-asian="宋体1" style:font-size-asian="16pt" style:font-name-complex="宋体1" style:font-size-complex="16pt"/>
    </style:style>
    <style:style style:name="T11" style:family="text">
      <style:text-properties fo:color="#000000" style:font-name="宋体" fo:font-size="16pt" fo:letter-spacing="-0.002cm" style:font-name-asian="宋体1" style:font-size-asian="16pt" style:font-name-complex="宋体1" style:font-size-complex="16pt"/>
    </style:style>
    <style:style style:name="T12" style:family="text">
      <style:text-properties fo:color="#000000" style:font-name="宋体" fo:font-size="15pt" style:font-name-asian="宋体1" style:font-size-asian="15pt" style:font-name-complex="宋体1" style:font-size-complex="15pt"/>
    </style:style>
    <style:style style:name="T13" style:family="text">
      <style:text-properties fo:color="#000000" style:font-name="宋体" fo:font-size="15pt" fo:letter-spacing="-0.005cm" style:font-name-asian="宋体1" style:font-size-asian="15pt" style:font-name-complex="宋体1" style:font-size-complex="15pt"/>
    </style:style>
    <style:style style:name="T14" style:family="text">
      <style:text-properties fo:color="#000000" style:font-name="宋体" fo:font-size="15pt" fo:letter-spacing="-0.002cm" style:font-name-asian="宋体1" style:font-size-asian="15pt" style:font-name-complex="宋体1" style:font-size-complex="15pt"/>
    </style:style>
    <style:style style:name="T15" style:family="text">
      <style:text-properties fo:color="#000000" style:font-name="宋体" fo:font-size="15pt" fo:letter-spacing="0.056cm" style:font-name-asian="宋体1" style:font-size-asian="15pt" style:font-name-complex="宋体1" style:font-size-complex="15pt"/>
    </style:style>
    <style:style style:name="T16" style:family="text">
      <style:text-properties fo:color="#000000" style:font-name="宋体" fo:font-size="15pt" fo:letter-spacing="0.058cm" style:font-name-asian="宋体1" style:font-size-asian="15pt" style:font-name-complex="宋体1" style:font-size-complex="15pt"/>
    </style:style>
    <style:style style:name="T17" style:family="text">
      <style:text-properties fo:color="#000000" style:font-name="宋体" fo:font-size="15pt" fo:letter-spacing="0.064cm" style:font-name-asian="宋体1" style:font-size-asian="15pt" style:font-name-complex="宋体1" style:font-size-complex="15pt"/>
    </style:style>
    <style:style style:name="T18" style:family="text">
      <style:text-properties fo:color="#000000" style:font-name="宋体" fo:font-size="15pt" fo:letter-spacing="-0.004cm" style:font-name-asian="宋体1" style:font-size-asian="15pt" style:font-name-complex="宋体1" style:font-size-complex="15pt"/>
    </style:style>
    <style:style style:name="T19" style:family="text">
      <style:text-properties fo:color="#000000" style:font-name="宋体" fo:font-size="14pt" style:font-name-asian="宋体1" style:font-size-asian="14pt" style:font-name-complex="宋体1" style:font-size-complex="14pt"/>
    </style:style>
    <style:style style:name="T20" style:family="text">
      <style:text-properties fo:color="#000000" style:font-name="宋体" fo:font-size="14pt" fo:letter-spacing="-0.016cm" style:font-name-asian="宋体1" style:font-size-asian="14pt" style:font-name-complex="宋体1" style:font-size-complex="14pt"/>
    </style:style>
    <style:style style:name="T21" style:family="text">
      <style:text-properties fo:color="#000000" style:font-name="宋体" fo:font-size="14pt" fo:letter-spacing="-0.026cm" style:font-name-asian="宋体1" style:font-size-asian="14pt" style:font-name-complex="宋体1" style:font-size-complex="14pt"/>
    </style:style>
    <style:style style:name="T22" style:family="text">
      <style:text-properties fo:color="#000000" style:font-name="宋体" fo:font-size="14pt" fo:letter-spacing="-0.018cm" style:font-name-asian="宋体1" style:font-size-asian="14pt" style:font-name-complex="宋体1" style:font-size-complex="14pt"/>
    </style:style>
    <style:style style:name="T23" style:family="text">
      <style:text-properties fo:color="#000000" style:font-name="宋体" fo:font-size="14pt" fo:letter-spacing="-0.007cm" style:font-name-asian="宋体1" style:font-size-asian="14pt" style:font-name-complex="宋体1" style:font-size-complex="14pt"/>
    </style:style>
    <style:style style:name="T24" style:family="text">
      <style:text-properties fo:color="#000000" style:font-name="宋体" fo:font-size="14pt" fo:letter-spacing="-0.019cm" style:font-name-asian="宋体1" style:font-size-asian="14pt" style:font-name-complex="宋体1" style:font-size-complex="14pt"/>
    </style:style>
    <style:style style:name="T25" style:family="text">
      <style:text-properties fo:color="#000000" style:font-name="宋体" fo:font-size="14pt" fo:letter-spacing="-0.021cm" style:font-name-asian="宋体1" style:font-size-asian="14pt" style:font-name-complex="宋体1" style:font-size-complex="14pt"/>
    </style:style>
    <style:style style:name="T26" style:family="text">
      <style:text-properties fo:color="#000000" style:font-name="宋体" fo:font-size="14pt" fo:letter-spacing="-0.011cm" style:font-name-asian="宋体1" style:font-size-asian="14pt" style:font-name-complex="宋体1" style:font-size-complex="14pt"/>
    </style:style>
    <style:style style:name="T27" style:family="text">
      <style:text-properties fo:color="#000000" style:font-name="宋体" fo:font-size="14pt" fo:letter-spacing="-0.009cm" style:font-name-asian="宋体1" style:font-size-asian="14pt" style:font-name-complex="宋体1" style:font-size-complex="14pt"/>
    </style:style>
    <style:style style:name="T28" style:family="text">
      <style:text-properties fo:color="#000000" style:font-name="宋体" fo:font-size="14pt" fo:letter-spacing="-0.002cm" style:font-name-asian="宋体1" style:font-size-asian="14pt" style:font-name-complex="宋体1" style:font-size-complex="14pt"/>
    </style:style>
    <style:style style:name="T29" style:family="text">
      <style:text-properties fo:color="#000000" style:font-name="宋体" fo:font-size="14pt" fo:letter-spacing="0.002cm" style:font-name-asian="宋体1" style:font-size-asian="14pt" style:font-name-complex="宋体1" style:font-size-complex="14pt"/>
    </style:style>
    <style:style style:name="T30" style:family="text">
      <style:text-properties fo:color="#000000" style:font-name="宋体" fo:font-size="14pt" fo:letter-spacing="-0.034cm" style:font-name-asian="宋体1" style:font-size-asian="14pt" style:font-name-complex="宋体1" style:font-size-complex="14pt"/>
    </style:style>
    <style:style style:name="T31" style:family="text">
      <style:text-properties fo:color="#000000" style:font-name="宋体" fo:font-size="14pt" fo:letter-spacing="-0.012cm" style:font-name-asian="宋体1" style:font-size-asian="14pt" style:font-name-complex="宋体1" style:font-size-complex="14pt"/>
    </style:style>
    <style:style style:name="T32" style:family="text">
      <style:text-properties fo:color="#000000" style:font-name="宋体" fo:font-size="14pt" fo:letter-spacing="-0.005cm" style:font-name-asian="宋体1" style:font-size-asian="14pt" style:font-name-complex="宋体1" style:font-size-complex="14pt"/>
    </style:style>
    <style:style style:name="T33" style:family="text">
      <style:text-properties style:font-name="宋体" fo:font-size="16pt" fo:letter-spacing="-0.011cm" style:font-name-asian="宋体1" style:font-size-asian="16pt" style:font-name-complex="宋体1" style:font-size-complex="16pt"/>
    </style:style>
    <style:style style:name="T34" style:family="text">
      <style:text-properties style:font-name="宋体" fo:font-size="16pt" fo:letter-spacing="-0.012cm" style:font-name-asian="宋体1" style:font-size-asian="16pt" style:font-name-complex="宋体1" style:font-size-complex="16pt"/>
    </style:style>
    <style:style style:name="T35" style:family="text">
      <style:text-properties style:font-name="宋体" fo:font-size="16pt" style:font-name-asian="宋体1" style:font-size-asian="16pt" style:font-name-complex="宋体1" style:font-size-complex="16pt"/>
    </style:style>
    <style:style style:name="T36" style:family="text">
      <style:text-properties style:font-name="宋体" fo:font-size="15pt" fo:letter-spacing="0.028cm" style:font-name-asian="宋体1" style:font-size-asian="15pt" style:font-name-complex="宋体1" style:font-size-complex="15pt"/>
    </style:style>
    <style:style style:name="T37" style:family="text">
      <style:text-properties style:font-name="宋体" fo:font-size="15pt" fo:letter-spacing="0.032cm" style:font-name-asian="宋体1" style:font-size-asian="15pt" style:font-name-complex="宋体1" style:font-size-complex="15pt"/>
    </style:style>
    <style:style style:name="T38" style:family="text">
      <style:text-properties style:font-name="宋体" fo:font-size="14pt" fo:letter-spacing="-0.007cm" style:font-name-asian="宋体1" style:font-size-asian="14pt" style:font-name-complex="宋体1" style:font-size-complex="14pt"/>
    </style:style>
    <style:style style:name="T39" style:family="text">
      <style:text-properties style:font-name="宋体" fo:font-size="14pt" fo:letter-spacing="-0.009cm" style:font-name-asian="宋体1" style:font-size-asian="14pt" style:font-name-complex="宋体1" style:font-size-complex="14pt"/>
    </style:style>
    <style:style style:name="T40" style:family="text">
      <style:text-properties style:font-name="宋体" fo:font-size="14pt" fo:letter-spacing="-0.011cm" style:font-name-asian="宋体1" style:font-size-asian="14pt" style:font-name-complex="宋体1" style:font-size-complex="14pt"/>
    </style:style>
    <style:style style:name="T41" style:family="text">
      <style:text-properties style:font-name="宋体" fo:font-size="14pt" fo:letter-spacing="-0.016cm" style:font-name-asian="宋体1" style:font-size-asian="14pt" style:font-name-complex="宋体1" style:font-size-complex="14pt"/>
    </style:style>
    <style:style style:name="T42" style:family="text">
      <style:text-properties style:font-name="宋体" fo:font-size="14pt" fo:letter-spacing="-0.018cm" style:font-name-asian="宋体1" style:font-size-asian="14pt" style:font-name-complex="宋体1" style:font-size-complex="14pt"/>
    </style:style>
    <style:style style:name="T43" style:family="text">
      <style:text-properties style:font-name="宋体" fo:font-size="14pt" fo:letter-spacing="-0.113cm" style:font-name-asian="宋体1" style:font-size-asian="14pt" style:font-name-complex="宋体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29367*" fo:start-indent="0cm" fo:end-indent="0cm"/>
          <style:column style:rel-width="10902*" fo:start-indent="0cm" fo:end-indent="0cm"/>
          <style:column style:rel-width="10902*" fo:start-indent="0cm" fo:end-indent="0cm"/>
          <style:column style:rel-width="143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2"/>
      </text:section>
      <text:section text:style-name="Sect1" text:name="區段3">
        <text:p text:style-name="P18"><text:span text:style-name="T1">表單</text:span><text:span text:style-name="T2">編號:10</text:span></text:p>
      </text:section>
      <text:section text:style-name="Sect1" text:name="區段4">
        <text:p text:style-name="P1"/>
      </text:section>
      <text:section text:style-name="Sect1" text:name="區段5">
        <text:p text:style-name="P3"/>
      </text:section>
      <text:section text:style-name="Sect1" text:name="區段6">
        <text:p text:style-name="P19"><text:span text:style-name="T3">變</text:span><text:span text:style-name="T4">更姓氏意願書</text:span></text:p>
        <text:p text:style-name="P4"/>
        <text:p text:style-name="P20"><text:span text:style-name="T5">立意願書人原從□父姓</text:span><text:span text:style-name="T33"> </text:span><text:span text:style-name="T6">□母姓，今依民法第</text:span><text:span text:style-name="T33"> </text:span><text:span text:style-name="T7">1059</text:span><text:span text:style-name="T33"> </text:span><text:span text:style-name="T5">條第</text:span><text:span text:style-name="T33"> </text:span><text:span text:style-name="T7">3</text:span><text:span text:style-name="T34"> </text:span><text:span text:style-name="T5">項</text:span></text:p>
      </text:section>
      <text:section text:style-name="Sect1" text:name="區段7">
        <text:p text:style-name="P5"/>
      </text:section>
      <text:section text:style-name="Sect1" text:name="區段8">
        <text:p text:style-name="P23"><text:span text:style-name="T8">規定自願變更為□父姓</text:span><text:span text:style-name="T35"> </text:span><text:span text:style-name="T8">□母姓</text:span><text:tab/><text:span text:style-name="T9">(變更後姓</text:span></text:p>
      </text:section>
      <text:section text:style-name="Sect1" text:name="區段9">
        <text:p text:style-name="P5"/>
      </text:section>
      <text:section text:style-name="Sect1" text:name="區段10">
        <text:p text:style-name="P20"><text:span text:style-name="T10">名)</text:span><text:span text:style-name="T11">，特</text:span><text:span text:style-name="T8">立此意願書，並據以申請戶籍登記。</text:span></text:p>
        <text:p text:style-name="P5"/>
        <text:p text:style-name="P24"><text:span text:style-name="T11">此致</text:span></text:p>
        <text:p text:style-name="P6"/>
        <text:p text:style-name="P20"><text:span text:style-name="T12">苗栗縣頭份市</text:span><text:span text:style-name="T11">戶政</text:span><text:span text:style-name="T8">事務所</text:span></text:p>
      </text:section>
      <text:section text:style-name="Sect1" text:name="區段11">
        <text:p text:style-name="P1"/>
      </text:section>
      <text:section text:style-name="Sect1" text:name="區段12">
        <text:p text:style-name="P1"/>
      </text:section>
      <text:section text:style-name="Sect1" text:name="區段13">
        <text:p text:style-name="P7"/>
      </text:section>
      <text:section text:style-name="Sect1" text:name="區段14">
        <text:p text:style-name="P21"><text:span text:style-name="T12">立意願書人：</text:span><text:tab/><text:span text:style-name="T13">(簽章)</text:span></text:p>
      </text:section>
      <text:section text:style-name="Sect1" text:name="區段15">
        <text:p text:style-name="P8"/>
      </text:section>
      <text:section text:style-name="Sect1" text:name="區段16">
        <text:p text:style-name="P20"><text:span text:style-name="T14">國民</text:span><text:span text:style-name="T12">身分證統一編號：</text:span></text:p>
      </text:section>
      <text:section text:style-name="Sect1" text:name="區段17">
        <text:p text:style-name="P9"/>
      </text:section>
      <text:section text:style-name="Sect2" text:name="區段18">
        <text:p text:style-name="P20"><text:span text:style-name="T15">電</text:span><text:span text:style-name="T36"> <text:s text:c="2"/></text:span><text:span text:style-name="T16">話：</text:span></text:p>
        <text:p text:style-name="P1"/>
        <text:p text:style-name="P1"/>
        <text:p text:style-name="P10"/>
        <text:p text:style-name="P25"><text:span text:style-name="T17">中</text:span><text:span text:style-name="T37"> </text:span><text:span text:style-name="T17">華</text:span><text:span text:style-name="T37"> </text:span><text:span text:style-name="T17">民</text:span><text:span text:style-name="T37"> </text:span><text:span text:style-name="T17">國</text:span></text:p>
        <text:p text:style-name="P1"/>
        <text:p text:style-name="P1"/>
        <text:p text:style-name="P1"/>
        <text:p text:style-name="P1"/>
        <text:p text:style-name="P11"/>
        <text:p text:style-name="P12"><text:span text:style-name="T18">年</text:span></text:p>
        <text:p text:style-name="P1"/>
        <text:p text:style-name="P1"/>
        <text:p text:style-name="P1"/>
        <text:p text:style-name="P1"/>
        <text:p text:style-name="P11"/>
        <text:p text:style-name="P12"><text:span text:style-name="T18">月</text:span></text:p>
        <text:p text:style-name="P1"/>
        <text:p text:style-name="P1"/>
        <text:p text:style-name="P1"/>
        <text:p text:style-name="P1"/>
        <text:p text:style-name="P11"/>
        <text:p text:style-name="P12"><text:span text:style-name="T18">日</text:span></text:p>
      </text:section>
      <text:section text:style-name="Sect1" text:name="區段19">
        <text:p text:style-name="P13"/>
      </text:section>
      <text:p text:style-name="P22"><text:span text:style-name="T19">說明：</text:span></text:p>
      <text:p text:style-name="P14"/>
      <text:p text:style-name="P26"><text:span text:style-name="T20">一、變更事項請於□中打「v」</text:span><text:span text:style-name="T21">。</text:span></text:p>
      <text:p text:style-name="P15"/>
      <text:p text:style-name="P27"><text:span text:style-name="T22">二、本表適用於成年人依民法第</text:span><text:span text:style-name="T38"> </text:span><text:span text:style-name="T23">1059</text:span><text:span text:style-name="T39"> </text:span><text:span text:style-name="T24">條第</text:span><text:span text:style-name="T38"> </text:span><text:span text:style-name="T23">3</text:span><text:span text:style-name="T40"> </text:span><text:span text:style-name="T22">項規定變更姓氏。</text:span></text:p>
      <text:p text:style-name="P16"/>
      <text:p text:style-name="P28"><text:span text:style-name="T25">三、</text:span><text:span text:style-name="T24">民法第</text:span><text:span text:style-name="T38"> </text:span><text:span text:style-name="T26">1059</text:span><text:span text:style-name="T40"> </text:span><text:span text:style-name="T25">條規定：</text:span></text:p>
      <text:p text:style-name="P29"><text:span text:style-name="T26">父母</text:span><text:span text:style-name="T27">於子女出生登記前，應以書面約定子女從父姓或母姓。未</text:span></text:p>
      <text:p text:style-name="P30"><text:span text:style-name="T28">約定</text:span><text:span text:style-name="T19">或約定不成者，於戶政事務所抽籤決定之。</text:span></text:p>
      <text:p text:style-name="P31"><text:span text:style-name="T26">子女</text:span><text:span text:style-name="T27">經出生登記後，於未成年前，得由父母以書面約定變更為</text:span></text:p>
      <text:p text:style-name="P30"><text:span text:style-name="T29">父</text:span><text:span text:style-name="T19">姓或母姓。</text:span></text:p>
      <text:p text:style-name="P31"><text:span text:style-name="T28">子女已</text:span><text:span text:style-name="T19">成年者，得變更為父姓或母姓。</text:span></text:p>
      <text:p text:style-name="P31"><text:span text:style-name="T30">前</text:span><text:span text:style-name="T41"> </text:span><text:span text:style-name="T20">2</text:span><text:span text:style-name="T41"> </text:span><text:span text:style-name="T30">項之變更，各以</text:span><text:span text:style-name="T41"> </text:span><text:span text:style-name="T31">1</text:span><text:span text:style-name="T42"> </text:span><text:span text:style-name="T30">次為限。</text:span></text:p>
      <text:p text:style-name="P33"><text:span text:style-name="T32">有下列各款情形之</text:span><text:span text:style-name="T43"> </text:span><text:span text:style-name="T32">1，法院得依父母之一方或子女之請求，為</text:span><text:span text:style-name="T28">子女</text:span><text:span text:style-name="T19">之利益，宣告變更子女之姓氏為父姓或母姓：</text:span></text:p>
      <text:p text:style-name="P32"><text:span text:style-name="T28">一</text:span><text:span text:style-name="T19">、父母離婚者。</text:span></text:p>
      <text:p text:style-name="P30"><text:span text:style-name="T28">二</text:span><text:span text:style-name="T19">、父母之一方或雙方死亡者。</text:span></text:p>
      <text:p text:style-name="P31"><text:span text:style-name="T31">三、父母之一方或雙方生死不明滿</text:span><text:span text:style-name="T38"> </text:span><text:span text:style-name="T31">3</text:span><text:span text:style-name="T39"> </text:span><text:span text:style-name="T31">年者。</text:span></text:p>
      <text:p text:style-name="P29"><text:span text:style-name="T28">四</text:span><text:span text:style-name="T19">、父母之一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9" meta:word-count="396" meta:character-count="434" meta:non-whitespace-character-count="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