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8187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10.45in" fo:margin-left="0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indent="0.0833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78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" style:parent-style-name="內文" style:family="paragraph">
      <style:paragraph-properties fo:text-indent="0.4166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left="0.50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indent="0.25in"/>
      <style:text-properties style:font-name="標楷體" style:font-name-asian="標楷體"/>
    </style:style>
    <style:style style:name="TableRow76" style:family="table-row">
      <style:table-row-properties style:min-row-height="0.837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text-align="end" fo:text-indent="0.6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400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區塊文字" style:family="paragraph">
      <style:paragraph-properties fo:margin-left="0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8833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更正戶籍登記出生年月日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<text:span text:style-name="T20">申請日期：民國 <text:s text:c="2"/></text:span><text:span text:style-name="T21"><text:s/></text:span><text:span text:style-name="T22"><text:s text:c="3"/></text:span><text:span text:style-name="T23"><text:s/>年</text:span><text:span text:style-name="T24"><text:s/></text:span><text:span text:style-name="T25"><text:s/></text:span><text:span text:style-name="T26"><text:s text:c="3"/></text:span><text:span text:style-name="T27"><text:s text:c="2"/></text:span><text:span text:style-name="T28"><text:s/></text:span><text:span text:style-name="T29">月<text:s/></text:span><text:span text:style-name="T30"><text:s/></text:span><text:span text:style-name="T31"><text:s text:c="3"/></text:span><text:span text:style-name="T32"><text:s/></text:span><text:span text:style-name="T33"><text:s text:c="2"/>日</text:span></text:p>
            <text:p text:style-name="P34"><text:span text:style-name="T35">申 請 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當事人姓名</text:span></text:p>
          </table:table-cell>
          <table:covered-table-cell/>
          <table:table-cell table:style-name="TableCell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原誤報之出生年月日</text:p>
          </table:table-cell>
          <table:covered-table-cell/>
          <table:table-cell table:style-name="TableCell46" table:number-columns-spanned="4">
            <text:p text:style-name="P47"><text:span text:style-name="T48"><text:s text:c="9"/></text:span><text:span text:style-name="T49">年</text:span><text:span text:style-name="T50"><text:s text:c="2"/></text:span><text:span text:style-name="T51"><text:s text:c="3"/>月 <text:s text:c="3"/>日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內文"><text:span text:style-name="T53">聯絡電話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更正之出生年月日</text:p>
          </table:table-cell>
          <table:covered-table-cell/>
          <table:table-cell table:style-name="TableCell58" table:number-columns-spanned="3">
            <text:p text:style-name="P59"><text:span text:style-name="T60">年 <text:s text:c="3"/>月 <text:s text:c="3"/>日</text:span></text:p>
          </table:table-cell>
          <table:covered-table-cell/>
          <table:covered-table-cell/>
          <table:table-cell table:style-name="TableCell61">
            <text:p text:style-name="P62">詳細</text:p>
            <text:p text:style-name="P63"><text:span text:style-name="T64">住址</text:span></text:p>
          </table:table-cell>
          <table:table-cell table:style-name="TableCell65">
            <text:p text:style-name="P66">縣</text:p>
            <text:p text:style-name="P67">市</text:p>
          </table:table-cell>
          <table:table-cell table:style-name="TableCell68">
            <text:p text:style-name="P69"><text:s text:c="5"/>鄉鎮</text:p>
            <text:p text:style-name="P70">市區</text:p>
          </table:table-cell>
          <table:table-cell table:style-name="TableCell71">
            <text:p text:style-name="P72">村</text:p>
            <text:p text:style-name="P73">里</text:p>
          </table:table-cell>
          <table:table-cell table:style-name="TableCell74" table:number-columns-spanned="3">
            <text:p text:style-name="P75">鄰 <text:s text:c="7"/>路街 <text:s text:c="3"/>段 <text:s text:c="4"/>弄 <text:s text:c="5"/>號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何時何地憑何證件在</text:p>
            <text:p text:style-name="P79"><text:span text:style-name="T80">臺初次申報戶籍登記</text:span></text:p>
          </table:table-cell>
          <table:covered-table-cell/>
          <table:table-cell table:style-name="TableCell81">
            <text:p text:style-name="P82">申報日期</text:p>
          </table:table-cell>
          <table:table-cell table:style-name="TableCell83">
            <text:p text:style-name="P84"><text:s text:c="5"/><text:s text:c="3"/>年</text:p>
            <text:p text:style-name="P85"><text:s text:c="5"/>月</text:p>
            <text:p text:style-name="P86"><text:s text:c="5"/>日</text:p>
          </table:table-cell>
          <table:table-cell table:style-name="TableCell87">
            <text:p text:style-name="P88">申報地點</text:p>
          </table:table-cell>
          <table:table-cell table:style-name="TableCell89">
            <text:p text:style-name="P90"/>
            <text:p text:style-name="P91">縣<text:s text:c="4"/>市</text:p>
          </table:table-cell>
          <table:table-cell table:style-name="TableCell92" table:number-columns-spanned="4">
            <text:p text:style-name="P93"><text:s text:c="8"/><text:s/>鄉(鎮市區)戶政事務所</text:p>
          </table:table-cell>
          <table:covered-table-cell/>
          <table:covered-table-cell/>
          <table:covered-table-cell/>
          <table:table-cell table:style-name="TableCell94">
            <text:p text:style-name="P95">證件</text:p>
            <text:p text:style-name="P96"/>
            <text:p text:style-name="P97">名稱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本案附繳驗證件名稱</text:p>
            <text:p text:style-name="P106"/>
          </table:table-cell>
          <table:covered-table-cell/>
          <table:table-cell table:style-name="TableCell107" table:number-columns-spanned="10">
            <text:p text:style-name="P108">１初設戶籍謄本一份　　３其他　　　　　　　　　　　　　</text:p>
            <text:p text:style-name="P109"><text:span text:style-name="T110">２現在戶籍謄</text:span><text:span text:style-name="T111">本一份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申</text:p>
            <text:p text:style-name="P116">請</text:p>
            <text:p text:style-name="P117">理</text:p>
            <text:p text:style-name="P118">由</text:p>
            <text:p text:style-name="內文"/>
          </table:table-cell>
          <table:table-cell table:style-name="TableCell11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更正戶籍登記出生年月日申請書</dc:title>
    <meta:initial-creator>topuser</meta:initial-creator>
    <dc:creator>User</dc:creator>
    <meta:creation-date>2016-06-08T03:49:00Z</meta:creation-date>
    <dc:date>2016-06-08T03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