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083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4" style:family="table">
      <style:table-properties style:width="7.0833in" fo:margin-left="0.0194in" table:align="left"/>
    </style:style>
    <style:style style:name="TableRow15" style:family="table-row">
      <style:table-row-properties style:min-row-height="0.5451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top="0.0833in" fo:line-height="0.2083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line-height="0.208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/>
    </style:style>
    <style:style style:name="TableRow24" style:family="table-row">
      <style:table-row-properties style:min-row-height="0.5451in" style:use-optimal-row-height="false" fo:keep-together="always"/>
    </style:style>
    <style:style style:name="P25" style:parent-style-name="內文" style:family="paragraph">
      <style:paragraph-properties fo:text-align="justify" fo:margin-top="0.0833in" fo:line-height="0.2083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line-height="0.208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/>
    </style:style>
    <style:style style:name="TableRow30" style:family="table-row">
      <style:table-row-properties style:min-row-height="0.5451in" style:use-optimal-row-height="false" fo:keep-together="always"/>
    </style:style>
    <style:style style:name="P31" style:parent-style-name="內文" style:family="paragraph">
      <style:paragraph-properties fo:text-align="justify" fo:margin-top="0.0833in" fo:line-height="0.2083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line-height="0.208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1666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666in" fo:margin-bottom="0.1666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08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end" fo:line-height="0.208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line-height="0.2083in"/>
      <style:text-properties style:font-name="標楷體" style:font-name-asian="標楷體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2708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3493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/>
    </style:style>
    <style:style style:name="TableRow72" style:family="table-row">
      <style:table-row-properties style:min-row-height="0.3493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493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84" style:family="table-row">
      <style:table-row-properties style:min-row-height="1.4583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8333in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middle" fo:margin-left="0.1576in" fo:margin-right="0.0784in" fo:text-indent="-0.1576in">
        <style:tab-stops/>
      </style:paragraph-properties>
      <style:text-properties style:font-name="標楷體" style:font-name-asian="標楷體"/>
    </style:style>
    <style:style style:name="P92" style:parent-style-name="本文" style:family="paragraph">
      <style:paragraph-properties fo:margin-bottom="0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fo:margin-bottom="0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margin-bottom="0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P124" style:parent-style-name="內文" style:family="paragraph">
      <style:paragraph-properties fo:line-height="0.2083in" fo:margin-left="0.11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1.875in" style:use-optimal-row-height="false" fo:keep-together="always"/>
    </style:style>
    <style:style style:name="P12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127" style:parent-style-name="內文" style:family="paragraph">
      <style:paragraph-properties fo:widows="2" fo:orphans="2" style:text-autospace="none" fo:text-align="justify" style:vertical-align="middle" fo:margin-top="0.0833in" fo:line-height="0.2083in" fo:margin-left="0.1576in" fo:margin-right="0.0784in" fo:text-indent="-0.157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083in" fo:margin-left="0.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0833in" fo:line-height="0.208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top="0.0833in" fo:line-height="0.2083in"/>
      <style:text-properties style:font-name="標楷體" style:font-name-asian="標楷體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margin-top="0.0833in" fo:line-height="0.2083in"/>
    </style:style>
  </office:automatic-styles>
  <office:body>
    <office:text text:use-soft-page-breaks="true">
      <text:p text:style-name="P1"/>
      <text:p text:style-name="P2"><text:span text:style-name="T3">回復國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相片黏貼欄</text:p>
            <text:p text:style-name="P18"><text:span text:style-name="T19">（請黏貼最近六個月內半身正面、脫帽相片一張）</text:span></text:p>
          </table:table-cell>
          <table:covered-table-cell/>
          <table:covered-table-cell/>
          <table:table-cell table:style-name="TableCell20">
            <text:p text:style-name="P21">中<text:s text:c="2"/>文<text:s text:c="2"/>姓<text:s text:c="2"/>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英<text:s text:c="2"/>文<text:s text:c="2"/>姓<text:s text:c="2"/>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性<text:s text:c="9"/>別</text:p>
          </table:table-cell>
          <table:table-cell table:style-name="TableCell34" table:number-columns-spanned="6">
            <text:p text:style-name="P35"><text:s text:c="3"/>□男<text:s text:c="1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出<text:s text:c="3"/>生<text:s text:c="3"/>日<text:s text:c="3"/>期</text:p>
          </table:table-cell>
          <table:covered-table-cell/>
          <table:covered-table-cell/>
          <table:table-cell table:style-name="TableCell39" table:number-columns-spanned="3">
            <text:p text:style-name="P40">民國</text:p>
            <text:p text:style-name="P41">　　　　　年　　　　月　　　　日</text:p>
            <text:p text:style-name="P42">西元</text:p>
          </table:table-cell>
          <table:covered-table-cell/>
          <table:covered-table-cell/>
          <table:table-cell table:style-name="TableCell43" table:number-columns-spanned="2">
            <text:p text:style-name="P44">出<text:s/>生<text:s/>地</text:p>
          </table:table-cell>
          <table:covered-table-cell/>
          <table:table-cell table:style-name="TableCell45" table:number-columns-spanned="2">
            <text:p text:style-name="P46">國</text:p>
            <text:p text:style-name="P47"><text:s text:c="11"/>省（市）</text:p>
            <text:p text:style-name="P48"><text:s text:c="11"/>縣（市）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外<text:s/>國<text:s/>護<text:s/>照<text:s/>號<text:s/>碼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<text:span text:style-name="T56">喪失國籍註冊日期及證書字號</text:span></text:p>
          </table:table-cell>
          <table:table-cell table:style-name="TableCell57" table:number-columns-spanned="4" table:number-rows-spanned="2">
            <text:p text:style-name="P58">民國<text:s text:c="4"/>年<text:s text:c="5"/>月<text:s text:c="8"/>日</text:p>
            <text:p text:style-name="P59">台出字第<text:s text:c="17"/>號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外僑居留證統一證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取得外國國籍日期</text:p>
          </table:table-cell>
          <table:covered-table-cell/>
          <table:covered-table-cell/>
          <table:table-cell table:style-name="TableCell70" table:number-columns-spanned="7">
            <text:p text:style-name="P71">民國<text:s text:c="8"/>年<text:s text:c="6"/>月<text:s text:c="7"/>日取得<text:s text:c="13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國內住所</text:p>
          </table:table-cell>
          <table:table-cell table:style-name="TableCell75" table:number-columns-spanned="9">
            <text:p text:style-name="P76"><text:s text:c="5"/>省<text:s text:c="5"/>縣<text:s text:c="5"/>鄉鎮<text:s text:c="5"/>村<text:s text:c="10"/>路</text:p>
            <text:p text:style-name="P77"><text:s text:c="32"/>鄰<text:s text:c="11"/>段<text:s text:c="5"/>巷<text:s text:c="4"/>弄<text:s text:c="3"/>號<text:s text:c="3"/>樓之<text:s/></text:p>
            <text:p text:style-name="P78"><text:s text:c="5"/>市<text:s text:c="5"/>市<text:s/><text:s text:c="4"/>市區<text:s text:c="5"/>里<text:s text:c="10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國外住所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/>
            <text:p text:style-name="P87">附<text:s text:c="2"/>繳<text:s text:c="2"/>證<text:s text:c="2"/>件</text:p>
            <text:p text:style-name="P88"><text:span text:style-name="T89">（務必詳實勾選）</text:span></text:p>
          </table:table-cell>
          <table:covered-table-cell/>
          <table:table-cell table:style-name="TableCell90" table:number-columns-spanned="5" table:number-rows-spanned="2">
            <text:p text:style-name="P91">□有效之外僑居留證或外僑永久居留證。</text:p>
            <text:p text:style-name="P92"><text:span text:style-name="T93">□</text:span><text:span text:style-name="T94">原屬國政府核發之警察紀錄證明或其他相關證明文件</text:span><text:span text:style-name="T95">（申請回復國籍者，係我國國民之配偶，外僑居留證居留事由為「依親」者，免附）</text:span><text:span text:style-name="T96">。</text:span></text:p>
            <text:p text:style-name="P97">□喪失國籍後在我國居住期間之警察刑事紀錄證明（未滿十四歲者，免附）。</text:p>
            <text:p text:style-name="P98"><text:span text:style-name="T99">□</text:span><text:span text:style-name="T100">相當之財產或專業技能，足以自立，或生活保障無虞之證明</text:span><text:span text:style-name="T101">（申請隨同回復之未成年子女，免附）。</text:span></text:p>
            <text:p text:style-name="P102"><text:span text:style-name="T103">□</text:span><text:span text:style-name="T104">法定代理人同意證明。（未婚未成年子女欲申請回復者，應一併提出申請）</text:span></text:p>
            <text:p text:style-name="P105">□其他相關戶籍或身分證明文件（如辦妥喪失國籍註銷戶籍之戶籍謄本（可由戶政機關代查）或喪失國籍許可證明書影本）。</text:p>
            <text:p text:style-name="P106"><text:span text:style-name="T107">□</text:span><text:span text:style-name="T108">相片二張。</text:span></text:p>
            <text:p text:style-name="P109"><text:span text:style-name="T110">□</text:span><text:span text:style-name="T111">證書規費</text:span><text:span text:style-name="T112">（請以郵政匯票繳交）</text:span><text:span text:style-name="T113">。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/></text:p>
            <text:p text:style-name="P116">法<text:s text:c="2"/>令</text:p>
            <text:p text:style-name="P117">依<text:s text:c="2"/>據</text:p>
          </table:table-cell>
          <table:covered-table-cell/>
          <table:table-cell table:style-name="TableCell118">
            <text:p text:style-name="P119">國籍法</text:p>
            <text:p text:style-name="P120">第<text:s text:c="4"/>條</text:p>
            <text:p text:style-name="P121">第<text:s text:c="4"/>項</text:p>
            <text:p text:style-name="P122">第<text:s text:c="4"/>款</text:p>
            <text:p text:style-name="P123"><text:s text:c="7"/></text:p>
            <text:p text:style-name="P124"><text:s/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相片浮貼欄</text:p>
            <text:p text:style-name="P130"><text:span text:style-name="T131">（請浮貼背面書寫姓名之同式相片一張）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申請人：<text:s text:c="19"/>（簽章）法定代理人（父）：<text:s text:c="20"/>（簽章）</text:p>
            <text:p text:style-name="P135"><text:s text:c="35"/><text:s text:c="10"/>（母）：<text:s text:c="20"/>（簽章）<text:s text:c="2"/></text:p>
            <text:p text:style-name="P136"><text:s text:c="46"/>(監護人)<text:s/>：<text:s text:c="15"/>（簽章）</text:p>
            <text:p text:style-name="P137">國內連絡人及電話號碼：</text:p>
            <text:p text:style-name="P138"/>
            <text:p text:style-name="P139">申請日期：中華民國<text:s text:c="9"/>年<text:s text:c="7"/>月<text:s text:c="8"/>日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1805in" fo:margin-left="0.1576in" fo:text-indent="-0.1576in">
        <style:tab-stops/>
      </style:paragraph-properties>
      <style:text-properties style:font-name="文鼎中楷" style:font-name-asian="文鼎中楷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paragraph-properties fo:margin-left="0.8333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4722in" fo:margin-bottom="0.1222in" fo:margin-right="1.102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撤銷喪失國籍申請書                 </dc:title>
    <dc:subject/>
    <meta:initial-creator>moi</meta:initial-creator>
    <dc:creator>wsc</dc:creator>
    <meta:creation-date>2016-06-15T00:35:00Z</meta:creation-date>
    <dc:date>2016-06-15T00:36:00Z</dc:date>
    <meta:print-date>2006-05-30T10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